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erylium" svg:font-family="Berylium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0.224cm"/>
    </style:style>
    <style:style style:name="co7" style:family="table-column">
      <style:table-column-properties fo:break-before="auto" style:column-width="12.614cm"/>
    </style:style>
    <style:style style:name="co8" style:family="table-column">
      <style:table-column-properties fo:break-before="auto" style:column-width="0.307cm"/>
    </style:style>
    <style:style style:name="co9" style:family="table-column">
      <style:table-column-properties fo:break-before="auto" style:column-width="1.09cm"/>
    </style:style>
    <style:style style:name="co10" style:family="table-column">
      <style:table-column-properties fo:break-before="auto" style:column-width="3.133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0.665cm"/>
    </style:style>
    <style:style style:name="co13" style:family="table-column">
      <style:table-column-properties fo:break-before="auto" style:column-width="4.023cm"/>
    </style:style>
    <style:style style:name="co14" style:family="table-column">
      <style:table-column-properties fo:break-before="auto" style:column-width="2.362cm"/>
    </style:style>
    <style:style style:name="co15" style:family="table-column">
      <style:table-column-properties fo:break-before="auto" style:column-width="0.61cm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8cm" fo:break-before="auto" style:use-optimal-row-height="fals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603cm" fo:break-before="auto" style:use-optimal-row-height="fals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Relatório_20_de_20_Compatibilidade">
      <style:table-properties table:display="true" style:writing-mode="lr-tb"/>
    </style:style>
    <style:style style:name="ta5" style:family="table" style:master-page-name="PageStyle_5f_ESCALA_20_DE_20_NOVEMBRO_20_2012">
      <style:table-properties table:display="true" style:writing-mode="lr-tb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>
      <style:table-cell-properties fo:background-color="#ffff00"/>
    </style:style>
    <style:style style:name="ce42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Excel_20_Built-in_20_Normal">
      <style:table-cell-properties fo:background-color="transparent"/>
    </style:style>
    <style:style style:name="ce4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002cm solid #000000" fo:border-right="none" fo:border-top="non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Berylium" fo:font-size="9pt" fo:font-style="normal" fo:text-shadow="none" style:text-underline-style="none" fo:font-weight="normal" style:font-size-asian="9pt" style:font-style-asian="normal" style:font-weight-asian="normal" style:font-name-complex="Berylium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SCALA DE NOVEMBRO 2012" table:style-name="ta5" table:print="false">
        <office:forms form:automatic-focus="false" form:apply-design-mode="false"/>
        <table:table-column table:style-name="co12" table:default-cell-style-name="ce13"/>
        <table:table-column table:style-name="co12" table:default-cell-style-name="ce17"/>
        <table:table-column table:style-name="co13" table:default-cell-style-name="ce23"/>
        <table:table-column table:style-name="co12" table:number-columns-repeated="2" table:default-cell-style-name="ce27"/>
        <table:table-column table:style-name="co12" table:number-columns-repeated="2" table:default-cell-style-name="ce29"/>
        <table:table-column table:style-name="co12" table:number-columns-repeated="12" table:default-cell-style-name="ce31"/>
        <table:table-column table:style-name="co12" table:number-columns-repeated="2" table:default-cell-style-name="ce43"/>
        <table:table-column table:style-name="co12" table:number-columns-repeated="12" table:default-cell-style-name="ce31"/>
        <table:table-column table:style-name="co14" table:visibility="collapse" table:default-cell-style-name="ce53"/>
        <table:table-column table:style-name="co14" table:visibility="collapse" table:default-cell-style-name="Default"/>
        <table:table-column table:style-name="co15" table:default-cell-style-name="Default"/>
        <table:table-column table:style-name="co5" table:number-columns-repeated="988" table:default-cell-style-name="Default"/>
        <table:table-row table:style-name="ro5">
          <table:table-cell table:style-name="ce9"/>
          <table:table-cell table:style-name="ce14"/>
          <table:table-cell table:style-name="ce14" office:value-type="string">
            <text:p>Enfermeira</text:p>
          </table:table-cell>
          <table:table-cell table:style-name="ce14" table:number-columns-repeated="30"/>
          <table:table-cell table:style-name="ce52" table:number-columns-repeated="2"/>
          <table:table-cell office:value-type="string">
            <text:p>UNIVERSIDADE FEDERAL DE SANTA CATARINA</text:p>
            <text:p>HU - DE -Central de Incentivo ao Aleitamento Materno – CIAM.</text:p>
            <text:p>ESCALA de<text:span text:style-name="T1"> Junho </text:span><text:span text:style-name="T2">de</text:span><text:span text:style-name="T3"> 2016.</text:span></text:p>
          </table:table-cell>
          <table:table-cell table:number-columns-repeated="988"/>
        </table:table-row>
        <table:table-row table:style-name="ro6">
          <table:table-cell table:style-name="ce10" office:value-type="string" table:number-columns-spanned="35" table:number-rows-spanned="1">
            <text:p>UNIVERSIDADE FEDERAL DE SANTA CATARINA</text:p>
            <text:p>HU - DE -Central de Incentivo ao Aleitamento Materno – CIAM.</text:p>
            <text:p>ESCALA de<text:span text:style-name="T1"> JANEIRO </text:span><text:span text:style-name="T2">de</text:span><text:span text:style-name="T3"> 2017.</text:span></text:p>
          </table:table-cell>
          <table:covered-table-cell table:style-name="ce10" office:value-type="string">
            <text:p>UNIVERSIDADE FEDERAL DE SANTA CATARINA</text:p>
            <text:p>HU - DE -Central de Incentivo ao Aleitamento Materno – CIAM.</text:p>
            <text:p>ESCALA de<text:span text:style-name="T1"> Dezembro </text:span><text:span text:style-name="T2">de</text:span><text:span text:style-name="T3"> 2016.</text:span></text:p>
          </table:covered-table-cell>
          <table:covered-table-cell table:style-name="ce18" office:value-type="string">
            <text:p>UNIVERSIDADE FEDERAL DE SANTA CATARINA</text:p>
            <text:p>HU - DE -Central de Incentivo ao Aleitamento Materno – CIAM.</text:p>
            <text:p>ESCALA de<text:span text:style-name="T1"> Dezembro </text:span><text:span text:style-name="T2">de</text:span><text:span text:style-name="T3"> 2016.</text:span></text:p>
          </table:covered-table-cell>
          <table:covered-table-cell table:style-name="ce18" office:value-type="string">
            <text:p>UNIVERSIDADE FEDERAL DE SANTA CATARINA</text:p>
            <text:p>HU - DE -Central de Incentivo ao Aleitamento Materno – CIAM.</text:p>
            <text:p>ESCALA de<text:span text:style-name="T1"> Dezembro </text:span><text:span text:style-name="T2">de</text:span><text:span text:style-name="T3"> 2016.</text:span></text:p>
          </table:covered-table-cell>
          <table:covered-table-cell table:style-name="ce18" office:value-type="string">
            <text:p>UNIVERSIDADE FEDERAL DE SANTA CATARINA</text:p>
            <text:p>HU - DE -Central de Incentivo ao Aleitamento Materno – CIAM.</text:p>
            <text:p>ESCALA de<text:span text:style-name="T1"> Dezembro </text:span><text:span text:style-name="T2">de</text:span><text:span text:style-name="T3"> 2016.</text:span></text:p>
          </table:covered-table-cell>
          <table:covered-table-cell table:style-name="ce18" office:value-type="string">
            <text:p>UNIVERSIDADE FEDERAL DE SANTA CATARINA</text:p>
            <text:p>HU - DE -Central de Incentivo ao Aleitamento Materno – CIAM.</text:p>
            <text:p>ESCALA de<text:span text:style-name="T1"> Dezembro </text:span><text:span text:style-name="T2">de</text:span><text:span text:style-name="T3"> 2016.</text:span></text:p>
          </table:covered-table-cell>
          <table:covered-table-cell table:style-name="ce18" office:value-type="string">
            <text:p>UNIVERSIDADE FEDERAL DE SANTA CATARINA</text:p>
            <text:p>HU - DE -Central de Incentivo ao Aleitamento Materno – CIAM.</text:p>
            <text:p>ESCALA de<text:span text:style-name="T1"> Dezembro </text:span><text:span text:style-name="T2">de</text:span><text:span text:style-name="T3"> 2016.</text:span></text:p>
          </table:covered-table-cell>
          <table:covered-table-cell table:style-name="ce18" office:value-type="string">
            <text:p>UNIVERSIDADE FEDERAL DE SANTA CATARINA</text:p>
            <text:p>HU - DE -Central de Incentivo ao Aleitamento Materno – CIAM.</text:p>
            <text:p>ESCALA de<text:span text:style-name="T1"> Dezembro </text:span><text:span text:style-name="T2">de</text:span><text:span text:style-name="T3"> 2016.</text:span></text:p>
          </table:covered-table-cell>
          <table:covered-table-cell table:style-name="ce18" office:value-type="string">
            <text:p>UNIVERSIDADE FEDERAL DE SANTA CATARINA</text:p>
            <text:p>HU - DE -Central de Incentivo ao Aleitamento Materno – CIAM.</text:p>
            <text:p>ESCALA de<text:span text:style-name="T1"> Dezembro </text:span><text:span text:style-name="T2">de</text:span><text:span text:style-name="T3"> 2016.</text:span></text:p>
          </table:covered-table-cell>
          <table:covered-table-cell table:style-name="ce18" office:value-type="string">
            <text:p>UNIVERSIDADE FEDERAL DE SANTA CATARINA</text:p>
            <text:p>HU - DE -Central de Incentivo ao Aleitamento Materno – CIAM.</text:p>
            <text:p>ESCALA de<text:span text:style-name="T1"> Dezembro </text:span><text:span text:style-name="T2">de</text:span><text:span text:style-name="T3"> 2016.</text:span></text:p>
          </table:covered-table-cell>
          <table:covered-table-cell table:style-name="ce18" office:value-type="string">
            <text:p>UNIVERSIDADE FEDERAL DE SANTA CATARINA</text:p>
            <text:p>HU - DE -Central de Incentivo ao Aleitamento Materno – CIAM.</text:p>
            <text:p>ESCALA de<text:span text:style-name="T1"> Dezembro </text:span><text:span text:style-name="T2">de</text:span><text:span text:style-name="T3"> 2016.</text:span></text:p>
          </table:covered-table-cell>
          <table:covered-table-cell table:style-name="ce18" office:value-type="string">
            <text:p>UNIVERSIDADE FEDERAL DE SANTA CATARINA</text:p>
            <text:p>HU - DE -Central de Incentivo ao Aleitamento Materno – CIAM.</text:p>
            <text:p>ESCALA de<text:span text:style-name="T1"> Dezembro </text:span><text:span text:style-name="T2">de</text:span><text:span text:style-name="T3"> 2016.</text:span></text:p>
          </table:covered-table-cell>
          <table:covered-table-cell table:style-name="ce18" office:value-type="string">
            <text:p>UNIVERSIDADE FEDERAL DE SANTA CATARINA</text:p>
            <text:p>HU - DE -Central de Incentivo ao Aleitamento Materno – CIAM.</text:p>
            <text:p>ESCALA de<text:span text:style-name="T1"> Dezembro </text:span><text:span text:style-name="T2">de</text:span><text:span text:style-name="T3"> 2016.</text:span></text:p>
          </table:covered-table-cell>
          <table:covered-table-cell table:style-name="ce18" office:value-type="string">
            <text:p>UNIVERSIDADE FEDERAL DE SANTA CATARINA</text:p>
            <text:p>HU - DE -Central de Incentivo ao Aleitamento Materno – CIAM.</text:p>
            <text:p>ESCALA de<text:span text:style-name="T1"> Dezembro </text:span><text:span text:style-name="T2">de</text:span><text:span text:style-name="T3"> 2016.</text:span></text:p>
          </table:covered-table-cell>
          <table:covered-table-cell table:style-name="ce18" office:value-type="string">
            <text:p>UNIVERSIDADE FEDERAL DE SANTA CATARINA</text:p>
            <text:p>HU - DE -Central de Incentivo ao Aleitamento Materno – CIAM.</text:p>
            <text:p>ESCALA de<text:span text:style-name="T1"> Dezembro </text:span><text:span text:style-name="T2">de</text:span><text:span text:style-name="T3"> 2016.</text:span></text:p>
          </table:covered-table-cell>
          <table:covered-table-cell table:style-name="ce18" office:value-type="string">
            <text:p>UNIVERSIDADE FEDERAL DE SANTA CATARINA</text:p>
            <text:p>HU - DE -Central de Incentivo ao Aleitamento Materno – CIAM.</text:p>
            <text:p>ESCALA de<text:span text:style-name="T1"> Dezembro </text:span><text:span text:style-name="T2">de</text:span><text:span text:style-name="T3"> 2016.</text:span></text:p>
          </table:covered-table-cell>
          <table:covered-table-cell table:style-name="ce18" office:value-type="string">
            <text:p>UNIVERSIDADE FEDERAL DE SANTA CATARINA</text:p>
            <text:p>HU - DE -Central de Incentivo ao Aleitamento Materno – CIAM.</text:p>
            <text:p>ESCALA de<text:span text:style-name="T1"> Dezembro </text:span><text:span text:style-name="T2">de</text:span><text:span text:style-name="T3"> 2016.</text:span></text:p>
          </table:covered-table-cell>
          <table:covered-table-cell table:style-name="ce18" office:value-type="string">
            <text:p>UNIVERSIDADE FEDERAL DE SANTA CATARINA</text:p>
            <text:p>HU - DE -Central de Incentivo ao Aleitamento Materno – CIAM.</text:p>
            <text:p>ESCALA de<text:span text:style-name="T1"> Dezembro </text:span><text:span text:style-name="T2">de</text:span><text:span text:style-name="T3"> 2016.</text:span></text:p>
          </table:covered-table-cell>
          <table:covered-table-cell table:style-name="ce18" office:value-type="string">
            <text:p>UNIVERSIDADE FEDERAL DE SANTA CATARINA</text:p>
            <text:p>HU - DE -Central de Incentivo ao Aleitamento Materno – CIAM.</text:p>
            <text:p>ESCALA de<text:span text:style-name="T1"> Dezembro </text:span><text:span text:style-name="T2">de</text:span><text:span text:style-name="T3"> 2016.</text:span></text:p>
          </table:covered-table-cell>
          <table:covered-table-cell table:style-name="ce18" office:value-type="string">
            <text:p>UNIVERSIDADE FEDERAL DE SANTA CATARINA</text:p>
            <text:p>HU - DE -Central de Incentivo ao Aleitamento Materno – CIAM.</text:p>
            <text:p>ESCALA de<text:span text:style-name="T1"> Dezembro </text:span><text:span text:style-name="T2">de</text:span><text:span text:style-name="T3"> 2016.</text:span></text:p>
          </table:covered-table-cell>
          <table:covered-table-cell table:style-name="ce18" office:value-type="string">
            <text:p>UNIVERSIDADE FEDERAL DE SANTA CATARINA</text:p>
            <text:p>HU - DE -Central de Incentivo ao Aleitamento Materno – CIAM.</text:p>
            <text:p>ESCALA de<text:span text:style-name="T1"> Dezembro </text:span><text:span text:style-name="T2">de</text:span><text:span text:style-name="T3"> 2016.</text:span></text:p>
          </table:covered-table-cell>
          <table:covered-table-cell table:style-name="ce18" office:value-type="string">
            <text:p>UNIVERSIDADE FEDERAL DE SANTA CATARINA</text:p>
            <text:p>HU - DE -Central de Incentivo ao Aleitamento Materno – CIAM.</text:p>
            <text:p>ESCALA de<text:span text:style-name="T1"> Dezembro </text:span><text:span text:style-name="T2">de</text:span><text:span text:style-name="T3"> 2016.</text:span></text:p>
          </table:covered-table-cell>
          <table:covered-table-cell table:style-name="ce18" office:value-type="string">
            <text:p>UNIVERSIDADE FEDERAL DE SANTA CATARINA</text:p>
            <text:p>HU - DE -Central de Incentivo ao Aleitamento Materno – CIAM.</text:p>
            <text:p>ESCALA de<text:span text:style-name="T1"> Dezembro </text:span><text:span text:style-name="T2">de</text:span><text:span text:style-name="T3"> 2016.</text:span></text:p>
          </table:covered-table-cell>
          <table:covered-table-cell table:style-name="ce18" office:value-type="string">
            <text:p>UNIVERSIDADE FEDERAL DE SANTA CATARINA</text:p>
            <text:p>HU - DE -Central de Incentivo ao Aleitamento Materno – CIAM.</text:p>
            <text:p>ESCALA de<text:span text:style-name="T1"> Dezembro </text:span><text:span text:style-name="T2">de</text:span><text:span text:style-name="T3"> 2016.</text:span></text:p>
          </table:covered-table-cell>
          <table:covered-table-cell table:style-name="ce18" office:value-type="string">
            <text:p>UNIVERSIDADE FEDERAL DE SANTA CATARINA</text:p>
            <text:p>HU - DE -Central de Incentivo ao Aleitamento Materno – CIAM.</text:p>
            <text:p>ESCALA de<text:span text:style-name="T1"> Dezembro </text:span><text:span text:style-name="T2">de</text:span><text:span text:style-name="T3"> 2016.</text:span></text:p>
          </table:covered-table-cell>
          <table:covered-table-cell table:style-name="ce18" office:value-type="string">
            <text:p>UNIVERSIDADE FEDERAL DE SANTA CATARINA</text:p>
            <text:p>HU - DE -Central de Incentivo ao Aleitamento Materno – CIAM.</text:p>
            <text:p>ESCALA de<text:span text:style-name="T1"> Dezembro </text:span><text:span text:style-name="T2">de</text:span><text:span text:style-name="T3"> 2016.</text:span></text:p>
          </table:covered-table-cell>
          <table:covered-table-cell table:style-name="ce18" office:value-type="string">
            <text:p>UNIVERSIDADE FEDERAL DE SANTA CATARINA</text:p>
            <text:p>HU - DE -Central de Incentivo ao Aleitamento Materno – CIAM.</text:p>
            <text:p>ESCALA de<text:span text:style-name="T1"> Dezembro </text:span><text:span text:style-name="T2">de</text:span><text:span text:style-name="T3"> 2016.</text:span></text:p>
          </table:covered-table-cell>
          <table:covered-table-cell table:style-name="ce18" office:value-type="string">
            <text:p>UNIVERSIDADE FEDERAL DE SANTA CATARINA</text:p>
            <text:p>HU - DE -Central de Incentivo ao Aleitamento Materno – CIAM.</text:p>
            <text:p>ESCALA de<text:span text:style-name="T1"> Dezembro </text:span><text:span text:style-name="T2">de</text:span><text:span text:style-name="T3"> 2016.</text:span></text:p>
          </table:covered-table-cell>
          <table:covered-table-cell table:style-name="ce18" office:value-type="string">
            <text:p>UNIVERSIDADE FEDERAL DE SANTA CATARINA</text:p>
            <text:p>HU - DE -Central de Incentivo ao Aleitamento Materno – CIAM.</text:p>
            <text:p>ESCALA de<text:span text:style-name="T1"> Dezembro </text:span><text:span text:style-name="T2">de</text:span><text:span text:style-name="T3"> 2016.</text:span></text:p>
          </table:covered-table-cell>
          <table:covered-table-cell table:style-name="ce18" office:value-type="string">
            <text:p>UNIVERSIDADE FEDERAL DE SANTA CATARINA</text:p>
            <text:p>HU - DE -Central de Incentivo ao Aleitamento Materno – CIAM.</text:p>
            <text:p>ESCALA de<text:span text:style-name="T1"> Dezembro </text:span><text:span text:style-name="T2">de</text:span><text:span text:style-name="T3"> 2016.</text:span></text:p>
          </table:covered-table-cell>
          <table:covered-table-cell table:style-name="ce18" office:value-type="string">
            <text:p>UNIVERSIDADE FEDERAL DE SANTA CATARINA</text:p>
            <text:p>HU - DE -Central de Incentivo ao Aleitamento Materno – CIAM.</text:p>
            <text:p>ESCALA de<text:span text:style-name="T1"> Dezembro </text:span><text:span text:style-name="T2">de</text:span><text:span text:style-name="T3"> 2016.</text:span></text:p>
          </table:covered-table-cell>
          <table:covered-table-cell table:style-name="ce18" office:value-type="string">
            <text:p>UNIVERSIDADE FEDERAL DE SANTA CATARINA</text:p>
            <text:p>HU - DE -Central de Incentivo ao Aleitamento Materno – CIAM.</text:p>
            <text:p>ESCALA de<text:span text:style-name="T1"> Dezembro </text:span><text:span text:style-name="T2">de</text:span><text:span text:style-name="T3"> 2016.</text:span></text:p>
          </table:covered-table-cell>
          <table:covered-table-cell table:style-name="ce18" office:value-type="string">
            <text:p>UNIVERSIDADE FEDERAL DE SANTA CATARINA</text:p>
            <text:p>HU - DE -Central de Incentivo ao Aleitamento Materno – CIAM.</text:p>
            <text:p>ESCALA de<text:span text:style-name="T1"> Dezembro </text:span><text:span text:style-name="T2">de</text:span><text:span text:style-name="T3"> 2016.</text:span></text:p>
          </table:covered-table-cell>
          <table:covered-table-cell table:style-name="ce18" office:value-type="string">
            <text:p>UNIVERSIDADE FEDERAL DE SANTA CATARINA</text:p>
            <text:p>HU - DE -Central de Incentivo ao Aleitamento Materno – CIAM.</text:p>
            <text:p>ESCALA de<text:span text:style-name="T1"> Dezembro </text:span><text:span text:style-name="T2">de</text:span><text:span text:style-name="T3"> 2016.</text:span></text:p>
          </table:covered-table-cell>
          <table:covered-table-cell table:style-name="ce18" office:value-type="string">
            <text:p>UNIVERSIDADE FEDERAL DE SANTA CATARINA</text:p>
            <text:p>HU - DE -Central de Incentivo ao Aleitamento Materno – CIAM.</text:p>
            <text:p>ESCALA de<text:span text:style-name="T1"> Dezembro </text:span><text:span text:style-name="T2">de</text:span><text:span text:style-name="T3"> 2016.</text:span></text:p>
          </table:covered-table-cell>
          <table:table-cell table:style-name="ce18"/>
          <table:table-cell table:number-columns-repeated="988"/>
        </table:table-row>
        <table:table-row table:style-name="ro5">
          <table:table-cell table:style-name="Default" table:number-columns-repeated="2"/>
          <table:table-cell table:style-name="ce19"/>
          <table:table-cell table:style-name="ce14" table:number-columns-repeated="30"/>
          <table:table-cell table:style-name="ce52" table:number-columns-repeated="2"/>
          <table:table-cell table:style-name="ce54"/>
          <table:table-cell table:number-columns-repeated="988"/>
        </table:table-row>
        <table:table-row table:style-name="ro7">
          <table:table-cell table:style-name="ce11" office:value-type="string" table:number-columns-spanned="1" table:number-rows-spanned="2">
            <text:p>Nomes</text:p>
          </table:table-cell>
          <table:table-cell table:style-name="ce15" office:value-type="string" table:number-columns-spanned="1" table:number-rows-spanned="2">
            <text:p>Categoria</text:p>
          </table:table-cell>
          <table:table-cell table:style-name="ce20"/>
          <table:table-cell table:style-name="ce24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9">
            <text:p>19</text:p>
          </table:table-cell>
          <table:table-cell table:style-name="ce42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4">
            <text:p>24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30" office:value-type="float" office:value="29">
            <text:p>29</text:p>
          </table:table-cell>
          <table:table-cell table:style-name="ce51" office:value-type="float" office:value="28">
            <text:p>28</text:p>
          </table:table-cell>
          <table:table-cell table:style-name="ce30" office:value-type="float" office:value="31">
            <text:p>31</text:p>
          </table:table-cell>
          <table:table-cell table:number-columns-repeated="988"/>
        </table:table-row>
        <table:table-row table:style-name="ro12">
          <table:covered-table-cell table:style-name="ce11"/>
          <table:covered-table-cell table:style-name="ce15"/>
          <table:table-cell table:style-name="ce20"/>
          <table:table-cell table:style-name="ce24" office:value-type="string">
            <text:p>D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q</text:p>
          </table:table-cell>
          <table:table-cell table:style-name="ce30" office:value-type="string">
            <text:p>q</text:p>
          </table:table-cell>
          <table:table-cell table:style-name="ce30" office:value-type="string">
            <text:p>s</text:p>
          </table:table-cell>
          <table:table-cell table:style-name="ce32" office:value-type="string">
            <text:p>S</text:p>
          </table:table-cell>
          <table:table-cell table:style-name="ce32" office:value-type="string">
            <text:p>D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q</text:p>
          </table:table-cell>
          <table:table-cell table:style-name="ce30" office:value-type="string">
            <text:p>q</text:p>
          </table:table-cell>
          <table:table-cell table:style-name="ce42" office:value-type="string">
            <text:p>s</text:p>
          </table:table-cell>
          <table:table-cell table:style-name="ce24" office:value-type="string">
            <text:p>S</text:p>
          </table:table-cell>
          <table:table-cell table:style-name="ce32" office:value-type="string">
            <text:p>D</text:p>
          </table:table-cell>
          <table:table-cell table:style-name="ce30" office:value-type="string">
            <text:p>s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q</text:p>
          </table:table-cell>
          <table:table-cell table:style-name="ce30" office:value-type="string">
            <text:p>q</text:p>
          </table:table-cell>
          <table:table-cell table:style-name="ce42" office:value-type="string">
            <text:p>s</text:p>
          </table:table-cell>
          <table:table-cell table:style-name="ce24" office:value-type="string">
            <text:p>S</text:p>
          </table:table-cell>
          <table:table-cell table:style-name="ce32" office:value-type="string">
            <text:p>D</text:p>
          </table:table-cell>
          <table:table-cell table:style-name="ce42" office:value-type="string">
            <text:p>s</text:p>
          </table:table-cell>
          <table:table-cell table:style-name="ce42" office:value-type="string">
            <text:p>t</text:p>
          </table:table-cell>
          <table:table-cell table:style-name="ce30" office:value-type="string">
            <text:p>q</text:p>
          </table:table-cell>
          <table:table-cell table:style-name="ce30" office:value-type="string">
            <text:p>q</text:p>
          </table:table-cell>
          <table:table-cell table:style-name="ce42" office:value-type="string">
            <text:p>s</text:p>
          </table:table-cell>
          <table:table-cell table:style-name="ce24" office:value-type="string">
            <text:p>S</text:p>
          </table:table-cell>
          <table:table-cell table:style-name="ce32" office:value-type="string">
            <text:p>D</text:p>
          </table:table-cell>
          <table:table-cell table:style-name="ce42" table:number-columns-repeated="4"/>
          <table:table-cell table:style-name="ce55"/>
          <table:table-cell table:style-name="ce54"/>
          <table:table-cell table:style-name="ce31"/>
          <table:table-cell table:number-columns-repeated="985"/>
        </table:table-row>
        <table:table-row table:style-name="ro13">
          <table:table-cell table:style-name="ce12" office:value-type="string">
            <text:p>Ingrid E.Bohn</text:p>
          </table:table-cell>
          <table:table-cell table:style-name="ce16"/>
          <table:table-cell table:style-name="ce21"/>
          <table:table-cell table:style-name="ce25"/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5"/>
          <table:table-cell table:style-name="ce33"/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5" table:number-columns-repeated="2"/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5" table:number-columns-repeated="2"/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5" table:number-columns-repeated="2"/>
          <table:table-cell table:style-name="ce28" office:value-type="string">
            <text:p>T</text:p>
          </table:table-cell>
          <table:table-cell table:style-name="ce28" office:value-type="string">
            <text:p>M/T</text:p>
          </table:table-cell>
          <table:table-cell table:style-name="ce28" office:value-type="string">
            <text:p>M/T</text:p>
          </table:table-cell>
          <table:table-cell table:style-name="ce28" office:value-type="string">
            <text:p>T</text:p>
          </table:table-cell>
          <table:table-cell table:number-columns-repeated="988"/>
        </table:table-row>
        <table:table-row table:style-name="ro13">
          <table:table-cell table:style-name="ce12" office:value-type="string">
            <text:p>Orcélia Schmitz</text:p>
          </table:table-cell>
          <table:table-cell table:style-name="ce16"/>
          <table:table-cell table:style-name="ce22"/>
          <table:table-cell table:style-name="ce25">
            <draw:line table:end-cell-address="'ESCALA DE NOVEMBRO 2012'.R9" table:end-x="0.406cm" table:end-y="0.467cm" draw:z-index="0" draw:name="Line 6" draw:style-name="gr1" draw:text-style-name="P1" svg:x1="0.227cm" svg:y1="1.458cm" svg:x2="9.681cm" svg:y2="0.467cm">
              <text:p/>
            </draw:line>
          </table:table-cell>
          <table:table-cell table:style-name="ce28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25" table:number-columns-repeated="2"/>
          <table:table-cell table:style-name="ce28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25" table:number-columns-repeated="2"/>
          <table:table-cell table:style-name="ce2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5" table:number-columns-repeated="2"/>
          <table:table-cell table:style-name="ce47" office:value-type="string">
            <text:p>Férias 30 dias</text:p>
          </table:table-cell>
          <table:table-cell table:style-name="ce47"/>
          <table:table-cell table:style-name="ce28"/>
          <table:table-cell table:style-name="ce28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28"/>
          <table:table-cell table:number-columns-repeated="988"/>
        </table:table-row>
        <table:table-row table:style-name="ro13">
          <table:table-cell table:style-name="ce12" office:value-type="string">
            <text:p>Tania Costa</text:p>
          </table:table-cell>
          <table:table-cell table:style-name="ce16"/>
          <table:table-cell table:style-name="ce22"/>
          <table:table-cell table:style-name="ce25"/>
          <table:table-cell table:style-name="ce28" table:number-columns-repeated="5"/>
          <table:table-cell table:style-name="ce25" table:number-columns-repeated="2"/>
          <table:table-cell table:style-name="ce28"/>
          <table:table-cell table:style-name="ce28" office:value-type="string">
            <text:p>Afastada para tratamento de saúde</text:p>
          </table:table-cell>
          <table:table-cell table:style-name="ce28" table:number-columns-repeated="3"/>
          <table:table-cell table:style-name="ce25" table:number-columns-repeated="2"/>
          <table:table-cell table:style-name="ce28" table:number-columns-repeated="5"/>
          <table:table-cell table:style-name="ce46"/>
          <table:table-cell table:style-name="ce25"/>
          <table:table-cell table:style-name="ce28"/>
          <table:table-cell table:style-name="ce48" table:number-columns-repeated="2"/>
          <table:table-cell table:style-name="ce28" table:number-columns-repeated="2"/>
          <table:table-cell table:style-name="ce25" table:number-columns-repeated="2"/>
          <table:table-cell table:style-name="ce28"/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6"/>
          <table:table-cell table:number-columns-repeated="988"/>
        </table:table-row>
        <table:table-row table:style-name="ro14">
          <table:table-cell table:style-name="ce12" office:value-type="string">
            <text:p>Andressa F.B. P. Da Silva</text:p>
          </table:table-cell>
          <table:table-cell table:style-name="ce16"/>
          <table:table-cell table:style-name="ce22"/>
          <table:table-cell table:style-name="ce25"/>
          <table:table-cell table:style-name="ce28" office:value-type="string">
            <text:p>M</text:p>
          </table:table-cell>
          <table:table-cell table:style-name="ce26" office:value-type="string">
            <text:p>M</text:p>
          </table:table-cell>
          <table:table-cell table:style-name="ce26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25" table:number-columns-repeated="2"/>
          <table:table-cell table:style-name="ce28" office:value-type="string">
            <text:p>M</text:p>
          </table:table-cell>
          <table:table-cell table:style-name="ce26" office:value-type="string">
            <text:p>M</text:p>
          </table:table-cell>
          <table:table-cell table:style-name="ce26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26" office:value-type="string">
            <text:p>M</text:p>
          </table:table-cell>
          <table:table-cell table:style-name="ce26"/>
          <table:table-cell table:style-name="ce44"/>
          <table:table-cell table:style-name="ce45"/>
          <table:table-cell table:style-name="ce47" office:value-type="string">
            <text:p>Férias 20 dias</text:p>
          </table:table-cell>
          <table:table-cell table:style-name="ce47"/>
          <table:table-cell table:style-name="ce44"/>
          <table:table-cell table:style-name="ce49" table:number-columns-repeated="2"/>
          <table:table-cell table:style-name="ce28" table:number-columns-repeated="2"/>
          <table:table-cell table:style-name="ce25" table:number-columns-repeated="2"/>
          <table:table-cell table:style-name="ce28"/>
          <table:table-cell table:style-name="ce26" table:number-columns-repeated="3"/>
          <table:table-cell table:number-columns-repeated="988"/>
        </table:table-row>
        <table:table-row table:style-name="ro14" table:number-rows-repeated="3">
          <table:table-cell table:style-name="ce12"/>
          <table:table-cell table:style-name="ce16"/>
          <table:table-cell table:style-name="ce22"/>
          <table:table-cell table:style-name="ce26" table:number-columns-repeated="33"/>
          <table:table-cell table:number-columns-repeated="988"/>
        </table:table-row>
        <table:table-row table:style-name="ro14">
          <table:table-cell table:style-name="ce12"/>
          <table:table-cell table:style-name="ce16"/>
          <table:table-cell table:style-name="ce22"/>
          <table:table-cell table:style-name="ce26" table:number-columns-repeated="4"/>
          <table:table-cell/>
          <table:table-cell table:style-name="ce26" table:number-columns-repeated="28"/>
          <table:table-cell table:number-columns-repeated="988"/>
        </table:table-row>
        <table:table-row table:style-name="ro14">
          <table:table-cell table:style-name="ce12"/>
          <table:table-cell table:style-name="ce16"/>
          <table:table-cell table:style-name="ce22"/>
          <table:table-cell table:style-name="ce26" table:number-columns-repeated="32"/>
          <table:table-cell table:style-name="ce54"/>
          <table:table-cell table:number-columns-repeated="988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27"/>
          <table:table-cell table:style-name="Default"/>
          <table:table-cell table:number-columns-repeated="996"/>
        </table:table-row>
        <table:table-row table:style-name="ro15" table:number-rows-repeated="6551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lanilha2" table:style-name="ta2" table:print="false">
        <table:table-column table:style-name="co5" table:number-columns-repeated="1024" table:default-cell-style-name="Default"/>
        <table:table-row table:style-name="ro8">
          <table:table-cell table:number-columns-repeated="1024"/>
        </table:table-row>
      </table:table>
      <table:table table:name="Planilha3" table:style-name="ta3" table:print="false">
        <table:table-column table:style-name="co5" table:number-columns-repeated="1024" table:default-cell-style-name="Default"/>
        <table:table-row table:style-name="ro8">
          <table:table-cell table:number-columns-repeated="1024"/>
        </table:table-row>
      </table:table>
      <table:table table:name="Relatório de Compatibilidade" table:style-name="ta4" table:print="false">
        <table:table-column table:style-name="co6" table:default-cell-style-name="Default"/>
        <table:table-column table:style-name="co7" table:default-cell-style-name="ce35"/>
        <table:table-column table:style-name="co8" table:default-cell-style-name="ce35"/>
        <table:table-column table:style-name="co9" table:default-cell-style-name="ce39"/>
        <table:table-column table:style-name="co10" table:default-cell-style-name="ce39"/>
        <table:table-column table:style-name="co11" table:number-columns-repeated="1019" table:default-cell-style-name="Default"/>
        <table:table-row table:style-name="ro9">
          <table:table-cell/>
          <table:table-cell table:style-name="ce34" office:value-type="string">
            <text:p>Relatório de Compatibilidade para Escala AGOSTO 2012.xls</text:p>
          </table:table-cell>
          <table:table-cell table:style-name="ce34"/>
          <table:table-cell table:style-name="ce38" table:number-columns-repeated="2"/>
          <table:table-cell table:number-columns-repeated="1019"/>
        </table:table-row>
        <table:table-row table:style-name="ro9">
          <table:table-cell/>
          <table:table-cell table:style-name="ce34" office:value-type="string">
            <text:p>Executar em 02/07/2012 16:45</text:p>
          </table:table-cell>
          <table:table-cell table:style-name="ce34"/>
          <table:table-cell table:style-name="ce38" table:number-columns-repeated="2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10">
          <table:table-cell/>
          <table:table-cell office:value-type="string">
            <text:p>Não há suporte para os recursos a seguir nas versões anteriores do Excel. Esses recursos poderão ser perdidos ou prejudicados quando você salvar a pasta de trabalho em um formato de arquivo anterior.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11">
          <table:table-cell/>
          <table:table-cell table:style-name="ce34" office:value-type="string">
            <text:p>Perda insignificante de fidelidade</text:p>
          </table:table-cell>
          <table:table-cell table:style-name="ce34"/>
          <table:table-cell table:style-name="ce38"/>
          <table:table-cell table:style-name="ce38" office:value-type="string">
            <text:p>Núm. de ocorrências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10">
          <table:table-cell/>
          <table:table-cell table:style-name="ce36" office:value-type="string">
            <text:p>Algumas células ou alguns estilos desta pasta de trabalho contêm formatação para a qual não há suporte no formato de arquivo selecionado. Esses formatos serão convertidos no formato mais próximo disponível.</text:p>
          </table:table-cell>
          <table:table-cell table:style-name="ce37"/>
          <table:table-cell table:style-name="ce40"/>
          <table:table-cell table:style-name="ce41" office:value-type="float" office:value="14">
            <text:p>14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erylium" svg:font-family="Berylium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5cm" fo:margin-bottom="0.45cm" fo:margin-left="1cm" fo:margin-right="1cm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30/11/2016</text:date>, <text:time>17:51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CALA_20_DE_20_NOVEMBRO_20_2012" style:display-name="PageStyle_ESCALA DE NOVEMBRO 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atório_20_de_20_Compatibilidade" style:display-name="PageStyle_Relatório de Compatibilidad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nior e vanesa</meta:initial-creator>
    <meta:creation-date>2011-07-18T09:18:12</meta:creation-date>
    <dc:date>2016-11-30T17:51:26.96</dc:date>
    <meta:print-date>2016-05-16T10:15:02.47</meta:print-date>
    <meta:editing-cycles>361</meta:editing-cycles>
    <meta:editing-duration>PT138H40M23S</meta:editing-duration>
    <meta:generator>BrOffice.org/3.2$Win32 OpenOffice.org_project/320m12$Build-9483</meta:generator>
    <meta:document-statistic meta:table-count="4" meta:cell-count="177" meta:object-count="1"/>
  </office:meta>
</office:document-meta>
</file>