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3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3.93mm"/>
    </style:style>
    <style:style style:name="co8" style:family="table-column">
      <style:table-column-properties fo:break-before="auto" style:column-width="4.27mm"/>
    </style:style>
    <style:style style:name="co9" style:family="table-column">
      <style:table-column-properties fo:break-before="auto" style:column-width="5.91mm"/>
    </style:style>
    <style:style style:name="co10" style:family="table-column">
      <style:table-column-properties fo:break-before="auto" style:column-width="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ebf1de"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262626" style:cell-protect="none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true" fo:border-top="2.49pt solid #262626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262626" fo:background-color="#92d05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2.49pt solid #000000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262626" style:rotation-angle="0" style:rotation-align="none" style:shrink-to-fit="false" fo:border-top="0.99pt solid #262626" style:vertical-align="middle"/>
      <style:paragraph-properties fo:text-align="start" fo:margin-left="0mm" style:writing-mode="page"/>
      <style:text-properties fo:color="#111111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order-bottom="0.99pt solid #262626" style:cell-protect="none" style:print-content="true" style:diagonal-bl-tr="none" style:diagonal-tl-br="none" fo:background-color="transparent" fo:border-left="2.49pt solid #000000" fo:border-right="0.99pt solid #262626" style:rotation-align="none" style:shrink-to-fit="true" fo:border-top="0.99pt solid #262626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fo:border-bottom="0.99pt solid #262626" style:cell-protect="none" style:print-content="true" style:diagonal-bl-tr="none" style:diagonal-tl-br="none" fo:border-left="2.49pt solid #000000" fo:border-right="0.99pt solid #262626" style:rotation-align="none" style:shrink-to-fit="true" fo:border-top="0.99pt solid #262626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0.99pt solid #262626" fo:background-color="#ffff00" style:cell-protect="none" style:print-content="true" style:diagonal-bl-tr="none" style:diagonal-tl-br="none" fo:border-left="2.49pt solid #000000" fo:border-right="0.99pt solid #262626" style:rotation-align="none" style:shrink-to-fit="true" fo:border-top="0.99pt solid #262626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fo:border-bottom="0.99pt solid #262626" style:cell-protect="none" style:print-content="true" style:diagonal-bl-tr="none" style:diagonal-tl-br="none" fo:background-color="transparent" fo:border-left="2.49pt solid #000000" fo:border-right="0.99pt solid #262626" style:rotation-align="none" style:shrink-to-fit="true" fo:border-top="0.99pt solid #262626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262626" fo:background-color="#f7a19a" style:cell-protect="none" style:print-content="true" style:diagonal-bl-tr="none" style:diagonal-tl-br="none" fo:border-left="2.49pt solid #000000" fo:border-right="0.99pt solid #262626" style:rotation-align="none" style:shrink-to-fit="true" fo:border-top="0.99pt solid #262626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fo:border-bottom="0.99pt solid #262626" style:cell-protect="none" style:print-content="true" style:diagonal-bl-tr="none" style:diagonal-tl-br="none" fo:border-left="2.49pt solid #000000" fo:border-right="0.99pt solid #262626" style:rotation-align="none" fo:border-top="0.99pt solid #262626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cell-protect="none" style:print-content="true" style:diagonal-bl-tr="none" style:diagonal-tl-br="none" fo:border="0.06pt solid #000000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shrink-to-fit="true"/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fo:background-color="#ffff00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style:shrink-to-fit="tru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2.49pt solid #262626" style:cell-protect="none" style:print-content="true" style:diagonal-bl-tr="none" style:diagonal-tl-br="none" fo:border-left="2.49pt solid #262626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26262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0.99pt solid #262626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 style:data-style-name="N1">
      <style:table-cell-properties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 style:data-style-name="N1">
      <style:table-cell-properties fo:background-color="#fffc17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border="0.99pt solid #262626" style:rotation-align="none" style:shrink-to-fit="true"/>
      <style:paragraph-properties fo:text-align="end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fo:background-color="#f7a19a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 style:data-style-name="N1">
      <style:table-cell-properties style:cell-protect="none" style:print-content="true" style:diagonal-bl-tr="none" style:diagonal-tl-br="none" fo:border="0.99pt solid #262626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Default" style:data-style-name="N1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fo:border-bottom="2.49pt solid #262626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26262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tru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9" style:family="table-cell" style:parent-style-name="Default">
      <style:table-cell-properties style:cell-protect="none" style:print-content="true" style:diagonal-bl-tr="none" style:diagonal-tl-br="none" fo:background-color="transparent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Default">
      <style:table-cell-properties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fo:background-color="#fffc17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262626" style:rotation-align="none" style:shrink-to-fit="tru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f7a19a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>
      <style:table-cell-properties style:cell-protect="none" style:print-content="true" style:diagonal-bl-tr="none" style:diagonal-tl-br="none" fo:border="0.99pt solid #262626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262626" style:rotation-align="none" style:shrink-to-fit="tru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0.99pt solid #262626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2.49pt solid #262626" fo:background-color="#92d050" style:cell-protect="none" style:print-content="true" style:diagonal-bl-tr="none" style:diagonal-tl-br="none" style:text-align-source="fix" style:repeat-content="false" fo:wrap-option="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background-color="transparent" fo:wrap-option="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262626" style:rotation-align="none" style:shrink-to-fit="true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wrap" fo:border-left="0.99pt solid #262626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262626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Default">
      <style:table-cell-properties fo:border-bottom="0.99pt solid #262626" fo:background-color="#ffff00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tru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fo:border-bottom="0.99pt solid #262626" style:cell-protect="none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tru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7a19a" style:cell-protect="none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Default">
      <style:table-cell-properties fo:border-bottom="0.99pt solid #262626" style:cell-protect="none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tru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6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99pt solid #000000" fo:background-color="#92d05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0.99pt solid #000000" fo:background-color="#92d05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wrap" fo:border-left="none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ackground-color="#f7a19a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fo:border-bottom="0.9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2.49pt solid #000000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0" style:family="table-cell" style:parent-style-name="Default">
      <style:table-cell-properties fo:background-color="#72bf44" style:cell-protect="protected formula-hidden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8]))))" style:apply-style-name="ConditionalStyle_5f_2" style:base-cell-address="Planilha1.N8"/>
      <style:map style:condition="is-true-formula(NOT(ISERROR(SEARCH(&quot;SAB&quot;;[.N8]))))" style:apply-style-name="ConditionalStyle_5f_1" style:base-cell-address="Planilha1.N8"/>
    </style:style>
    <style:style style:name="ce161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8]))))" style:apply-style-name="ConditionalStyle_5f_2" style:base-cell-address="Planilha1.N8"/>
      <style:map style:condition="is-true-formula(NOT(ISERROR(SEARCH(&quot;SAB&quot;;[.N8]))))" style:apply-style-name="ConditionalStyle_5f_1" style:base-cell-address="Planilha1.N8"/>
    </style:style>
    <style:style style:name="ce127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10]))))" style:apply-style-name="ConditionalStyle_5f_2" style:base-cell-address="Planilha1.N10"/>
      <style:map style:condition="is-true-formula(NOT(ISERROR(SEARCH(&quot;SAB&quot;;[.N10]))))" style:apply-style-name="ConditionalStyle_5f_1" style:base-cell-address="Planilha1.N10"/>
    </style:style>
    <style:style style:name="ce1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11]))))" style:apply-style-name="ConditionalStyle_5f_2" style:base-cell-address="Planilha1.N11"/>
      <style:map style:condition="is-true-formula(NOT(ISERROR(SEARCH(&quot;SAB&quot;;[.N11]))))" style:apply-style-name="ConditionalStyle_5f_1" style:base-cell-address="Planilha1.N11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13]))))" style:apply-style-name="ConditionalStyle_5f_2" style:base-cell-address="Planilha1.N13"/>
      <style:map style:condition="is-true-formula(NOT(ISERROR(SEARCH(&quot;SAB&quot;;[.N13]))))" style:apply-style-name="ConditionalStyle_5f_1" style:base-cell-address="Planilha1.N13"/>
    </style:style>
    <style:style style:name="ce1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14]))))" style:apply-style-name="ConditionalStyle_5f_2" style:base-cell-address="Planilha1.N14"/>
      <style:map style:condition="is-true-formula(NOT(ISERROR(SEARCH(&quot;SAB&quot;;[.N14]))))" style:apply-style-name="ConditionalStyle_5f_1" style:base-cell-address="Planilha1.N14"/>
    </style:style>
    <style:style style:name="ce1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15]))))" style:apply-style-name="ConditionalStyle_5f_2" style:base-cell-address="Planilha1.N15"/>
      <style:map style:condition="is-true-formula(NOT(ISERROR(SEARCH(&quot;SAB&quot;;[.N15]))))" style:apply-style-name="ConditionalStyle_5f_1" style:base-cell-address="Planilha1.N15"/>
    </style:style>
    <style:style style:name="ce6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15]))))" style:apply-style-name="ConditionalStyle_5f_2" style:base-cell-address="Planilha1.N15"/>
      <style:map style:condition="is-true-formula(NOT(ISERROR(SEARCH(&quot;SAB&quot;;[.N15]))))" style:apply-style-name="ConditionalStyle_5f_1" style:base-cell-address="Planilha1.N15"/>
    </style:style>
    <style:style style:name="ce136" style:family="table-cell" style:parent-style-name="Default" style:data-style-name="N37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NOT(ISERROR(SEARCH(&quot;DOM&quot;;[.N18]))))" style:apply-style-name="ConditionalStyle_5f_2" style:base-cell-address="Planilha1.N18"/>
      <style:map style:condition="is-true-formula(NOT(ISERROR(SEARCH(&quot;SAB&quot;;[.N18]))))" style:apply-style-name="ConditionalStyle_5f_1" style:base-cell-address="Planilha1.N18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19]))))" style:apply-style-name="ConditionalStyle_5f_2" style:base-cell-address="Planilha1.N19"/>
      <style:map style:condition="is-true-formula(NOT(ISERROR(SEARCH(&quot;SAB&quot;;[.N19]))))" style:apply-style-name="ConditionalStyle_5f_1" style:base-cell-address="Planilha1.N19"/>
    </style:style>
    <style:style style:name="ce1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0]))))" style:apply-style-name="ConditionalStyle_5f_2" style:base-cell-address="Planilha1.N20"/>
      <style:map style:condition="is-true-formula(NOT(ISERROR(SEARCH(&quot;SAB&quot;;[.N20]))))" style:apply-style-name="ConditionalStyle_5f_1" style:base-cell-address="Planilha1.N20"/>
    </style:style>
    <style:style style:name="ce1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1]))))" style:apply-style-name="ConditionalStyle_5f_2" style:base-cell-address="Planilha1.N21"/>
      <style:map style:condition="is-true-formula(NOT(ISERROR(SEARCH(&quot;SAB&quot;;[.N21]))))" style:apply-style-name="ConditionalStyle_5f_1" style:base-cell-address="Planilha1.N21"/>
    </style:style>
    <style:style style:name="ce1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2]))))" style:apply-style-name="ConditionalStyle_5f_2" style:base-cell-address="Planilha1.N22"/>
      <style:map style:condition="is-true-formula(NOT(ISERROR(SEARCH(&quot;SAB&quot;;[.N22]))))" style:apply-style-name="ConditionalStyle_5f_1" style:base-cell-address="Planilha1.N22"/>
    </style:style>
    <style:style style:name="ce6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3]))))" style:apply-style-name="ConditionalStyle_5f_2" style:base-cell-address="Planilha1.N23"/>
      <style:map style:condition="is-true-formula(NOT(ISERROR(SEARCH(&quot;SAB&quot;;[.N23]))))" style:apply-style-name="ConditionalStyle_5f_1" style:base-cell-address="Planilha1.N23"/>
    </style:style>
    <style:style style:name="ce1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24]))))" style:apply-style-name="ConditionalStyle_5f_2" style:base-cell-address="Planilha1.N24"/>
      <style:map style:condition="is-true-formula(NOT(ISERROR(SEARCH(&quot;SAB&quot;;[.N24]))))" style:apply-style-name="ConditionalStyle_5f_1" style:base-cell-address="Planilha1.N24"/>
    </style:style>
    <style:style style:name="ce1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N25]))))" style:apply-style-name="ConditionalStyle_5f_2" style:base-cell-address="Planilha1.N25"/>
      <style:map style:condition="is-true-formula(NOT(ISERROR(SEARCH(&quot;SAB&quot;;[.N25]))))" style:apply-style-name="ConditionalStyle_5f_1" style:base-cell-address="Planilha1.N25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6]))))" style:apply-style-name="ConditionalStyle_5f_2" style:base-cell-address="Planilha1.N26"/>
      <style:map style:condition="is-true-formula(NOT(ISERROR(SEARCH(&quot;SAB&quot;;[.N26]))))" style:apply-style-name="ConditionalStyle_5f_1" style:base-cell-address="Planilha1.N26"/>
    </style:style>
    <style:style style:name="ce147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7]))))" style:apply-style-name="ConditionalStyle_5f_2" style:base-cell-address="Planilha1.N27"/>
      <style:map style:condition="is-true-formula(NOT(ISERROR(SEARCH(&quot;SAB&quot;;[.N27]))))" style:apply-style-name="ConditionalStyle_5f_1" style:base-cell-address="Planilha1.N27"/>
    </style:style>
    <style:style style:name="ce1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8]))))" style:apply-style-name="ConditionalStyle_5f_2" style:base-cell-address="Planilha1.N28"/>
      <style:map style:condition="is-true-formula(NOT(ISERROR(SEARCH(&quot;SAB&quot;;[.N28]))))" style:apply-style-name="ConditionalStyle_5f_1" style:base-cell-address="Planilha1.N28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29]))))" style:apply-style-name="ConditionalStyle_5f_2" style:base-cell-address="Planilha1.N29"/>
      <style:map style:condition="is-true-formula(NOT(ISERROR(SEARCH(&quot;SAB&quot;;[.N29]))))" style:apply-style-name="ConditionalStyle_5f_1" style:base-cell-address="Planilha1.N29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0]))))" style:apply-style-name="ConditionalStyle_5f_2" style:base-cell-address="Planilha1.N30"/>
      <style:map style:condition="is-true-formula(NOT(ISERROR(SEARCH(&quot;SAB&quot;;[.N30]))))" style:apply-style-name="ConditionalStyle_5f_1" style:base-cell-address="Planilha1.N30"/>
    </style:style>
    <style:style style:name="ce1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31]))))" style:apply-style-name="ConditionalStyle_5f_2" style:base-cell-address="Planilha1.N31"/>
      <style:map style:condition="is-true-formula(NOT(ISERROR(SEARCH(&quot;SAB&quot;;[.N31]))))" style:apply-style-name="ConditionalStyle_5f_1" style:base-cell-address="Planilha1.N31"/>
    </style:style>
    <style:style style:name="ce620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2]))))" style:apply-style-name="ConditionalStyle_5f_2" style:base-cell-address="Planilha1.N32"/>
      <style:map style:condition="is-true-formula(NOT(ISERROR(SEARCH(&quot;SAB&quot;;[.N32]))))" style:apply-style-name="ConditionalStyle_5f_1" style:base-cell-address="Planilha1.N32"/>
    </style:style>
    <style:style style:name="ce203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N33]))))" style:apply-style-name="ConditionalStyle_5f_2" style:base-cell-address="Planilha1.N33"/>
      <style:map style:condition="is-true-formula(NOT(ISERROR(SEARCH(&quot;SAB&quot;;[.N33]))))" style:apply-style-name="ConditionalStyle_5f_1" style:base-cell-address="Planilha1.N33"/>
    </style:style>
    <style:style style:name="ce6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4]))))" style:apply-style-name="ConditionalStyle_5f_2" style:base-cell-address="Planilha1.N34"/>
      <style:map style:condition="is-true-formula(NOT(ISERROR(SEARCH(&quot;SAB&quot;;[.N34]))))" style:apply-style-name="ConditionalStyle_5f_1" style:base-cell-address="Planilha1.N34"/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5]))))" style:apply-style-name="ConditionalStyle_5f_2" style:base-cell-address="Planilha1.N35"/>
      <style:map style:condition="is-true-formula(NOT(ISERROR(SEARCH(&quot;SAB&quot;;[.N35]))))" style:apply-style-name="ConditionalStyle_5f_1" style:base-cell-address="Planilha1.N35"/>
    </style:style>
    <style:style style:name="ce197" style:family="table-cell" style:parent-style-name="Default">
      <style:table-cell-properties fo:background-color="#f7a19a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6]))))" style:apply-style-name="ConditionalStyle_5f_2" style:base-cell-address="Planilha1.N36"/>
      <style:map style:condition="is-true-formula(NOT(ISERROR(SEARCH(&quot;SAB&quot;;[.N36]))))" style:apply-style-name="ConditionalStyle_5f_1" style:base-cell-address="Planilha1.N36"/>
    </style:style>
    <style:style style:name="ce235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7]))))" style:apply-style-name="ConditionalStyle_5f_2" style:base-cell-address="Planilha1.N37"/>
      <style:map style:condition="is-true-formula(NOT(ISERROR(SEARCH(&quot;SAB&quot;;[.N37]))))" style:apply-style-name="ConditionalStyle_5f_1" style:base-cell-address="Planilha1.N37"/>
    </style:style>
    <style:style style:name="ce159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8]))))" style:apply-style-name="ConditionalStyle_5f_2" style:base-cell-address="Planilha1.N38"/>
      <style:map style:condition="is-true-formula(NOT(ISERROR(SEARCH(&quot;SAB&quot;;[.N38]))))" style:apply-style-name="ConditionalStyle_5f_1" style:base-cell-address="Planilha1.N38"/>
    </style:style>
    <style:style style:name="ce6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39]))))" style:apply-style-name="ConditionalStyle_5f_2" style:base-cell-address="Planilha1.N39"/>
      <style:map style:condition="is-true-formula(NOT(ISERROR(SEARCH(&quot;SAB&quot;;[.N39]))))" style:apply-style-name="ConditionalStyle_5f_1" style:base-cell-address="Planilha1.N39"/>
    </style:style>
    <style:style style:name="ce6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40]))))" style:apply-style-name="ConditionalStyle_5f_2" style:base-cell-address="Planilha1.N40"/>
      <style:map style:condition="is-true-formula(NOT(ISERROR(SEARCH(&quot;SAB&quot;;[.N40]))))" style:apply-style-name="ConditionalStyle_5f_1" style:base-cell-address="Planilha1.N40"/>
    </style:style>
    <style:style style:name="ce6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41]))))" style:apply-style-name="ConditionalStyle_5f_2" style:base-cell-address="Planilha1.N41"/>
      <style:map style:condition="is-true-formula(NOT(ISERROR(SEARCH(&quot;SAB&quot;;[.N41]))))" style:apply-style-name="ConditionalStyle_5f_1" style:base-cell-address="Planilha1.N41"/>
    </style:style>
    <style:style style:name="ce6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41]))))" style:apply-style-name="ConditionalStyle_5f_2" style:base-cell-address="Planilha1.N41"/>
      <style:map style:condition="is-true-formula(NOT(ISERROR(SEARCH(&quot;SAB&quot;;[.N41]))))" style:apply-style-name="ConditionalStyle_5f_1" style:base-cell-address="Planilha1.N41"/>
    </style:style>
    <style:style style:name="ce6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45]))))" style:apply-style-name="ConditionalStyle_5f_2" style:base-cell-address="Planilha1.N45"/>
      <style:map style:condition="is-true-formula(NOT(ISERROR(SEARCH(&quot;SAB&quot;;[.N45]))))" style:apply-style-name="ConditionalStyle_5f_1" style:base-cell-address="Planilha1.N45"/>
    </style:style>
    <style:style style:name="ce245" style:family="table-cell" style:parent-style-name="Default">
      <style:table-cell-properties fo:background-color="#fff2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N48]))))" style:apply-style-name="ConditionalStyle_5f_2" style:base-cell-address="Planilha1.N48"/>
      <style:map style:condition="is-true-formula(NOT(ISERROR(SEARCH(&quot;SAB&quot;;[.N48]))))" style:apply-style-name="ConditionalStyle_5f_1" style:base-cell-address="Planilha1.N48"/>
    </style:style>
    <style:style style:name="ce6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49]))))" style:apply-style-name="ConditionalStyle_5f_2" style:base-cell-address="Planilha1.N49"/>
      <style:map style:condition="is-true-formula(NOT(ISERROR(SEARCH(&quot;SAB&quot;;[.N49]))))" style:apply-style-name="ConditionalStyle_5f_1" style:base-cell-address="Planilha1.N49"/>
    </style:style>
    <style:style style:name="ce167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50]))))" style:apply-style-name="ConditionalStyle_5f_2" style:base-cell-address="Planilha1.N50"/>
      <style:map style:condition="is-true-formula(NOT(ISERROR(SEARCH(&quot;SAB&quot;;[.N50]))))" style:apply-style-name="ConditionalStyle_5f_1" style:base-cell-address="Planilha1.N50"/>
    </style:style>
    <style:style style:name="ce635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fo:border-bottom="0.9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2.4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order-bottom="2.49pt solid #262626" fo:background-color="#72bf44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N8]))))" style:apply-style-name="ConditionalStyle_5f_2" style:base-cell-address="Planilha1.N8"/>
      <style:map style:condition="is-true-formula(NOT(ISERROR(SEARCH(&quot;SAB&quot;;[.N8]))))" style:apply-style-name="ConditionalStyle_5f_1" style:base-cell-address="Planilha1.N8"/>
    </style:style>
    <style:style style:name="ce2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62a7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fo:background-color="#f582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fo:background-color="#f582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bold" style:font-name-complex="Mangal" style:font-size-complex="8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fo:background-color="#89c765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style:shrink-to-fit="tru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P24]))))" style:apply-style-name="ConditionalStyle_5f_2" style:base-cell-address="Planilha1.P24"/>
      <style:map style:condition="is-true-formula(NOT(ISERROR(SEARCH(&quot;SAB&quot;;[.P24]))))" style:apply-style-name="ConditionalStyle_5f_1" style:base-cell-address="Planilha1.P24"/>
    </style:style>
    <style:style style:name="ce267" style:family="table-cell" style:parent-style-name="Default">
      <style:text-properties fo:font-weight="bold" style:font-weight-asian="bold" style:font-weight-complex="bold"/>
      <style:map style:condition="is-true-formula(NOT(ISERROR(SEARCH(&quot;DOM&quot;;[.P36]))))" style:apply-style-name="ConditionalStyle_5f_2" style:base-cell-address="Planilha1.P36"/>
      <style:map style:condition="is-true-formula(NOT(ISERROR(SEARCH(&quot;SAB&quot;;[.P36]))))" style:apply-style-name="ConditionalStyle_5f_1" style:base-cell-address="Planilha1.P36"/>
    </style:style>
    <style:style style:name="ce268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P40]))))" style:apply-style-name="ConditionalStyle_5f_2" style:base-cell-address="Planilha1.P40"/>
      <style:map style:condition="is-true-formula(NOT(ISERROR(SEARCH(&quot;SAB&quot;;[.P40]))))" style:apply-style-name="ConditionalStyle_5f_1" style:base-cell-address="Planilha1.P40"/>
    </style:style>
    <style:style style:name="ce648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P51]))))" style:apply-style-name="ConditionalStyle_5f_2" style:base-cell-address="Planilha1.P51"/>
      <style:map style:condition="is-true-formula(NOT(ISERROR(SEARCH(&quot;SAB&quot;;[.P51]))))" style:apply-style-name="ConditionalStyle_5f_1" style:base-cell-address="Planilha1.P51"/>
    </style:style>
    <style:style style:name="ce6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Q26]))))" style:apply-style-name="ConditionalStyle_5f_2" style:base-cell-address="Planilha1.Q26"/>
      <style:map style:condition="is-true-formula(NOT(ISERROR(SEARCH(&quot;SAB&quot;;[.Q26]))))" style:apply-style-name="ConditionalStyle_5f_1" style:base-cell-address="Planilha1.Q26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Q30]))))" style:apply-style-name="ConditionalStyle_5f_2" style:base-cell-address="Planilha1.Q30"/>
      <style:map style:condition="is-true-formula(NOT(ISERROR(SEARCH(&quot;SAB&quot;;[.Q30]))))" style:apply-style-name="ConditionalStyle_5f_1" style:base-cell-address="Planilha1.Q30"/>
    </style:style>
    <style:style style:name="ce19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fo:background-color="#f582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map style:condition="is-true-formula(NOT(ISERROR(SEARCH(&quot;DOM&quot;;[.P36]))))" style:apply-style-name="ConditionalStyle_5f_2" style:base-cell-address="Planilha1.P36"/>
      <style:map style:condition="is-true-formula(NOT(ISERROR(SEARCH(&quot;SAB&quot;;[.P36]))))" style:apply-style-name="ConditionalStyle_5f_1" style:base-cell-address="Planilha1.P36"/>
    </style:style>
    <style:style style:name="ce272" style:family="table-cell" style:parent-style-name="Default">
      <style:table-cell-properties fo:background-color="#f582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8]))))" style:apply-style-name="ConditionalStyle_5f_2" style:base-cell-address="Planilha1.R8"/>
      <style:map style:condition="is-true-formula(NOT(ISERROR(SEARCH(&quot;SAB&quot;;[.R8]))))" style:apply-style-name="ConditionalStyle_5f_1" style:base-cell-address="Planilha1.R8"/>
    </style:style>
    <style:style style:name="ce321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R8]))))" style:apply-style-name="ConditionalStyle_5f_2" style:base-cell-address="Planilha1.R8"/>
      <style:map style:condition="is-true-formula(NOT(ISERROR(SEARCH(&quot;SAB&quot;;[.R8]))))" style:apply-style-name="ConditionalStyle_5f_1" style:base-cell-address="Planilha1.R8"/>
    </style:style>
    <style:style style:name="ce202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10]))))" style:apply-style-name="ConditionalStyle_5f_2" style:base-cell-address="Planilha1.R10"/>
      <style:map style:condition="is-true-formula(NOT(ISERROR(SEARCH(&quot;SAB&quot;;[.R10]))))" style:apply-style-name="ConditionalStyle_5f_1" style:base-cell-address="Planilha1.R10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11]))))" style:apply-style-name="ConditionalStyle_5f_2" style:base-cell-address="Planilha1.R11"/>
      <style:map style:condition="is-true-formula(NOT(ISERROR(SEARCH(&quot;SAB&quot;;[.R11]))))" style:apply-style-name="ConditionalStyle_5f_1" style:base-cell-address="Planilha1.R11"/>
    </style:style>
    <style:style style:name="ce2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13]))))" style:apply-style-name="ConditionalStyle_5f_2" style:base-cell-address="Planilha1.R13"/>
      <style:map style:condition="is-true-formula(NOT(ISERROR(SEARCH(&quot;SAB&quot;;[.R13]))))" style:apply-style-name="ConditionalStyle_5f_1" style:base-cell-address="Planilha1.R13"/>
    </style:style>
    <style:style style:name="ce2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14]))))" style:apply-style-name="ConditionalStyle_5f_2" style:base-cell-address="Planilha1.R14"/>
      <style:map style:condition="is-true-formula(NOT(ISERROR(SEARCH(&quot;SAB&quot;;[.R14]))))" style:apply-style-name="ConditionalStyle_5f_1" style:base-cell-address="Planilha1.R14"/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15]))))" style:apply-style-name="ConditionalStyle_5f_2" style:base-cell-address="Planilha1.R15"/>
      <style:map style:condition="is-true-formula(NOT(ISERROR(SEARCH(&quot;SAB&quot;;[.R15]))))" style:apply-style-name="ConditionalStyle_5f_1" style:base-cell-address="Planilha1.R15"/>
    </style:style>
    <style:style style:name="ce2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15]))))" style:apply-style-name="ConditionalStyle_5f_2" style:base-cell-address="Planilha1.R15"/>
      <style:map style:condition="is-true-formula(NOT(ISERROR(SEARCH(&quot;SAB&quot;;[.R15]))))" style:apply-style-name="ConditionalStyle_5f_1" style:base-cell-address="Planilha1.R15"/>
    </style:style>
    <style:style style:name="ce211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R18]))))" style:apply-style-name="ConditionalStyle_5f_2" style:base-cell-address="Planilha1.R18"/>
      <style:map style:condition="is-true-formula(NOT(ISERROR(SEARCH(&quot;SAB&quot;;[.R18]))))" style:apply-style-name="ConditionalStyle_5f_1" style:base-cell-address="Planilha1.R18"/>
    </style:style>
    <style:style style:name="ce3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19]))))" style:apply-style-name="ConditionalStyle_5f_2" style:base-cell-address="Planilha1.R19"/>
      <style:map style:condition="is-true-formula(NOT(ISERROR(SEARCH(&quot;SAB&quot;;[.R19]))))" style:apply-style-name="ConditionalStyle_5f_1" style:base-cell-address="Planilha1.R19"/>
    </style:style>
    <style:style style:name="ce3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0]))))" style:apply-style-name="ConditionalStyle_5f_2" style:base-cell-address="Planilha1.R20"/>
      <style:map style:condition="is-true-formula(NOT(ISERROR(SEARCH(&quot;SAB&quot;;[.R20]))))" style:apply-style-name="ConditionalStyle_5f_1" style:base-cell-address="Planilha1.R20"/>
    </style:style>
    <style:style style:name="ce3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1]))))" style:apply-style-name="ConditionalStyle_5f_2" style:base-cell-address="Planilha1.R21"/>
      <style:map style:condition="is-true-formula(NOT(ISERROR(SEARCH(&quot;SAB&quot;;[.R21]))))" style:apply-style-name="ConditionalStyle_5f_1" style:base-cell-address="Planilha1.R21"/>
    </style:style>
    <style:style style:name="ce3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2]))))" style:apply-style-name="ConditionalStyle_5f_2" style:base-cell-address="Planilha1.R22"/>
      <style:map style:condition="is-true-formula(NOT(ISERROR(SEARCH(&quot;SAB&quot;;[.R22]))))" style:apply-style-name="ConditionalStyle_5f_1" style:base-cell-address="Planilha1.R22"/>
    </style:style>
    <style:style style:name="ce3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3]))))" style:apply-style-name="ConditionalStyle_5f_2" style:base-cell-address="Planilha1.R23"/>
      <style:map style:condition="is-true-formula(NOT(ISERROR(SEARCH(&quot;SAB&quot;;[.R23]))))" style:apply-style-name="ConditionalStyle_5f_1" style:base-cell-address="Planilha1.R23"/>
    </style:style>
    <style:style style:name="ce2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4]))))" style:apply-style-name="ConditionalStyle_5f_2" style:base-cell-address="Planilha1.R24"/>
      <style:map style:condition="is-true-formula(NOT(ISERROR(SEARCH(&quot;SAB&quot;;[.R24]))))" style:apply-style-name="ConditionalStyle_5f_1" style:base-cell-address="Planilha1.R24"/>
    </style:style>
    <style:style style:name="ce3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R25]))))" style:apply-style-name="ConditionalStyle_5f_2" style:base-cell-address="Planilha1.R25"/>
      <style:map style:condition="is-true-formula(NOT(ISERROR(SEARCH(&quot;SAB&quot;;[.R25]))))" style:apply-style-name="ConditionalStyle_5f_1" style:base-cell-address="Planilha1.R25"/>
    </style:style>
    <style:style style:name="ce3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26]))))" style:apply-style-name="ConditionalStyle_5f_2" style:base-cell-address="Planilha1.R26"/>
      <style:map style:condition="is-true-formula(NOT(ISERROR(SEARCH(&quot;SAB&quot;;[.R26]))))" style:apply-style-name="ConditionalStyle_5f_1" style:base-cell-address="Planilha1.R26"/>
    </style:style>
    <style:style style:name="ce2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27]))))" style:apply-style-name="ConditionalStyle_5f_2" style:base-cell-address="Planilha1.R27"/>
      <style:map style:condition="is-true-formula(NOT(ISERROR(SEARCH(&quot;SAB&quot;;[.R27]))))" style:apply-style-name="ConditionalStyle_5f_1" style:base-cell-address="Planilha1.R27"/>
    </style:style>
    <style:style style:name="ce3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28]))))" style:apply-style-name="ConditionalStyle_5f_2" style:base-cell-address="Planilha1.R28"/>
      <style:map style:condition="is-true-formula(NOT(ISERROR(SEARCH(&quot;SAB&quot;;[.R28]))))" style:apply-style-name="ConditionalStyle_5f_1" style:base-cell-address="Planilha1.R28"/>
    </style:style>
    <style:style style:name="ce3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29]))))" style:apply-style-name="ConditionalStyle_5f_2" style:base-cell-address="Planilha1.R29"/>
      <style:map style:condition="is-true-formula(NOT(ISERROR(SEARCH(&quot;SAB&quot;;[.R29]))))" style:apply-style-name="ConditionalStyle_5f_1" style:base-cell-address="Planilha1.R29"/>
    </style:style>
    <style:style style:name="ce3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0]))))" style:apply-style-name="ConditionalStyle_5f_2" style:base-cell-address="Planilha1.R30"/>
      <style:map style:condition="is-true-formula(NOT(ISERROR(SEARCH(&quot;SAB&quot;;[.R30]))))" style:apply-style-name="ConditionalStyle_5f_1" style:base-cell-address="Planilha1.R30"/>
    </style:style>
    <style:style style:name="ce3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R31]))))" style:apply-style-name="ConditionalStyle_5f_2" style:base-cell-address="Planilha1.R31"/>
      <style:map style:condition="is-true-formula(NOT(ISERROR(SEARCH(&quot;SAB&quot;;[.R31]))))" style:apply-style-name="ConditionalStyle_5f_1" style:base-cell-address="Planilha1.R31"/>
    </style:style>
    <style:style style:name="ce221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2]))))" style:apply-style-name="ConditionalStyle_5f_2" style:base-cell-address="Planilha1.R32"/>
      <style:map style:condition="is-true-formula(NOT(ISERROR(SEARCH(&quot;SAB&quot;;[.R32]))))" style:apply-style-name="ConditionalStyle_5f_1" style:base-cell-address="Planilha1.R32"/>
    </style:style>
    <style:style style:name="ce378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3]))))" style:apply-style-name="ConditionalStyle_5f_2" style:base-cell-address="Planilha1.R33"/>
      <style:map style:condition="is-true-formula(NOT(ISERROR(SEARCH(&quot;SAB&quot;;[.R33]))))" style:apply-style-name="ConditionalStyle_5f_1" style:base-cell-address="Planilha1.R33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4]))))" style:apply-style-name="ConditionalStyle_5f_2" style:base-cell-address="Planilha1.R34"/>
      <style:map style:condition="is-true-formula(NOT(ISERROR(SEARCH(&quot;SAB&quot;;[.R34]))))" style:apply-style-name="ConditionalStyle_5f_1" style:base-cell-address="Planilha1.R34"/>
    </style:style>
    <style:style style:name="ce3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5]))))" style:apply-style-name="ConditionalStyle_5f_2" style:base-cell-address="Planilha1.R35"/>
      <style:map style:condition="is-true-formula(NOT(ISERROR(SEARCH(&quot;SAB&quot;;[.R35]))))" style:apply-style-name="ConditionalStyle_5f_1" style:base-cell-address="Planilha1.R35"/>
    </style:style>
    <style:style style:name="ce351" style:family="table-cell" style:parent-style-name="Default">
      <style:map style:condition="is-true-formula(NOT(ISERROR(SEARCH(&quot;DOM&quot;;[.R36]))))" style:apply-style-name="ConditionalStyle_5f_2" style:base-cell-address="Planilha1.R36"/>
      <style:map style:condition="is-true-formula(NOT(ISERROR(SEARCH(&quot;SAB&quot;;[.R36]))))" style:apply-style-name="ConditionalStyle_5f_1" style:base-cell-address="Planilha1.R36"/>
    </style:style>
    <style:style style:name="ce374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7]))))" style:apply-style-name="ConditionalStyle_5f_2" style:base-cell-address="Planilha1.R37"/>
      <style:map style:condition="is-true-formula(NOT(ISERROR(SEARCH(&quot;SAB&quot;;[.R37]))))" style:apply-style-name="ConditionalStyle_5f_1" style:base-cell-address="Planilha1.R37"/>
    </style:style>
    <style:style style:name="ce3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R38]))))" style:apply-style-name="ConditionalStyle_5f_2" style:base-cell-address="Planilha1.R38"/>
      <style:map style:condition="is-true-formula(NOT(ISERROR(SEARCH(&quot;SAB&quot;;[.R38]))))" style:apply-style-name="ConditionalStyle_5f_1" style:base-cell-address="Planilha1.R38"/>
    </style:style>
    <style:style style:name="ce2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9]))))" style:apply-style-name="ConditionalStyle_5f_2" style:base-cell-address="Planilha1.R39"/>
      <style:map style:condition="is-true-formula(NOT(ISERROR(SEARCH(&quot;SAB&quot;;[.R39]))))" style:apply-style-name="ConditionalStyle_5f_1" style:base-cell-address="Planilha1.R39"/>
    </style:style>
    <style:style style:name="ce2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40]))))" style:apply-style-name="ConditionalStyle_5f_2" style:base-cell-address="Planilha1.R40"/>
      <style:map style:condition="is-true-formula(NOT(ISERROR(SEARCH(&quot;SAB&quot;;[.R40]))))" style:apply-style-name="ConditionalStyle_5f_1" style:base-cell-address="Planilha1.R40"/>
    </style:style>
    <style:style style:name="ce2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41]))))" style:apply-style-name="ConditionalStyle_5f_2" style:base-cell-address="Planilha1.R41"/>
      <style:map style:condition="is-true-formula(NOT(ISERROR(SEARCH(&quot;SAB&quot;;[.R41]))))" style:apply-style-name="ConditionalStyle_5f_1" style:base-cell-address="Planilha1.R41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41]))))" style:apply-style-name="ConditionalStyle_5f_2" style:base-cell-address="Planilha1.R41"/>
      <style:map style:condition="is-true-formula(NOT(ISERROR(SEARCH(&quot;SAB&quot;;[.R41]))))" style:apply-style-name="ConditionalStyle_5f_1" style:base-cell-address="Planilha1.R41"/>
    </style:style>
    <style:style style:name="ce2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45]))))" style:apply-style-name="ConditionalStyle_5f_2" style:base-cell-address="Planilha1.R45"/>
      <style:map style:condition="is-true-formula(NOT(ISERROR(SEARCH(&quot;SAB&quot;;[.R45]))))" style:apply-style-name="ConditionalStyle_5f_1" style:base-cell-address="Planilha1.R45"/>
    </style:style>
    <style:style style:name="ce423" style:family="table-cell" style:parent-style-name="Default">
      <style:table-cell-properties fo:background-color="#fff2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R48]))))" style:apply-style-name="ConditionalStyle_5f_2" style:base-cell-address="Planilha1.R48"/>
      <style:map style:condition="is-true-formula(NOT(ISERROR(SEARCH(&quot;SAB&quot;;[.R48]))))" style:apply-style-name="ConditionalStyle_5f_1" style:base-cell-address="Planilha1.R48"/>
    </style:style>
    <style:style style:name="ce2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49]))))" style:apply-style-name="ConditionalStyle_5f_2" style:base-cell-address="Planilha1.R49"/>
      <style:map style:condition="is-true-formula(NOT(ISERROR(SEARCH(&quot;SAB&quot;;[.R49]))))" style:apply-style-name="ConditionalStyle_5f_1" style:base-cell-address="Planilha1.R49"/>
    </style:style>
    <style:style style:name="ce687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50]))))" style:apply-style-name="ConditionalStyle_5f_2" style:base-cell-address="Planilha1.R50"/>
      <style:map style:condition="is-true-formula(NOT(ISERROR(SEARCH(&quot;SAB&quot;;[.R50]))))" style:apply-style-name="ConditionalStyle_5f_1" style:base-cell-address="Planilha1.R50"/>
    </style:style>
    <style:style style:name="ce6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bold" style:font-name-complex="Mang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NOT(ISERROR(SEARCH(&quot;DOM&quot;;[.R8]))))" style:apply-style-name="ConditionalStyle_5f_2" style:base-cell-address="Planilha1.R8"/>
      <style:map style:condition="is-true-formula(NOT(ISERROR(SEARCH(&quot;SAB&quot;;[.R8]))))" style:apply-style-name="ConditionalStyle_5f_1" style:base-cell-address="Planilha1.R8"/>
    </style:style>
    <style:style style:name="ce2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S24]))))" style:apply-style-name="ConditionalStyle_5f_2" style:base-cell-address="Planilha1.S24"/>
      <style:map style:condition="is-true-formula(NOT(ISERROR(SEARCH(&quot;SAB&quot;;[.S24]))))" style:apply-style-name="ConditionalStyle_5f_1" style:base-cell-address="Planilha1.S24"/>
    </style:style>
    <style:style style:name="ce4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S31]))))" style:apply-style-name="ConditionalStyle_5f_2" style:base-cell-address="Planilha1.S31"/>
      <style:map style:condition="is-true-formula(NOT(ISERROR(SEARCH(&quot;SAB&quot;;[.S31]))))" style:apply-style-name="ConditionalStyle_5f_1" style:base-cell-address="Planilha1.S31"/>
    </style:style>
    <style:style style:name="ce246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S32]))))" style:apply-style-name="ConditionalStyle_5f_2" style:base-cell-address="Planilha1.S32"/>
      <style:map style:condition="is-true-formula(NOT(ISERROR(SEARCH(&quot;SAB&quot;;[.S32]))))" style:apply-style-name="ConditionalStyle_5f_1" style:base-cell-address="Planilha1.S32"/>
    </style:style>
    <style:style style:name="ce2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R38]))))" style:apply-style-name="ConditionalStyle_5f_2" style:base-cell-address="Planilha1.R38"/>
      <style:map style:condition="is-true-formula(NOT(ISERROR(SEARCH(&quot;SAB&quot;;[.R38]))))" style:apply-style-name="ConditionalStyle_5f_1" style:base-cell-address="Planilha1.R38"/>
    </style:style>
    <style:style style:name="ce4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R39]))))" style:apply-style-name="ConditionalStyle_5f_2" style:base-cell-address="Planilha1.R39"/>
      <style:map style:condition="is-true-formula(NOT(ISERROR(SEARCH(&quot;SAB&quot;;[.R39]))))" style:apply-style-name="ConditionalStyle_5f_1" style:base-cell-address="Planilha1.R39"/>
    </style:style>
    <style:style style:name="ce187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T8]))))" style:apply-style-name="ConditionalStyle_5f_2" style:base-cell-address="Planilha1.T8"/>
      <style:map style:condition="is-true-formula(NOT(ISERROR(SEARCH(&quot;SAB&quot;;[.T8]))))" style:apply-style-name="ConditionalStyle_5f_1" style:base-cell-address="Planilha1.T8"/>
    </style:style>
    <style:style style:name="ce428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T8]))))" style:apply-style-name="ConditionalStyle_5f_2" style:base-cell-address="Planilha1.T8"/>
      <style:map style:condition="is-true-formula(NOT(ISERROR(SEARCH(&quot;SAB&quot;;[.T8]))))" style:apply-style-name="ConditionalStyle_5f_1" style:base-cell-address="Planilha1.T8"/>
    </style:style>
    <style:style style:name="ce2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0]))))" style:apply-style-name="ConditionalStyle_5f_2" style:base-cell-address="Planilha1.T10"/>
      <style:map style:condition="is-true-formula(NOT(ISERROR(SEARCH(&quot;SAB&quot;;[.T10]))))" style:apply-style-name="ConditionalStyle_5f_1" style:base-cell-address="Planilha1.T10"/>
    </style:style>
    <style:style style:name="ce6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T11"/>
      <style:map style:condition="is-true-formula(NOT(ISERROR(SEARCH(&quot;SAB&quot;;#REF!))))" style:apply-style-name="ConditionalStyle_5f_1" style:base-cell-address="Planilha1.T11"/>
    </style:style>
    <style:style style:name="ce6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3]))))" style:apply-style-name="ConditionalStyle_5f_2" style:base-cell-address="Planilha1.T13"/>
      <style:map style:condition="is-true-formula(NOT(ISERROR(SEARCH(&quot;SAB&quot;;[.T13]))))" style:apply-style-name="ConditionalStyle_5f_1" style:base-cell-address="Planilha1.T13"/>
    </style:style>
    <style:style style:name="ce6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4]))))" style:apply-style-name="ConditionalStyle_5f_2" style:base-cell-address="Planilha1.T14"/>
      <style:map style:condition="is-true-formula(NOT(ISERROR(SEARCH(&quot;SAB&quot;;[.T14]))))" style:apply-style-name="ConditionalStyle_5f_1" style:base-cell-address="Planilha1.T14"/>
    </style:style>
    <style:style style:name="ce6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5]))))" style:apply-style-name="ConditionalStyle_5f_2" style:base-cell-address="Planilha1.T15"/>
      <style:map style:condition="is-true-formula(NOT(ISERROR(SEARCH(&quot;SAB&quot;;[.T15]))))" style:apply-style-name="ConditionalStyle_5f_1" style:base-cell-address="Planilha1.T15"/>
    </style:style>
    <style:style style:name="ce6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5]))))" style:apply-style-name="ConditionalStyle_5f_2" style:base-cell-address="Planilha1.T15"/>
      <style:map style:condition="is-true-formula(NOT(ISERROR(SEARCH(&quot;SAB&quot;;[.T15]))))" style:apply-style-name="ConditionalStyle_5f_1" style:base-cell-address="Planilha1.T15"/>
    </style:style>
    <style:style style:name="ce25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T18]))))" style:apply-style-name="ConditionalStyle_5f_2" style:base-cell-address="Planilha1.T18"/>
      <style:map style:condition="is-true-formula(NOT(ISERROR(SEARCH(&quot;SAB&quot;;[.T18]))))" style:apply-style-name="ConditionalStyle_5f_1" style:base-cell-address="Planilha1.T18"/>
    </style:style>
    <style:style style:name="ce4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19]))))" style:apply-style-name="ConditionalStyle_5f_2" style:base-cell-address="Planilha1.T19"/>
      <style:map style:condition="is-true-formula(NOT(ISERROR(SEARCH(&quot;SAB&quot;;[.T19]))))" style:apply-style-name="ConditionalStyle_5f_1" style:base-cell-address="Planilha1.T19"/>
    </style:style>
    <style:style style:name="ce4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20]))))" style:apply-style-name="ConditionalStyle_5f_2" style:base-cell-address="Planilha1.T20"/>
      <style:map style:condition="is-true-formula(NOT(ISERROR(SEARCH(&quot;SAB&quot;;[.T20]))))" style:apply-style-name="ConditionalStyle_5f_1" style:base-cell-address="Planilha1.T20"/>
    </style:style>
    <style:style style:name="ce4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22]))))" style:apply-style-name="ConditionalStyle_5f_2" style:base-cell-address="Planilha1.T22"/>
      <style:map style:condition="is-true-formula(NOT(ISERROR(SEARCH(&quot;SAB&quot;;[.T22]))))" style:apply-style-name="ConditionalStyle_5f_1" style:base-cell-address="Planilha1.T22"/>
    </style:style>
    <style:style style:name="ce7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T23"/>
      <style:map style:condition="is-true-formula(NOT(ISERROR(SEARCH(&quot;SAB&quot;;#REF!))))" style:apply-style-name="ConditionalStyle_5f_1" style:base-cell-address="Planilha1.T23"/>
    </style:style>
    <style:style style:name="ce4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T25]))))" style:apply-style-name="ConditionalStyle_5f_2" style:base-cell-address="Planilha1.T25"/>
      <style:map style:condition="is-true-formula(NOT(ISERROR(SEARCH(&quot;SAB&quot;;[.T25]))))" style:apply-style-name="ConditionalStyle_5f_1" style:base-cell-address="Planilha1.T25"/>
    </style:style>
    <style:style style:name="ce4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26]))))" style:apply-style-name="ConditionalStyle_5f_2" style:base-cell-address="Planilha1.T26"/>
      <style:map style:condition="is-true-formula(NOT(ISERROR(SEARCH(&quot;SAB&quot;;[.T26]))))" style:apply-style-name="ConditionalStyle_5f_1" style:base-cell-address="Planilha1.T26"/>
    </style:style>
    <style:style style:name="ce2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27]))))" style:apply-style-name="ConditionalStyle_5f_2" style:base-cell-address="Planilha1.T27"/>
      <style:map style:condition="is-true-formula(NOT(ISERROR(SEARCH(&quot;SAB&quot;;[.T27]))))" style:apply-style-name="ConditionalStyle_5f_1" style:base-cell-address="Planilha1.T27"/>
    </style:style>
    <style:style style:name="ce5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T28]))))" style:apply-style-name="ConditionalStyle_5f_2" style:base-cell-address="Planilha1.T28"/>
      <style:map style:condition="is-true-formula(NOT(ISERROR(SEARCH(&quot;SAB&quot;;[.T28]))))" style:apply-style-name="ConditionalStyle_5f_1" style:base-cell-address="Planilha1.T28"/>
    </style:style>
    <style:style style:name="ce5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T29]))))" style:apply-style-name="ConditionalStyle_5f_2" style:base-cell-address="Planilha1.T29"/>
      <style:map style:condition="is-true-formula(NOT(ISERROR(SEARCH(&quot;SAB&quot;;[.T29]))))" style:apply-style-name="ConditionalStyle_5f_1" style:base-cell-address="Planilha1.T29"/>
    </style:style>
    <style:style style:name="ce5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T30]))))" style:apply-style-name="ConditionalStyle_5f_2" style:base-cell-address="Planilha1.T30"/>
      <style:map style:condition="is-true-formula(NOT(ISERROR(SEARCH(&quot;SAB&quot;;[.T30]))))" style:apply-style-name="ConditionalStyle_5f_1" style:base-cell-address="Planilha1.T30"/>
    </style:style>
    <style:style style:name="ce5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1]))))" style:apply-style-name="ConditionalStyle_5f_2" style:base-cell-address="Planilha1.T31"/>
      <style:map style:condition="is-true-formula(NOT(ISERROR(SEARCH(&quot;SAB&quot;;[.T31]))))" style:apply-style-name="ConditionalStyle_5f_1" style:base-cell-address="Planilha1.T31"/>
    </style:style>
    <style:style style:name="ce26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T32]))))" style:apply-style-name="ConditionalStyle_5f_2" style:base-cell-address="Planilha1.T32"/>
      <style:map style:condition="is-true-formula(NOT(ISERROR(SEARCH(&quot;SAB&quot;;[.T32]))))" style:apply-style-name="ConditionalStyle_5f_1" style:base-cell-address="Planilha1.T32"/>
    </style:style>
    <style:style style:name="ce461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3]))))" style:apply-style-name="ConditionalStyle_5f_2" style:base-cell-address="Planilha1.T33"/>
      <style:map style:condition="is-true-formula(NOT(ISERROR(SEARCH(&quot;SAB&quot;;[.T33]))))" style:apply-style-name="ConditionalStyle_5f_1" style:base-cell-address="Planilha1.T33"/>
    </style:style>
    <style:style style:name="ce7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4]))))" style:apply-style-name="ConditionalStyle_5f_2" style:base-cell-address="Planilha1.T34"/>
      <style:map style:condition="is-true-formula(NOT(ISERROR(SEARCH(&quot;SAB&quot;;[.T34]))))" style:apply-style-name="ConditionalStyle_5f_1" style:base-cell-address="Planilha1.T34"/>
    </style:style>
    <style:style style:name="ce5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5]))))" style:apply-style-name="ConditionalStyle_5f_2" style:base-cell-address="Planilha1.T35"/>
      <style:map style:condition="is-true-formula(NOT(ISERROR(SEARCH(&quot;SAB&quot;;[.T35]))))" style:apply-style-name="ConditionalStyle_5f_1" style:base-cell-address="Planilha1.T35"/>
    </style:style>
    <style:style style:name="ce511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7]))))" style:apply-style-name="ConditionalStyle_5f_2" style:base-cell-address="Planilha1.T37"/>
      <style:map style:condition="is-true-formula(NOT(ISERROR(SEARCH(&quot;SAB&quot;;[.T37]))))" style:apply-style-name="ConditionalStyle_5f_1" style:base-cell-address="Planilha1.T37"/>
    </style:style>
    <style:style style:name="ce7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8]))))" style:apply-style-name="ConditionalStyle_5f_2" style:base-cell-address="Planilha1.T38"/>
      <style:map style:condition="is-true-formula(NOT(ISERROR(SEARCH(&quot;SAB&quot;;[.T38]))))" style:apply-style-name="ConditionalStyle_5f_1" style:base-cell-address="Planilha1.T38"/>
    </style:style>
    <style:style style:name="ce7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39]))))" style:apply-style-name="ConditionalStyle_5f_2" style:base-cell-address="Planilha1.T39"/>
      <style:map style:condition="is-true-formula(NOT(ISERROR(SEARCH(&quot;SAB&quot;;[.T39]))))" style:apply-style-name="ConditionalStyle_5f_1" style:base-cell-address="Planilha1.T39"/>
    </style:style>
    <style:style style:name="ce2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40]))))" style:apply-style-name="ConditionalStyle_5f_2" style:base-cell-address="Planilha1.T40"/>
      <style:map style:condition="is-true-formula(NOT(ISERROR(SEARCH(&quot;SAB&quot;;[.T40]))))" style:apply-style-name="ConditionalStyle_5f_1" style:base-cell-address="Planilha1.T40"/>
    </style:style>
    <style:style style:name="ce7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41]))))" style:apply-style-name="ConditionalStyle_5f_2" style:base-cell-address="Planilha1.T41"/>
      <style:map style:condition="is-true-formula(NOT(ISERROR(SEARCH(&quot;SAB&quot;;[.T41]))))" style:apply-style-name="ConditionalStyle_5f_1" style:base-cell-address="Planilha1.T41"/>
    </style:style>
    <style:style style:name="ce7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41]))))" style:apply-style-name="ConditionalStyle_5f_2" style:base-cell-address="Planilha1.T41"/>
      <style:map style:condition="is-true-formula(NOT(ISERROR(SEARCH(&quot;SAB&quot;;[.T41]))))" style:apply-style-name="ConditionalStyle_5f_1" style:base-cell-address="Planilha1.T41"/>
    </style:style>
    <style:style style:name="ce7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45]))))" style:apply-style-name="ConditionalStyle_5f_2" style:base-cell-address="Planilha1.T45"/>
      <style:map style:condition="is-true-formula(NOT(ISERROR(SEARCH(&quot;SAB&quot;;[.T45]))))" style:apply-style-name="ConditionalStyle_5f_1" style:base-cell-address="Planilha1.T45"/>
    </style:style>
    <style:style style:name="ce720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T48]))))" style:apply-style-name="ConditionalStyle_5f_2" style:base-cell-address="Planilha1.T48"/>
      <style:map style:condition="is-true-formula(NOT(ISERROR(SEARCH(&quot;SAB&quot;;[.T48]))))" style:apply-style-name="ConditionalStyle_5f_1" style:base-cell-address="Planilha1.T48"/>
    </style:style>
    <style:style style:name="ce2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49]))))" style:apply-style-name="ConditionalStyle_5f_2" style:base-cell-address="Planilha1.T49"/>
      <style:map style:condition="is-true-formula(NOT(ISERROR(SEARCH(&quot;SAB&quot;;[.T49]))))" style:apply-style-name="ConditionalStyle_5f_1" style:base-cell-address="Planilha1.T49"/>
    </style:style>
    <style:style style:name="ce722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T50]))))" style:apply-style-name="ConditionalStyle_5f_2" style:base-cell-address="Planilha1.T50"/>
      <style:map style:condition="is-true-formula(NOT(ISERROR(SEARCH(&quot;SAB&quot;;[.T50]))))" style:apply-style-name="ConditionalStyle_5f_1" style:base-cell-address="Planilha1.T50"/>
    </style:style>
    <style:style style:name="ce72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T51]))))" style:apply-style-name="ConditionalStyle_5f_2" style:base-cell-address="Planilha1.T51"/>
      <style:map style:condition="is-true-formula(NOT(ISERROR(SEARCH(&quot;SAB&quot;;[.T51]))))" style:apply-style-name="ConditionalStyle_5f_1" style:base-cell-address="Planilha1.T51"/>
    </style:style>
    <style:style style:name="ce502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T8]))))" style:apply-style-name="ConditionalStyle_5f_2" style:base-cell-address="Planilha1.T8"/>
      <style:map style:condition="is-true-formula(NOT(ISERROR(SEARCH(&quot;SAB&quot;;[.T8]))))" style:apply-style-name="ConditionalStyle_5f_1" style:base-cell-address="Planilha1.T8"/>
    </style:style>
    <style:style style:name="ce2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U10]))))" style:apply-style-name="ConditionalStyle_5f_2" style:base-cell-address="Planilha1.U10"/>
      <style:map style:condition="is-true-formula(NOT(ISERROR(SEARCH(&quot;SAB&quot;;[.U10]))))" style:apply-style-name="ConditionalStyle_5f_1" style:base-cell-address="Planilha1.U10"/>
    </style:style>
    <style:style style:name="ce4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U26]))))" style:apply-style-name="ConditionalStyle_5f_2" style:base-cell-address="Planilha1.U26"/>
      <style:map style:condition="is-true-formula(NOT(ISERROR(SEARCH(&quot;SAB&quot;;[.U26]))))" style:apply-style-name="ConditionalStyle_5f_1" style:base-cell-address="Planilha1.U26"/>
    </style:style>
    <style:style style:name="ce6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U29]))))" style:apply-style-name="ConditionalStyle_5f_2" style:base-cell-address="Planilha1.U29"/>
      <style:map style:condition="is-true-formula(NOT(ISERROR(SEARCH(&quot;SAB&quot;;[.U29]))))" style:apply-style-name="ConditionalStyle_5f_1" style:base-cell-address="Planilha1.U29"/>
    </style:style>
    <style:style style:name="ce6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U30]))))" style:apply-style-name="ConditionalStyle_5f_2" style:base-cell-address="Planilha1.U30"/>
      <style:map style:condition="is-true-formula(NOT(ISERROR(SEARCH(&quot;SAB&quot;;[.U30]))))" style:apply-style-name="ConditionalStyle_5f_1" style:base-cell-address="Planilha1.U30"/>
    </style:style>
    <style:style style:name="ce728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U48]))))" style:apply-style-name="ConditionalStyle_5f_2" style:base-cell-address="Planilha1.U48"/>
      <style:map style:condition="is-true-formula(NOT(ISERROR(SEARCH(&quot;SAB&quot;;[.U48]))))" style:apply-style-name="ConditionalStyle_5f_1" style:base-cell-address="Planilha1.U48"/>
    </style:style>
    <style:style style:name="ce2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U49]))))" style:apply-style-name="ConditionalStyle_5f_2" style:base-cell-address="Planilha1.U49"/>
      <style:map style:condition="is-true-formula(NOT(ISERROR(SEARCH(&quot;SAB&quot;;[.U49]))))" style:apply-style-name="ConditionalStyle_5f_1" style:base-cell-address="Planilha1.U49"/>
    </style:style>
    <style:style style:name="ce485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V24]))))" style:apply-style-name="ConditionalStyle_5f_2" style:base-cell-address="Planilha1.V24"/>
      <style:map style:condition="is-true-formula(NOT(ISERROR(SEARCH(&quot;SAB&quot;;[.V24]))))" style:apply-style-name="ConditionalStyle_5f_1" style:base-cell-address="Planilha1.V24"/>
    </style:style>
    <style:style style:name="ce487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V27]))))" style:apply-style-name="ConditionalStyle_5f_2" style:base-cell-address="Planilha1.V27"/>
      <style:map style:condition="is-true-formula(NOT(ISERROR(SEARCH(&quot;SAB&quot;;[.V27]))))" style:apply-style-name="ConditionalStyle_5f_1" style:base-cell-address="Planilha1.V27"/>
    </style:style>
    <style:style style:name="ce73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V51]))))" style:apply-style-name="ConditionalStyle_5f_2" style:base-cell-address="Planilha1.V51"/>
      <style:map style:condition="is-true-formula(NOT(ISERROR(SEARCH(&quot;SAB&quot;;[.V51]))))" style:apply-style-name="ConditionalStyle_5f_1" style:base-cell-address="Planilha1.V51"/>
    </style:style>
    <style:style style:name="ce230" style:family="table-cell" style:parent-style-name="Default">
      <style:table-cell-properties fo:border-bottom="2.49pt solid #262626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262626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5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W26]))))" style:apply-style-name="ConditionalStyle_5f_2" style:base-cell-address="Planilha1.W26"/>
      <style:map style:condition="is-true-formula(NOT(ISERROR(SEARCH(&quot;SAB&quot;;[.W26]))))" style:apply-style-name="ConditionalStyle_5f_1" style:base-cell-address="Planilha1.W26"/>
    </style:style>
    <style:style style:name="ce63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W30]))))" style:apply-style-name="ConditionalStyle_5f_2" style:base-cell-address="Planilha1.W30"/>
      <style:map style:condition="is-true-formula(NOT(ISERROR(SEARCH(&quot;SAB&quot;;[.W30]))))" style:apply-style-name="ConditionalStyle_5f_1" style:base-cell-address="Planilha1.W30"/>
    </style:style>
    <style:style style:name="ce533" style:family="table-cell" style:parent-style-name="Default">
      <style:text-properties fo:font-weight="bold" style:font-weight-asian="bold" style:font-weight-complex="bold"/>
      <style:map style:condition="is-true-formula(NOT(ISERROR(SEARCH(&quot;DOM&quot;;[.W36]))))" style:apply-style-name="ConditionalStyle_5f_2" style:base-cell-address="Planilha1.W36"/>
      <style:map style:condition="is-true-formula(NOT(ISERROR(SEARCH(&quot;SAB&quot;;[.W36]))))" style:apply-style-name="ConditionalStyle_5f_1" style:base-cell-address="Planilha1.W36"/>
    </style:style>
    <style:style style:name="ce733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2.49pt solid #26262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262626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X24]))))" style:apply-style-name="ConditionalStyle_5f_2" style:base-cell-address="Planilha1.X24"/>
      <style:map style:condition="is-true-formula(NOT(ISERROR(SEARCH(&quot;SAB&quot;;[.X24]))))" style:apply-style-name="ConditionalStyle_5f_1" style:base-cell-address="Planilha1.X24"/>
    </style:style>
    <style:style style:name="ce5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X26]))))" style:apply-style-name="ConditionalStyle_5f_2" style:base-cell-address="Planilha1.X26"/>
      <style:map style:condition="is-true-formula(NOT(ISERROR(SEARCH(&quot;SAB&quot;;[.X26]))))" style:apply-style-name="ConditionalStyle_5f_1" style:base-cell-address="Planilha1.X26"/>
    </style:style>
    <style:style style:name="ce6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X30]))))" style:apply-style-name="ConditionalStyle_5f_2" style:base-cell-address="Planilha1.X30"/>
      <style:map style:condition="is-true-formula(NOT(ISERROR(SEARCH(&quot;SAB&quot;;[.X30]))))" style:apply-style-name="ConditionalStyle_5f_1" style:base-cell-address="Planilha1.X30"/>
    </style:style>
    <style:style style:name="ce606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X33]))))" style:apply-style-name="ConditionalStyle_5f_2" style:base-cell-address="Planilha1.X33"/>
      <style:map style:condition="is-true-formula(NOT(ISERROR(SEARCH(&quot;SAB&quot;;[.X33]))))" style:apply-style-name="ConditionalStyle_5f_1" style:base-cell-address="Planilha1.X33"/>
    </style:style>
    <style:style style:name="ce6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X35]))))" style:apply-style-name="ConditionalStyle_5f_2" style:base-cell-address="Planilha1.X35"/>
      <style:map style:condition="is-true-formula(NOT(ISERROR(SEARCH(&quot;SAB&quot;;[.X35]))))" style:apply-style-name="ConditionalStyle_5f_1" style:base-cell-address="Planilha1.X35"/>
    </style:style>
    <style:style style:name="ce506" style:family="table-cell" style:parent-style-name="Default">
      <style:map style:condition="is-true-formula(NOT(ISERROR(SEARCH(&quot;DOM&quot;;[.W36]))))" style:apply-style-name="ConditionalStyle_5f_2" style:base-cell-address="Planilha1.W36"/>
      <style:map style:condition="is-true-formula(NOT(ISERROR(SEARCH(&quot;SAB&quot;;[.W36]))))" style:apply-style-name="ConditionalStyle_5f_1" style:base-cell-address="Planilha1.W36"/>
    </style:style>
    <style:style style:name="ce626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262626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8]))))" style:apply-style-name="ConditionalStyle_5f_2" style:base-cell-address="Planilha1.Y8"/>
      <style:map style:condition="is-true-formula(NOT(ISERROR(SEARCH(&quot;SAB&quot;;[.Y8]))))" style:apply-style-name="ConditionalStyle_5f_1" style:base-cell-address="Planilha1.Y8"/>
    </style:style>
    <style:style style:name="ce616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Y8]))))" style:apply-style-name="ConditionalStyle_5f_2" style:base-cell-address="Planilha1.Y8"/>
      <style:map style:condition="is-true-formula(NOT(ISERROR(SEARCH(&quot;SAB&quot;;[.Y8]))))" style:apply-style-name="ConditionalStyle_5f_1" style:base-cell-address="Planilha1.Y8"/>
    </style:style>
    <style:style style:name="ce3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0]))))" style:apply-style-name="ConditionalStyle_5f_2" style:base-cell-address="Planilha1.Y10"/>
      <style:map style:condition="is-true-formula(NOT(ISERROR(SEARCH(&quot;SAB&quot;;[.Y10]))))" style:apply-style-name="ConditionalStyle_5f_1" style:base-cell-address="Planilha1.Y10"/>
    </style:style>
    <style:style style:name="ce3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1]))))" style:apply-style-name="ConditionalStyle_5f_2" style:base-cell-address="Planilha1.Y11"/>
      <style:map style:condition="is-true-formula(NOT(ISERROR(SEARCH(&quot;SAB&quot;;[.Y11]))))" style:apply-style-name="ConditionalStyle_5f_1" style:base-cell-address="Planilha1.Y11"/>
    </style:style>
    <style:style style:name="ce3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3]))))" style:apply-style-name="ConditionalStyle_5f_2" style:base-cell-address="Planilha1.Y13"/>
      <style:map style:condition="is-true-formula(NOT(ISERROR(SEARCH(&quot;SAB&quot;;[.Y13]))))" style:apply-style-name="ConditionalStyle_5f_1" style:base-cell-address="Planilha1.Y13"/>
    </style:style>
    <style:style style:name="ce3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4]))))" style:apply-style-name="ConditionalStyle_5f_2" style:base-cell-address="Planilha1.Y14"/>
      <style:map style:condition="is-true-formula(NOT(ISERROR(SEARCH(&quot;SAB&quot;;[.Y14]))))" style:apply-style-name="ConditionalStyle_5f_1" style:base-cell-address="Planilha1.Y14"/>
    </style:style>
    <style:style style:name="ce3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5]))))" style:apply-style-name="ConditionalStyle_5f_2" style:base-cell-address="Planilha1.Y15"/>
      <style:map style:condition="is-true-formula(NOT(ISERROR(SEARCH(&quot;SAB&quot;;[.Y15]))))" style:apply-style-name="ConditionalStyle_5f_1" style:base-cell-address="Planilha1.Y15"/>
    </style:style>
    <style:style style:name="ce3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15]))))" style:apply-style-name="ConditionalStyle_5f_2" style:base-cell-address="Planilha1.Y15"/>
      <style:map style:condition="is-true-formula(NOT(ISERROR(SEARCH(&quot;SAB&quot;;[.Y15]))))" style:apply-style-name="ConditionalStyle_5f_1" style:base-cell-address="Planilha1.Y15"/>
    </style:style>
    <style:style style:name="ce317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Y18]))))" style:apply-style-name="ConditionalStyle_5f_2" style:base-cell-address="Planilha1.Y18"/>
      <style:map style:condition="is-true-formula(NOT(ISERROR(SEARCH(&quot;SAB&quot;;[.Y18]))))" style:apply-style-name="ConditionalStyle_5f_1" style:base-cell-address="Planilha1.Y18"/>
    </style:style>
    <style:style style:name="ce6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19]))))" style:apply-style-name="ConditionalStyle_5f_2" style:base-cell-address="Planilha1.Y19"/>
      <style:map style:condition="is-true-formula(NOT(ISERROR(SEARCH(&quot;SAB&quot;;[.Y19]))))" style:apply-style-name="ConditionalStyle_5f_1" style:base-cell-address="Planilha1.Y19"/>
    </style:style>
    <style:style style:name="ce6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20]))))" style:apply-style-name="ConditionalStyle_5f_2" style:base-cell-address="Planilha1.Y20"/>
      <style:map style:condition="is-true-formula(NOT(ISERROR(SEARCH(&quot;SAB&quot;;[.Y20]))))" style:apply-style-name="ConditionalStyle_5f_1" style:base-cell-address="Planilha1.Y20"/>
    </style:style>
    <style:style style:name="ce6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21]))))" style:apply-style-name="ConditionalStyle_5f_2" style:base-cell-address="Planilha1.Y21"/>
      <style:map style:condition="is-true-formula(NOT(ISERROR(SEARCH(&quot;SAB&quot;;[.Y21]))))" style:apply-style-name="ConditionalStyle_5f_1" style:base-cell-address="Planilha1.Y21"/>
    </style:style>
    <style:style style:name="ce6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22]))))" style:apply-style-name="ConditionalStyle_5f_2" style:base-cell-address="Planilha1.Y22"/>
      <style:map style:condition="is-true-formula(NOT(ISERROR(SEARCH(&quot;SAB&quot;;[.Y22]))))" style:apply-style-name="ConditionalStyle_5f_1" style:base-cell-address="Planilha1.Y22"/>
    </style:style>
    <style:style style:name="ce6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23]))))" style:apply-style-name="ConditionalStyle_5f_2" style:base-cell-address="Planilha1.Y23"/>
      <style:map style:condition="is-true-formula(NOT(ISERROR(SEARCH(&quot;SAB&quot;;[.Y23]))))" style:apply-style-name="ConditionalStyle_5f_1" style:base-cell-address="Planilha1.Y23"/>
    </style:style>
    <style:style style:name="ce3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24]))))" style:apply-style-name="ConditionalStyle_5f_2" style:base-cell-address="Planilha1.Y24"/>
      <style:map style:condition="is-true-formula(NOT(ISERROR(SEARCH(&quot;SAB&quot;;[.Y24]))))" style:apply-style-name="ConditionalStyle_5f_1" style:base-cell-address="Planilha1.Y24"/>
    </style:style>
    <style:style style:name="ce6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Y25]))))" style:apply-style-name="ConditionalStyle_5f_2" style:base-cell-address="Planilha1.Y25"/>
      <style:map style:condition="is-true-formula(NOT(ISERROR(SEARCH(&quot;SAB&quot;;[.Y25]))))" style:apply-style-name="ConditionalStyle_5f_1" style:base-cell-address="Planilha1.Y25"/>
    </style:style>
    <style:style style:name="ce3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27]))))" style:apply-style-name="ConditionalStyle_5f_2" style:base-cell-address="Planilha1.Y27"/>
      <style:map style:condition="is-true-formula(NOT(ISERROR(SEARCH(&quot;SAB&quot;;[.Y27]))))" style:apply-style-name="ConditionalStyle_5f_1" style:base-cell-address="Planilha1.Y27"/>
    </style:style>
    <style:style style:name="ce6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28]))))" style:apply-style-name="ConditionalStyle_5f_2" style:base-cell-address="Planilha1.Y28"/>
      <style:map style:condition="is-true-formula(NOT(ISERROR(SEARCH(&quot;SAB&quot;;[.Y28]))))" style:apply-style-name="ConditionalStyle_5f_1" style:base-cell-address="Planilha1.Y28"/>
    </style:style>
    <style:style style:name="ce6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29]))))" style:apply-style-name="ConditionalStyle_5f_2" style:base-cell-address="Planilha1.Y29"/>
      <style:map style:condition="is-true-formula(NOT(ISERROR(SEARCH(&quot;SAB&quot;;[.Y29]))))" style:apply-style-name="ConditionalStyle_5f_1" style:base-cell-address="Planilha1.Y29"/>
    </style:style>
    <style:style style:name="ce6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Y31]))))" style:apply-style-name="ConditionalStyle_5f_2" style:base-cell-address="Planilha1.Y31"/>
      <style:map style:condition="is-true-formula(NOT(ISERROR(SEARCH(&quot;SAB&quot;;[.Y31]))))" style:apply-style-name="ConditionalStyle_5f_1" style:base-cell-address="Planilha1.Y31"/>
    </style:style>
    <style:style style:name="ce326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2]))))" style:apply-style-name="ConditionalStyle_5f_2" style:base-cell-address="Planilha1.Y32"/>
      <style:map style:condition="is-true-formula(NOT(ISERROR(SEARCH(&quot;SAB&quot;;[.Y32]))))" style:apply-style-name="ConditionalStyle_5f_1" style:base-cell-address="Planilha1.Y32"/>
    </style:style>
    <style:style style:name="ce661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3]))))" style:apply-style-name="ConditionalStyle_5f_2" style:base-cell-address="Planilha1.Y33"/>
      <style:map style:condition="is-true-formula(NOT(ISERROR(SEARCH(&quot;SAB&quot;;[.Y33]))))" style:apply-style-name="ConditionalStyle_5f_1" style:base-cell-address="Planilha1.Y33"/>
    </style:style>
    <style:style style:name="ce3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4]))))" style:apply-style-name="ConditionalStyle_5f_2" style:base-cell-address="Planilha1.Y34"/>
      <style:map style:condition="is-true-formula(NOT(ISERROR(SEARCH(&quot;SAB&quot;;[.Y34]))))" style:apply-style-name="ConditionalStyle_5f_1" style:base-cell-address="Planilha1.Y34"/>
    </style:style>
    <style:style style:name="ce6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5]))))" style:apply-style-name="ConditionalStyle_5f_2" style:base-cell-address="Planilha1.Y35"/>
      <style:map style:condition="is-true-formula(NOT(ISERROR(SEARCH(&quot;SAB&quot;;[.Y35]))))" style:apply-style-name="ConditionalStyle_5f_1" style:base-cell-address="Planilha1.Y35"/>
    </style:style>
    <style:style style:name="ce636" style:family="table-cell" style:parent-style-name="Default">
      <style:map style:condition="is-true-formula(NOT(ISERROR(SEARCH(&quot;DOM&quot;;[.Y36]))))" style:apply-style-name="ConditionalStyle_5f_2" style:base-cell-address="Planilha1.Y36"/>
      <style:map style:condition="is-true-formula(NOT(ISERROR(SEARCH(&quot;SAB&quot;;[.Y36]))))" style:apply-style-name="ConditionalStyle_5f_1" style:base-cell-address="Planilha1.Y36"/>
    </style:style>
    <style:style style:name="ce3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7]))))" style:apply-style-name="ConditionalStyle_5f_2" style:base-cell-address="Planilha1.Y37"/>
      <style:map style:condition="is-true-formula(NOT(ISERROR(SEARCH(&quot;SAB&quot;;[.Y37]))))" style:apply-style-name="ConditionalStyle_5f_1" style:base-cell-address="Planilha1.Y37"/>
    </style:style>
    <style:style style:name="ce3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8]))))" style:apply-style-name="ConditionalStyle_5f_2" style:base-cell-address="Planilha1.Y38"/>
      <style:map style:condition="is-true-formula(NOT(ISERROR(SEARCH(&quot;SAB&quot;;[.Y38]))))" style:apply-style-name="ConditionalStyle_5f_1" style:base-cell-address="Planilha1.Y38"/>
    </style:style>
    <style:style style:name="ce7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Y39]))))" style:apply-style-name="ConditionalStyle_5f_2" style:base-cell-address="Planilha1.Y39"/>
      <style:map style:condition="is-true-formula(NOT(ISERROR(SEARCH(&quot;SAB&quot;;[.Y39]))))" style:apply-style-name="ConditionalStyle_5f_1" style:base-cell-address="Planilha1.Y39"/>
    </style:style>
    <style:style style:name="ce3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40]))))" style:apply-style-name="ConditionalStyle_5f_2" style:base-cell-address="Planilha1.Y40"/>
      <style:map style:condition="is-true-formula(NOT(ISERROR(SEARCH(&quot;SAB&quot;;[.Y40]))))" style:apply-style-name="ConditionalStyle_5f_1" style:base-cell-address="Planilha1.Y40"/>
    </style:style>
    <style:style style:name="ce3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41]))))" style:apply-style-name="ConditionalStyle_5f_2" style:base-cell-address="Planilha1.Y41"/>
      <style:map style:condition="is-true-formula(NOT(ISERROR(SEARCH(&quot;SAB&quot;;[.Y41]))))" style:apply-style-name="ConditionalStyle_5f_1" style:base-cell-address="Planilha1.Y41"/>
    </style:style>
    <style:style style:name="ce3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41]))))" style:apply-style-name="ConditionalStyle_5f_2" style:base-cell-address="Planilha1.Y41"/>
      <style:map style:condition="is-true-formula(NOT(ISERROR(SEARCH(&quot;SAB&quot;;[.Y41]))))" style:apply-style-name="ConditionalStyle_5f_1" style:base-cell-address="Planilha1.Y41"/>
    </style:style>
    <style:style style:name="ce3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45]))))" style:apply-style-name="ConditionalStyle_5f_2" style:base-cell-address="Planilha1.Y45"/>
      <style:map style:condition="is-true-formula(NOT(ISERROR(SEARCH(&quot;SAB&quot;;[.Y45]))))" style:apply-style-name="ConditionalStyle_5f_1" style:base-cell-address="Planilha1.Y45"/>
    </style:style>
    <style:style style:name="ce727" style:family="table-cell" style:parent-style-name="Default">
      <style:table-cell-properties fo:background-color="#fff2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Y48]))))" style:apply-style-name="ConditionalStyle_5f_2" style:base-cell-address="Planilha1.Y48"/>
      <style:map style:condition="is-true-formula(NOT(ISERROR(SEARCH(&quot;SAB&quot;;[.Y48]))))" style:apply-style-name="ConditionalStyle_5f_1" style:base-cell-address="Planilha1.Y48"/>
    </style:style>
    <style:style style:name="ce3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49]))))" style:apply-style-name="ConditionalStyle_5f_2" style:base-cell-address="Planilha1.Y49"/>
      <style:map style:condition="is-true-formula(NOT(ISERROR(SEARCH(&quot;SAB&quot;;[.Y49]))))" style:apply-style-name="ConditionalStyle_5f_1" style:base-cell-address="Planilha1.Y49"/>
    </style:style>
    <style:style style:name="ce776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50]))))" style:apply-style-name="ConditionalStyle_5f_2" style:base-cell-address="Planilha1.Y50"/>
      <style:map style:condition="is-true-formula(NOT(ISERROR(SEARCH(&quot;SAB&quot;;[.Y50]))))" style:apply-style-name="ConditionalStyle_5f_1" style:base-cell-address="Planilha1.Y50"/>
    </style:style>
    <style:style style:name="ce777" style:family="table-cell" style:parent-style-name="Default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262626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Z24]))))" style:apply-style-name="ConditionalStyle_5f_2" style:base-cell-address="Planilha1.Z24"/>
      <style:map style:condition="is-true-formula(NOT(ISERROR(SEARCH(&quot;SAB&quot;;[.Z24]))))" style:apply-style-name="ConditionalStyle_5f_1" style:base-cell-address="Planilha1.Z24"/>
    </style:style>
    <style:style style:name="ce6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Z26]))))" style:apply-style-name="ConditionalStyle_5f_2" style:base-cell-address="Planilha1.Z26"/>
      <style:map style:condition="is-true-formula(NOT(ISERROR(SEARCH(&quot;SAB&quot;;[.Z26]))))" style:apply-style-name="ConditionalStyle_5f_1" style:base-cell-address="Planilha1.Z26"/>
    </style:style>
    <style:style style:name="ce7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Z30]))))" style:apply-style-name="ConditionalStyle_5f_2" style:base-cell-address="Planilha1.Z30"/>
      <style:map style:condition="is-true-formula(NOT(ISERROR(SEARCH(&quot;SAB&quot;;[.Z30]))))" style:apply-style-name="ConditionalStyle_5f_1" style:base-cell-address="Planilha1.Z30"/>
    </style:style>
    <style:style style:name="ce3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Y39]))))" style:apply-style-name="ConditionalStyle_5f_2" style:base-cell-address="Planilha1.Y39"/>
      <style:map style:condition="is-true-formula(NOT(ISERROR(SEARCH(&quot;SAB&quot;;[.Y39]))))" style:apply-style-name="ConditionalStyle_5f_1" style:base-cell-address="Planilha1.Y39"/>
    </style:style>
    <style:style style:name="ce279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A8]))))" style:apply-style-name="ConditionalStyle_5f_2" style:base-cell-address="Planilha1.AA8"/>
      <style:map style:condition="is-true-formula(NOT(ISERROR(SEARCH(&quot;SAB&quot;;[.AA8]))))" style:apply-style-name="ConditionalStyle_5f_1" style:base-cell-address="Planilha1.AA8"/>
    </style:style>
    <style:style style:name="ce707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AA8]))))" style:apply-style-name="ConditionalStyle_5f_2" style:base-cell-address="Planilha1.AA8"/>
      <style:map style:condition="is-true-formula(NOT(ISERROR(SEARCH(&quot;SAB&quot;;[.AA8]))))" style:apply-style-name="ConditionalStyle_5f_1" style:base-cell-address="Planilha1.AA8"/>
    </style:style>
    <style:style style:name="ce7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0]))))" style:apply-style-name="ConditionalStyle_5f_2" style:base-cell-address="Planilha1.AA10"/>
      <style:map style:condition="is-true-formula(NOT(ISERROR(SEARCH(&quot;SAB&quot;;[.AA10]))))" style:apply-style-name="ConditionalStyle_5f_1" style:base-cell-address="Planilha1.AA10"/>
    </style:style>
    <style:style style:name="ce7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AA11"/>
      <style:map style:condition="is-true-formula(NOT(ISERROR(SEARCH(&quot;SAB&quot;;#REF!))))" style:apply-style-name="ConditionalStyle_5f_1" style:base-cell-address="Planilha1.AA11"/>
    </style:style>
    <style:style style:name="ce7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3]))))" style:apply-style-name="ConditionalStyle_5f_2" style:base-cell-address="Planilha1.AA13"/>
      <style:map style:condition="is-true-formula(NOT(ISERROR(SEARCH(&quot;SAB&quot;;[.AA13]))))" style:apply-style-name="ConditionalStyle_5f_1" style:base-cell-address="Planilha1.AA13"/>
    </style:style>
    <style:style style:name="ce7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4]))))" style:apply-style-name="ConditionalStyle_5f_2" style:base-cell-address="Planilha1.AA14"/>
      <style:map style:condition="is-true-formula(NOT(ISERROR(SEARCH(&quot;SAB&quot;;[.AA14]))))" style:apply-style-name="ConditionalStyle_5f_1" style:base-cell-address="Planilha1.AA14"/>
    </style:style>
    <style:style style:name="ce7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5]))))" style:apply-style-name="ConditionalStyle_5f_2" style:base-cell-address="Planilha1.AA15"/>
      <style:map style:condition="is-true-formula(NOT(ISERROR(SEARCH(&quot;SAB&quot;;[.AA15]))))" style:apply-style-name="ConditionalStyle_5f_1" style:base-cell-address="Planilha1.AA15"/>
    </style:style>
    <style:style style:name="ce78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5]))))" style:apply-style-name="ConditionalStyle_5f_2" style:base-cell-address="Planilha1.AA15"/>
      <style:map style:condition="is-true-formula(NOT(ISERROR(SEARCH(&quot;SAB&quot;;[.AA15]))))" style:apply-style-name="ConditionalStyle_5f_1" style:base-cell-address="Planilha1.AA15"/>
    </style:style>
    <style:style style:name="ce35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AA18]))))" style:apply-style-name="ConditionalStyle_5f_2" style:base-cell-address="Planilha1.AA18"/>
      <style:map style:condition="is-true-formula(NOT(ISERROR(SEARCH(&quot;SAB&quot;;[.AA18]))))" style:apply-style-name="ConditionalStyle_5f_1" style:base-cell-address="Planilha1.AA18"/>
    </style:style>
    <style:style style:name="ce7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19]))))" style:apply-style-name="ConditionalStyle_5f_2" style:base-cell-address="Planilha1.AA19"/>
      <style:map style:condition="is-true-formula(NOT(ISERROR(SEARCH(&quot;SAB&quot;;[.AA19]))))" style:apply-style-name="ConditionalStyle_5f_1" style:base-cell-address="Planilha1.AA19"/>
    </style:style>
    <style:style style:name="ce7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20]))))" style:apply-style-name="ConditionalStyle_5f_2" style:base-cell-address="Planilha1.AA20"/>
      <style:map style:condition="is-true-formula(NOT(ISERROR(SEARCH(&quot;SAB&quot;;[.AA20]))))" style:apply-style-name="ConditionalStyle_5f_1" style:base-cell-address="Planilha1.AA20"/>
    </style:style>
    <style:style style:name="ce7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22]))))" style:apply-style-name="ConditionalStyle_5f_2" style:base-cell-address="Planilha1.AA22"/>
      <style:map style:condition="is-true-formula(NOT(ISERROR(SEARCH(&quot;SAB&quot;;[.AA22]))))" style:apply-style-name="ConditionalStyle_5f_1" style:base-cell-address="Planilha1.AA22"/>
    </style:style>
    <style:style style:name="ce7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AA23"/>
      <style:map style:condition="is-true-formula(NOT(ISERROR(SEARCH(&quot;SAB&quot;;#REF!))))" style:apply-style-name="ConditionalStyle_5f_1" style:base-cell-address="Planilha1.AA23"/>
    </style:style>
    <style:style style:name="ce7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A25]))))" style:apply-style-name="ConditionalStyle_5f_2" style:base-cell-address="Planilha1.AA25"/>
      <style:map style:condition="is-true-formula(NOT(ISERROR(SEARCH(&quot;SAB&quot;;[.AA25]))))" style:apply-style-name="ConditionalStyle_5f_1" style:base-cell-address="Planilha1.AA25"/>
    </style:style>
    <style:style style:name="ce7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26]))))" style:apply-style-name="ConditionalStyle_5f_2" style:base-cell-address="Planilha1.AA26"/>
      <style:map style:condition="is-true-formula(NOT(ISERROR(SEARCH(&quot;SAB&quot;;[.AA26]))))" style:apply-style-name="ConditionalStyle_5f_1" style:base-cell-address="Planilha1.AA26"/>
    </style:style>
    <style:style style:name="ce3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27]))))" style:apply-style-name="ConditionalStyle_5f_2" style:base-cell-address="Planilha1.AA27"/>
      <style:map style:condition="is-true-formula(NOT(ISERROR(SEARCH(&quot;SAB&quot;;[.AA27]))))" style:apply-style-name="ConditionalStyle_5f_1" style:base-cell-address="Planilha1.AA27"/>
    </style:style>
    <style:style style:name="ce7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A28]))))" style:apply-style-name="ConditionalStyle_5f_2" style:base-cell-address="Planilha1.AA28"/>
      <style:map style:condition="is-true-formula(NOT(ISERROR(SEARCH(&quot;SAB&quot;;[.AA28]))))" style:apply-style-name="ConditionalStyle_5f_1" style:base-cell-address="Planilha1.AA28"/>
    </style:style>
    <style:style style:name="ce7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A29]))))" style:apply-style-name="ConditionalStyle_5f_2" style:base-cell-address="Planilha1.AA29"/>
      <style:map style:condition="is-true-formula(NOT(ISERROR(SEARCH(&quot;SAB&quot;;[.AA29]))))" style:apply-style-name="ConditionalStyle_5f_1" style:base-cell-address="Planilha1.AA29"/>
    </style:style>
    <style:style style:name="ce7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A30]))))" style:apply-style-name="ConditionalStyle_5f_2" style:base-cell-address="Planilha1.AA30"/>
      <style:map style:condition="is-true-formula(NOT(ISERROR(SEARCH(&quot;SAB&quot;;[.AA30]))))" style:apply-style-name="ConditionalStyle_5f_1" style:base-cell-address="Planilha1.AA30"/>
    </style:style>
    <style:style style:name="ce7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1]))))" style:apply-style-name="ConditionalStyle_5f_2" style:base-cell-address="Planilha1.AA31"/>
      <style:map style:condition="is-true-formula(NOT(ISERROR(SEARCH(&quot;SAB&quot;;[.AA31]))))" style:apply-style-name="ConditionalStyle_5f_1" style:base-cell-address="Planilha1.AA31"/>
    </style:style>
    <style:style style:name="ce36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A32]))))" style:apply-style-name="ConditionalStyle_5f_2" style:base-cell-address="Planilha1.AA32"/>
      <style:map style:condition="is-true-formula(NOT(ISERROR(SEARCH(&quot;SAB&quot;;[.AA32]))))" style:apply-style-name="ConditionalStyle_5f_1" style:base-cell-address="Planilha1.AA32"/>
    </style:style>
    <style:style style:name="ce7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4]))))" style:apply-style-name="ConditionalStyle_5f_2" style:base-cell-address="Planilha1.AA34"/>
      <style:map style:condition="is-true-formula(NOT(ISERROR(SEARCH(&quot;SAB&quot;;[.AA34]))))" style:apply-style-name="ConditionalStyle_5f_1" style:base-cell-address="Planilha1.AA34"/>
    </style:style>
    <style:style style:name="ce7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5]))))" style:apply-style-name="ConditionalStyle_5f_2" style:base-cell-address="Planilha1.AA35"/>
      <style:map style:condition="is-true-formula(NOT(ISERROR(SEARCH(&quot;SAB&quot;;[.AA35]))))" style:apply-style-name="ConditionalStyle_5f_1" style:base-cell-address="Planilha1.AA35"/>
    </style:style>
    <style:style style:name="ce8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7]))))" style:apply-style-name="ConditionalStyle_5f_2" style:base-cell-address="Planilha1.AA37"/>
      <style:map style:condition="is-true-formula(NOT(ISERROR(SEARCH(&quot;SAB&quot;;[.AA37]))))" style:apply-style-name="ConditionalStyle_5f_1" style:base-cell-address="Planilha1.AA37"/>
    </style:style>
    <style:style style:name="ce8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8]))))" style:apply-style-name="ConditionalStyle_5f_2" style:base-cell-address="Planilha1.AA38"/>
      <style:map style:condition="is-true-formula(NOT(ISERROR(SEARCH(&quot;SAB&quot;;[.AA38]))))" style:apply-style-name="ConditionalStyle_5f_1" style:base-cell-address="Planilha1.AA38"/>
    </style:style>
    <style:style style:name="ce8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39]))))" style:apply-style-name="ConditionalStyle_5f_2" style:base-cell-address="Planilha1.AA39"/>
      <style:map style:condition="is-true-formula(NOT(ISERROR(SEARCH(&quot;SAB&quot;;[.AA39]))))" style:apply-style-name="ConditionalStyle_5f_1" style:base-cell-address="Planilha1.AA39"/>
    </style:style>
    <style:style style:name="ce3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0]))))" style:apply-style-name="ConditionalStyle_5f_2" style:base-cell-address="Planilha1.AA40"/>
      <style:map style:condition="is-true-formula(NOT(ISERROR(SEARCH(&quot;SAB&quot;;[.AA40]))))" style:apply-style-name="ConditionalStyle_5f_1" style:base-cell-address="Planilha1.AA40"/>
    </style:style>
    <style:style style:name="ce8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1]))))" style:apply-style-name="ConditionalStyle_5f_2" style:base-cell-address="Planilha1.AA41"/>
      <style:map style:condition="is-true-formula(NOT(ISERROR(SEARCH(&quot;SAB&quot;;[.AA41]))))" style:apply-style-name="ConditionalStyle_5f_1" style:base-cell-address="Planilha1.AA41"/>
    </style:style>
    <style:style style:name="ce8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5]))))" style:apply-style-name="ConditionalStyle_5f_2" style:base-cell-address="Planilha1.AA45"/>
      <style:map style:condition="is-true-formula(NOT(ISERROR(SEARCH(&quot;SAB&quot;;[.AA45]))))" style:apply-style-name="ConditionalStyle_5f_1" style:base-cell-address="Planilha1.AA45"/>
    </style:style>
    <style:style style:name="ce808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A48]))))" style:apply-style-name="ConditionalStyle_5f_2" style:base-cell-address="Planilha1.AA48"/>
      <style:map style:condition="is-true-formula(NOT(ISERROR(SEARCH(&quot;SAB&quot;;[.AA48]))))" style:apply-style-name="ConditionalStyle_5f_1" style:base-cell-address="Planilha1.AA48"/>
    </style:style>
    <style:style style:name="ce3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9]))))" style:apply-style-name="ConditionalStyle_5f_2" style:base-cell-address="Planilha1.AA49"/>
      <style:map style:condition="is-true-formula(NOT(ISERROR(SEARCH(&quot;SAB&quot;;[.AA49]))))" style:apply-style-name="ConditionalStyle_5f_1" style:base-cell-address="Planilha1.AA49"/>
    </style:style>
    <style:style style:name="ce810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50]))))" style:apply-style-name="ConditionalStyle_5f_2" style:base-cell-address="Planilha1.AA50"/>
      <style:map style:condition="is-true-formula(NOT(ISERROR(SEARCH(&quot;SAB&quot;;[.AA50]))))" style:apply-style-name="ConditionalStyle_5f_1" style:base-cell-address="Planilha1.AA50"/>
    </style:style>
    <style:style style:name="ce811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A51]))))" style:apply-style-name="ConditionalStyle_5f_2" style:base-cell-address="Planilha1.AA51"/>
      <style:map style:condition="is-true-formula(NOT(ISERROR(SEARCH(&quot;SAB&quot;;[.AA51]))))" style:apply-style-name="ConditionalStyle_5f_1" style:base-cell-address="Planilha1.AA51"/>
    </style:style>
    <style:style style:name="ce379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99pt solid #26262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8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A8]))))" style:apply-style-name="ConditionalStyle_5f_2" style:base-cell-address="Planilha1.AA8"/>
      <style:map style:condition="is-true-formula(NOT(ISERROR(SEARCH(&quot;SAB&quot;;[.AA8]))))" style:apply-style-name="ConditionalStyle_5f_1" style:base-cell-address="Planilha1.AA8"/>
    </style:style>
    <style:style style:name="ce3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B24]))))" style:apply-style-name="ConditionalStyle_5f_2" style:base-cell-address="Planilha1.AB24"/>
      <style:map style:condition="is-true-formula(NOT(ISERROR(SEARCH(&quot;SAB&quot;;[.AB24]))))" style:apply-style-name="ConditionalStyle_5f_1" style:base-cell-address="Planilha1.AB24"/>
    </style:style>
    <style:style style:name="ce8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B28]))))" style:apply-style-name="ConditionalStyle_5f_2" style:base-cell-address="Planilha1.AB28"/>
      <style:map style:condition="is-true-formula(NOT(ISERROR(SEARCH(&quot;SAB&quot;;[.AB28]))))" style:apply-style-name="ConditionalStyle_5f_1" style:base-cell-address="Planilha1.AB28"/>
    </style:style>
    <style:style style:name="ce8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B29]))))" style:apply-style-name="ConditionalStyle_5f_2" style:base-cell-address="Planilha1.AB29"/>
      <style:map style:condition="is-true-formula(NOT(ISERROR(SEARCH(&quot;SAB&quot;;[.AB29]))))" style:apply-style-name="ConditionalStyle_5f_1" style:base-cell-address="Planilha1.AB29"/>
    </style:style>
    <style:style style:name="ce8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1]))))" style:apply-style-name="ConditionalStyle_5f_2" style:base-cell-address="Planilha1.AA41"/>
      <style:map style:condition="is-true-formula(NOT(ISERROR(SEARCH(&quot;SAB&quot;;[.AA41]))))" style:apply-style-name="ConditionalStyle_5f_1" style:base-cell-address="Planilha1.AA41"/>
    </style:style>
    <style:style style:name="ce8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A45]))))" style:apply-style-name="ConditionalStyle_5f_2" style:base-cell-address="Planilha1.AA45"/>
      <style:map style:condition="is-true-formula(NOT(ISERROR(SEARCH(&quot;SAB&quot;;[.AA45]))))" style:apply-style-name="ConditionalStyle_5f_1" style:base-cell-address="Planilha1.AA45"/>
    </style:style>
    <style:style style:name="ce840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C26]))))" style:apply-style-name="ConditionalStyle_5f_2" style:base-cell-address="Planilha1.AC26"/>
      <style:map style:condition="is-true-formula(NOT(ISERROR(SEARCH(&quot;SAB&quot;;[.AC26]))))" style:apply-style-name="ConditionalStyle_5f_1" style:base-cell-address="Planilha1.AC26"/>
    </style:style>
    <style:style style:name="ce756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C27]))))" style:apply-style-name="ConditionalStyle_5f_2" style:base-cell-address="Planilha1.AC27"/>
      <style:map style:condition="is-true-formula(NOT(ISERROR(SEARCH(&quot;SAB&quot;;[.AC27]))))" style:apply-style-name="ConditionalStyle_5f_1" style:base-cell-address="Planilha1.AC27"/>
    </style:style>
    <style:style style:name="ce84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C30]))))" style:apply-style-name="ConditionalStyle_5f_2" style:base-cell-address="Planilha1.AC30"/>
      <style:map style:condition="is-true-formula(NOT(ISERROR(SEARCH(&quot;SAB&quot;;[.AC30]))))" style:apply-style-name="ConditionalStyle_5f_1" style:base-cell-address="Planilha1.AC30"/>
    </style:style>
    <style:style style:name="ce759" style:family="table-cell" style:parent-style-name="Default">
      <style:table-cell-properties fo:background-color="#f7a19a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fo:background-color="#89c765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8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C51]))))" style:apply-style-name="ConditionalStyle_5f_2" style:base-cell-address="Planilha1.AC51"/>
      <style:map style:condition="is-true-formula(NOT(ISERROR(SEARCH(&quot;SAB&quot;;[.AC51]))))" style:apply-style-name="ConditionalStyle_5f_1" style:base-cell-address="Planilha1.AC51"/>
    </style:style>
    <style:style style:name="ce768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88" style:family="table-cell" style:parent-style-name="Default">
      <style:table-cell-properties fo:background-color="#f5822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D24]))))" style:apply-style-name="ConditionalStyle_5f_2" style:base-cell-address="Planilha1.AD24"/>
      <style:map style:condition="is-true-formula(NOT(ISERROR(SEARCH(&quot;SAB&quot;;[.AD24]))))" style:apply-style-name="ConditionalStyle_5f_1" style:base-cell-address="Planilha1.AD24"/>
    </style:style>
    <style:style style:name="ce849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D26]))))" style:apply-style-name="ConditionalStyle_5f_2" style:base-cell-address="Planilha1.AD26"/>
      <style:map style:condition="is-true-formula(NOT(ISERROR(SEARCH(&quot;SAB&quot;;[.AD26]))))" style:apply-style-name="ConditionalStyle_5f_1" style:base-cell-address="Planilha1.AD26"/>
    </style:style>
    <style:style style:name="ce850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D30]))))" style:apply-style-name="ConditionalStyle_5f_2" style:base-cell-address="Planilha1.AD30"/>
      <style:map style:condition="is-true-formula(NOT(ISERROR(SEARCH(&quot;SAB&quot;;[.AD30]))))" style:apply-style-name="ConditionalStyle_5f_1" style:base-cell-address="Planilha1.AD30"/>
    </style:style>
    <style:style style:name="ce820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D51]))))" style:apply-style-name="ConditionalStyle_5f_2" style:base-cell-address="Planilha1.AD51"/>
      <style:map style:condition="is-true-formula(NOT(ISERROR(SEARCH(&quot;SAB&quot;;[.AD51]))))" style:apply-style-name="ConditionalStyle_5f_1" style:base-cell-address="Planilha1.AD51"/>
    </style:style>
    <style:style style:name="ce3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E38]))))" style:apply-style-name="ConditionalStyle_5f_2" style:base-cell-address="Planilha1.AE38"/>
      <style:map style:condition="is-true-formula(NOT(ISERROR(SEARCH(&quot;SAB&quot;;[.AE38]))))" style:apply-style-name="ConditionalStyle_5f_1" style:base-cell-address="Planilha1.AE38"/>
    </style:style>
    <style:style style:name="ce320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8]))))" style:apply-style-name="ConditionalStyle_5f_2" style:base-cell-address="Planilha1.AF8"/>
      <style:map style:condition="is-true-formula(NOT(ISERROR(SEARCH(&quot;SAB&quot;;[.AF8]))))" style:apply-style-name="ConditionalStyle_5f_1" style:base-cell-address="Planilha1.AF8"/>
    </style:style>
    <style:style style:name="ce801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AF8]))))" style:apply-style-name="ConditionalStyle_5f_2" style:base-cell-address="Planilha1.AF8"/>
      <style:map style:condition="is-true-formula(NOT(ISERROR(SEARCH(&quot;SAB&quot;;[.AF8]))))" style:apply-style-name="ConditionalStyle_5f_1" style:base-cell-address="Planilha1.AF8"/>
    </style:style>
    <style:style style:name="ce3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10]))))" style:apply-style-name="ConditionalStyle_5f_2" style:base-cell-address="Planilha1.AF10"/>
      <style:map style:condition="is-true-formula(NOT(ISERROR(SEARCH(&quot;SAB&quot;;[.AF10]))))" style:apply-style-name="ConditionalStyle_5f_1" style:base-cell-address="Planilha1.AF10"/>
    </style:style>
    <style:style style:name="ce3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11]))))" style:apply-style-name="ConditionalStyle_5f_2" style:base-cell-address="Planilha1.AF11"/>
      <style:map style:condition="is-true-formula(NOT(ISERROR(SEARCH(&quot;SAB&quot;;[.AF11]))))" style:apply-style-name="ConditionalStyle_5f_1" style:base-cell-address="Planilha1.AF11"/>
    </style:style>
    <style:style style:name="ce3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13]))))" style:apply-style-name="ConditionalStyle_5f_2" style:base-cell-address="Planilha1.AF13"/>
      <style:map style:condition="is-true-formula(NOT(ISERROR(SEARCH(&quot;SAB&quot;;[.AF13]))))" style:apply-style-name="ConditionalStyle_5f_1" style:base-cell-address="Planilha1.AF13"/>
    </style:style>
    <style:style style:name="ce4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14]))))" style:apply-style-name="ConditionalStyle_5f_2" style:base-cell-address="Planilha1.AF14"/>
      <style:map style:condition="is-true-formula(NOT(ISERROR(SEARCH(&quot;SAB&quot;;[.AF14]))))" style:apply-style-name="ConditionalStyle_5f_1" style:base-cell-address="Planilha1.AF14"/>
    </style:style>
    <style:style style:name="ce4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15]))))" style:apply-style-name="ConditionalStyle_5f_2" style:base-cell-address="Planilha1.AF15"/>
      <style:map style:condition="is-true-formula(NOT(ISERROR(SEARCH(&quot;SAB&quot;;[.AF15]))))" style:apply-style-name="ConditionalStyle_5f_1" style:base-cell-address="Planilha1.AF15"/>
    </style:style>
    <style:style style:name="ce4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15]))))" style:apply-style-name="ConditionalStyle_5f_2" style:base-cell-address="Planilha1.AF15"/>
      <style:map style:condition="is-true-formula(NOT(ISERROR(SEARCH(&quot;SAB&quot;;[.AF15]))))" style:apply-style-name="ConditionalStyle_5f_1" style:base-cell-address="Planilha1.AF15"/>
    </style:style>
    <style:style style:name="ce403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AF18]))))" style:apply-style-name="ConditionalStyle_5f_2" style:base-cell-address="Planilha1.AF18"/>
      <style:map style:condition="is-true-formula(NOT(ISERROR(SEARCH(&quot;SAB&quot;;[.AF18]))))" style:apply-style-name="ConditionalStyle_5f_1" style:base-cell-address="Planilha1.AF18"/>
    </style:style>
    <style:style style:name="ce8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19]))))" style:apply-style-name="ConditionalStyle_5f_2" style:base-cell-address="Planilha1.AF19"/>
      <style:map style:condition="is-true-formula(NOT(ISERROR(SEARCH(&quot;SAB&quot;;[.AF19]))))" style:apply-style-name="ConditionalStyle_5f_1" style:base-cell-address="Planilha1.AF19"/>
    </style:style>
    <style:style style:name="ce8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0]))))" style:apply-style-name="ConditionalStyle_5f_2" style:base-cell-address="Planilha1.AF20"/>
      <style:map style:condition="is-true-formula(NOT(ISERROR(SEARCH(&quot;SAB&quot;;[.AF20]))))" style:apply-style-name="ConditionalStyle_5f_1" style:base-cell-address="Planilha1.AF20"/>
    </style:style>
    <style:style style:name="ce8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1]))))" style:apply-style-name="ConditionalStyle_5f_2" style:base-cell-address="Planilha1.AF21"/>
      <style:map style:condition="is-true-formula(NOT(ISERROR(SEARCH(&quot;SAB&quot;;[.AF21]))))" style:apply-style-name="ConditionalStyle_5f_1" style:base-cell-address="Planilha1.AF21"/>
    </style:style>
    <style:style style:name="ce8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2]))))" style:apply-style-name="ConditionalStyle_5f_2" style:base-cell-address="Planilha1.AF22"/>
      <style:map style:condition="is-true-formula(NOT(ISERROR(SEARCH(&quot;SAB&quot;;[.AF22]))))" style:apply-style-name="ConditionalStyle_5f_1" style:base-cell-address="Planilha1.AF22"/>
    </style:style>
    <style:style style:name="ce8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3]))))" style:apply-style-name="ConditionalStyle_5f_2" style:base-cell-address="Planilha1.AF23"/>
      <style:map style:condition="is-true-formula(NOT(ISERROR(SEARCH(&quot;SAB&quot;;[.AF23]))))" style:apply-style-name="ConditionalStyle_5f_1" style:base-cell-address="Planilha1.AF23"/>
    </style:style>
    <style:style style:name="ce4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4]))))" style:apply-style-name="ConditionalStyle_5f_2" style:base-cell-address="Planilha1.AF24"/>
      <style:map style:condition="is-true-formula(NOT(ISERROR(SEARCH(&quot;SAB&quot;;[.AF24]))))" style:apply-style-name="ConditionalStyle_5f_1" style:base-cell-address="Planilha1.AF24"/>
    </style:style>
    <style:style style:name="ce8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F25]))))" style:apply-style-name="ConditionalStyle_5f_2" style:base-cell-address="Planilha1.AF25"/>
      <style:map style:condition="is-true-formula(NOT(ISERROR(SEARCH(&quot;SAB&quot;;[.AF25]))))" style:apply-style-name="ConditionalStyle_5f_1" style:base-cell-address="Planilha1.AF25"/>
    </style:style>
    <style:style style:name="ce8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6]))))" style:apply-style-name="ConditionalStyle_5f_2" style:base-cell-address="Planilha1.AF26"/>
      <style:map style:condition="is-true-formula(NOT(ISERROR(SEARCH(&quot;SAB&quot;;[.AF26]))))" style:apply-style-name="ConditionalStyle_5f_1" style:base-cell-address="Planilha1.AF26"/>
    </style:style>
    <style:style style:name="ce8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7]))))" style:apply-style-name="ConditionalStyle_5f_2" style:base-cell-address="Planilha1.AF27"/>
      <style:map style:condition="is-true-formula(NOT(ISERROR(SEARCH(&quot;SAB&quot;;[.AF27]))))" style:apply-style-name="ConditionalStyle_5f_1" style:base-cell-address="Planilha1.AF27"/>
    </style:style>
    <style:style style:name="ce8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8]))))" style:apply-style-name="ConditionalStyle_5f_2" style:base-cell-address="Planilha1.AF28"/>
      <style:map style:condition="is-true-formula(NOT(ISERROR(SEARCH(&quot;SAB&quot;;[.AF28]))))" style:apply-style-name="ConditionalStyle_5f_1" style:base-cell-address="Planilha1.AF28"/>
    </style:style>
    <style:style style:name="ce8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29]))))" style:apply-style-name="ConditionalStyle_5f_2" style:base-cell-address="Planilha1.AF29"/>
      <style:map style:condition="is-true-formula(NOT(ISERROR(SEARCH(&quot;SAB&quot;;[.AF29]))))" style:apply-style-name="ConditionalStyle_5f_1" style:base-cell-address="Planilha1.AF29"/>
    </style:style>
    <style:style style:name="ce8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30]))))" style:apply-style-name="ConditionalStyle_5f_2" style:base-cell-address="Planilha1.AF30"/>
      <style:map style:condition="is-true-formula(NOT(ISERROR(SEARCH(&quot;SAB&quot;;[.AF30]))))" style:apply-style-name="ConditionalStyle_5f_1" style:base-cell-address="Planilha1.AF30"/>
    </style:style>
    <style:style style:name="ce9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F31]))))" style:apply-style-name="ConditionalStyle_5f_2" style:base-cell-address="Planilha1.AF31"/>
      <style:map style:condition="is-true-formula(NOT(ISERROR(SEARCH(&quot;SAB&quot;;[.AF31]))))" style:apply-style-name="ConditionalStyle_5f_1" style:base-cell-address="Planilha1.AF31"/>
    </style:style>
    <style:style style:name="ce411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2]))))" style:apply-style-name="ConditionalStyle_5f_2" style:base-cell-address="Planilha1.AF32"/>
      <style:map style:condition="is-true-formula(NOT(ISERROR(SEARCH(&quot;SAB&quot;;[.AF32]))))" style:apply-style-name="ConditionalStyle_5f_1" style:base-cell-address="Planilha1.AF32"/>
    </style:style>
    <style:style style:name="ce857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3]))))" style:apply-style-name="ConditionalStyle_5f_2" style:base-cell-address="Planilha1.AF33"/>
      <style:map style:condition="is-true-formula(NOT(ISERROR(SEARCH(&quot;SAB&quot;;[.AF33]))))" style:apply-style-name="ConditionalStyle_5f_1" style:base-cell-address="Planilha1.AF33"/>
    </style:style>
    <style:style style:name="ce4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4]))))" style:apply-style-name="ConditionalStyle_5f_2" style:base-cell-address="Planilha1.AF34"/>
      <style:map style:condition="is-true-formula(NOT(ISERROR(SEARCH(&quot;SAB&quot;;[.AF34]))))" style:apply-style-name="ConditionalStyle_5f_1" style:base-cell-address="Planilha1.AF34"/>
    </style:style>
    <style:style style:name="ce8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5]))))" style:apply-style-name="ConditionalStyle_5f_2" style:base-cell-address="Planilha1.AF35"/>
      <style:map style:condition="is-true-formula(NOT(ISERROR(SEARCH(&quot;SAB&quot;;[.AF35]))))" style:apply-style-name="ConditionalStyle_5f_1" style:base-cell-address="Planilha1.AF35"/>
    </style:style>
    <style:style style:name="ce8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6]))))" style:apply-style-name="ConditionalStyle_5f_2" style:base-cell-address="Planilha1.AF36"/>
      <style:map style:condition="is-true-formula(NOT(ISERROR(SEARCH(&quot;SAB&quot;;[.AF36]))))" style:apply-style-name="ConditionalStyle_5f_1" style:base-cell-address="Planilha1.AF36"/>
    </style:style>
    <style:style style:name="ce4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7]))))" style:apply-style-name="ConditionalStyle_5f_2" style:base-cell-address="Planilha1.AF37"/>
      <style:map style:condition="is-true-formula(NOT(ISERROR(SEARCH(&quot;SAB&quot;;[.AF37]))))" style:apply-style-name="ConditionalStyle_5f_1" style:base-cell-address="Planilha1.AF37"/>
    </style:style>
    <style:style style:name="ce4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8]))))" style:apply-style-name="ConditionalStyle_5f_2" style:base-cell-address="Planilha1.AF38"/>
      <style:map style:condition="is-true-formula(NOT(ISERROR(SEARCH(&quot;SAB&quot;;[.AF38]))))" style:apply-style-name="ConditionalStyle_5f_1" style:base-cell-address="Planilha1.AF38"/>
    </style:style>
    <style:style style:name="ce4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39]))))" style:apply-style-name="ConditionalStyle_5f_2" style:base-cell-address="Planilha1.AF39"/>
      <style:map style:condition="is-true-formula(NOT(ISERROR(SEARCH(&quot;SAB&quot;;[.AF39]))))" style:apply-style-name="ConditionalStyle_5f_1" style:base-cell-address="Planilha1.AF39"/>
    </style:style>
    <style:style style:name="ce4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40]))))" style:apply-style-name="ConditionalStyle_5f_2" style:base-cell-address="Planilha1.AF40"/>
      <style:map style:condition="is-true-formula(NOT(ISERROR(SEARCH(&quot;SAB&quot;;[.AF40]))))" style:apply-style-name="ConditionalStyle_5f_1" style:base-cell-address="Planilha1.AF40"/>
    </style:style>
    <style:style style:name="ce4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41]))))" style:apply-style-name="ConditionalStyle_5f_2" style:base-cell-address="Planilha1.AF41"/>
      <style:map style:condition="is-true-formula(NOT(ISERROR(SEARCH(&quot;SAB&quot;;[.AF41]))))" style:apply-style-name="ConditionalStyle_5f_1" style:base-cell-address="Planilha1.AF41"/>
    </style:style>
    <style:style style:name="ce4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41]))))" style:apply-style-name="ConditionalStyle_5f_2" style:base-cell-address="Planilha1.AF41"/>
      <style:map style:condition="is-true-formula(NOT(ISERROR(SEARCH(&quot;SAB&quot;;[.AF41]))))" style:apply-style-name="ConditionalStyle_5f_1" style:base-cell-address="Planilha1.AF41"/>
    </style:style>
    <style:style style:name="ce4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45]))))" style:apply-style-name="ConditionalStyle_5f_2" style:base-cell-address="Planilha1.AF45"/>
      <style:map style:condition="is-true-formula(NOT(ISERROR(SEARCH(&quot;SAB&quot;;[.AF45]))))" style:apply-style-name="ConditionalStyle_5f_1" style:base-cell-address="Planilha1.AF45"/>
    </style:style>
    <style:style style:name="ce854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F48]))))" style:apply-style-name="ConditionalStyle_5f_2" style:base-cell-address="Planilha1.AF48"/>
      <style:map style:condition="is-true-formula(NOT(ISERROR(SEARCH(&quot;SAB&quot;;[.AF48]))))" style:apply-style-name="ConditionalStyle_5f_1" style:base-cell-address="Planilha1.AF48"/>
    </style:style>
    <style:style style:name="ce4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49]))))" style:apply-style-name="ConditionalStyle_5f_2" style:base-cell-address="Planilha1.AF49"/>
      <style:map style:condition="is-true-formula(NOT(ISERROR(SEARCH(&quot;SAB&quot;;[.AF49]))))" style:apply-style-name="ConditionalStyle_5f_1" style:base-cell-address="Planilha1.AF49"/>
    </style:style>
    <style:style style:name="ce856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F50]))))" style:apply-style-name="ConditionalStyle_5f_2" style:base-cell-address="Planilha1.AF50"/>
      <style:map style:condition="is-true-formula(NOT(ISERROR(SEARCH(&quot;SAB&quot;;[.AF50]))))" style:apply-style-name="ConditionalStyle_5f_1" style:base-cell-address="Planilha1.AF50"/>
    </style:style>
    <style:style style:name="ce8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G23]))))" style:apply-style-name="ConditionalStyle_5f_2" style:base-cell-address="Planilha1.AG23"/>
      <style:map style:condition="is-true-formula(NOT(ISERROR(SEARCH(&quot;SAB&quot;;[.AG23]))))" style:apply-style-name="ConditionalStyle_5f_1" style:base-cell-address="Planilha1.AG23"/>
    </style:style>
    <style:style style:name="ce4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G24]))))" style:apply-style-name="ConditionalStyle_5f_2" style:base-cell-address="Planilha1.AG24"/>
      <style:map style:condition="is-true-formula(NOT(ISERROR(SEARCH(&quot;SAB&quot;;[.AG24]))))" style:apply-style-name="ConditionalStyle_5f_1" style:base-cell-address="Planilha1.AG24"/>
    </style:style>
    <style:style style:name="ce8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G25]))))" style:apply-style-name="ConditionalStyle_5f_2" style:base-cell-address="Planilha1.AG25"/>
      <style:map style:condition="is-true-formula(NOT(ISERROR(SEARCH(&quot;SAB&quot;;[.AG25]))))" style:apply-style-name="ConditionalStyle_5f_1" style:base-cell-address="Planilha1.AG25"/>
    </style:style>
    <style:style style:name="ce8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G26]))))" style:apply-style-name="ConditionalStyle_5f_2" style:base-cell-address="Planilha1.AG26"/>
      <style:map style:condition="is-true-formula(NOT(ISERROR(SEARCH(&quot;SAB&quot;;[.AG26]))))" style:apply-style-name="ConditionalStyle_5f_1" style:base-cell-address="Planilha1.AG26"/>
    </style:style>
    <style:style style:name="ce8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G30]))))" style:apply-style-name="ConditionalStyle_5f_2" style:base-cell-address="Planilha1.AG30"/>
      <style:map style:condition="is-true-formula(NOT(ISERROR(SEARCH(&quot;SAB&quot;;[.AG30]))))" style:apply-style-name="ConditionalStyle_5f_1" style:base-cell-address="Planilha1.AG30"/>
    </style:style>
    <style:style style:name="ce9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F37]))))" style:apply-style-name="ConditionalStyle_5f_2" style:base-cell-address="Planilha1.AF37"/>
      <style:map style:condition="is-true-formula(NOT(ISERROR(SEARCH(&quot;SAB&quot;;[.AF37]))))" style:apply-style-name="ConditionalStyle_5f_1" style:base-cell-address="Planilha1.AF37"/>
    </style:style>
    <style:style style:name="ce9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F38]))))" style:apply-style-name="ConditionalStyle_5f_2" style:base-cell-address="Planilha1.AF38"/>
      <style:map style:condition="is-true-formula(NOT(ISERROR(SEARCH(&quot;SAB&quot;;[.AF38]))))" style:apply-style-name="ConditionalStyle_5f_1" style:base-cell-address="Planilha1.AF38"/>
    </style:style>
    <style:style style:name="ce891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G48]))))" style:apply-style-name="ConditionalStyle_5f_2" style:base-cell-address="Planilha1.AG48"/>
      <style:map style:condition="is-true-formula(NOT(ISERROR(SEARCH(&quot;SAB&quot;;[.AG48]))))" style:apply-style-name="ConditionalStyle_5f_1" style:base-cell-address="Planilha1.AG48"/>
    </style:style>
    <style:style style:name="ce8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G49]))))" style:apply-style-name="ConditionalStyle_5f_2" style:base-cell-address="Planilha1.AG49"/>
      <style:map style:condition="is-true-formula(NOT(ISERROR(SEARCH(&quot;SAB&quot;;[.AG49]))))" style:apply-style-name="ConditionalStyle_5f_1" style:base-cell-address="Planilha1.AG49"/>
    </style:style>
    <style:style style:name="ce359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H8]))))" style:apply-style-name="ConditionalStyle_5f_2" style:base-cell-address="Planilha1.AH8"/>
      <style:map style:condition="is-true-formula(NOT(ISERROR(SEARCH(&quot;SAB&quot;;[.AH8]))))" style:apply-style-name="ConditionalStyle_5f_1" style:base-cell-address="Planilha1.AH8"/>
    </style:style>
    <style:style style:name="ce916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AH8]))))" style:apply-style-name="ConditionalStyle_5f_2" style:base-cell-address="Planilha1.AH8"/>
      <style:map style:condition="is-true-formula(NOT(ISERROR(SEARCH(&quot;SAB&quot;;[.AH8]))))" style:apply-style-name="ConditionalStyle_5f_1" style:base-cell-address="Planilha1.AH8"/>
    </style:style>
    <style:style style:name="ce8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0]))))" style:apply-style-name="ConditionalStyle_5f_2" style:base-cell-address="Planilha1.AH10"/>
      <style:map style:condition="is-true-formula(NOT(ISERROR(SEARCH(&quot;SAB&quot;;[.AH10]))))" style:apply-style-name="ConditionalStyle_5f_1" style:base-cell-address="Planilha1.AH10"/>
    </style:style>
    <style:style style:name="ce8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AH11"/>
      <style:map style:condition="is-true-formula(NOT(ISERROR(SEARCH(&quot;SAB&quot;;#REF!))))" style:apply-style-name="ConditionalStyle_5f_1" style:base-cell-address="Planilha1.AH11"/>
    </style:style>
    <style:style style:name="ce8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3]))))" style:apply-style-name="ConditionalStyle_5f_2" style:base-cell-address="Planilha1.AH13"/>
      <style:map style:condition="is-true-formula(NOT(ISERROR(SEARCH(&quot;SAB&quot;;[.AH13]))))" style:apply-style-name="ConditionalStyle_5f_1" style:base-cell-address="Planilha1.AH13"/>
    </style:style>
    <style:style style:name="ce4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4]))))" style:apply-style-name="ConditionalStyle_5f_2" style:base-cell-address="Planilha1.AH14"/>
      <style:map style:condition="is-true-formula(NOT(ISERROR(SEARCH(&quot;SAB&quot;;[.AH14]))))" style:apply-style-name="ConditionalStyle_5f_1" style:base-cell-address="Planilha1.AH14"/>
    </style:style>
    <style:style style:name="ce8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5]))))" style:apply-style-name="ConditionalStyle_5f_2" style:base-cell-address="Planilha1.AH15"/>
      <style:map style:condition="is-true-formula(NOT(ISERROR(SEARCH(&quot;SAB&quot;;[.AH15]))))" style:apply-style-name="ConditionalStyle_5f_1" style:base-cell-address="Planilha1.AH15"/>
    </style:style>
    <style:style style:name="ce8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5]))))" style:apply-style-name="ConditionalStyle_5f_2" style:base-cell-address="Planilha1.AH15"/>
      <style:map style:condition="is-true-formula(NOT(ISERROR(SEARCH(&quot;SAB&quot;;[.AH15]))))" style:apply-style-name="ConditionalStyle_5f_1" style:base-cell-address="Planilha1.AH15"/>
    </style:style>
    <style:style style:name="ce43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AH18]))))" style:apply-style-name="ConditionalStyle_5f_2" style:base-cell-address="Planilha1.AH18"/>
      <style:map style:condition="is-true-formula(NOT(ISERROR(SEARCH(&quot;SAB&quot;;[.AH18]))))" style:apply-style-name="ConditionalStyle_5f_1" style:base-cell-address="Planilha1.AH18"/>
    </style:style>
    <style:style style:name="ce9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19]))))" style:apply-style-name="ConditionalStyle_5f_2" style:base-cell-address="Planilha1.AH19"/>
      <style:map style:condition="is-true-formula(NOT(ISERROR(SEARCH(&quot;SAB&quot;;[.AH19]))))" style:apply-style-name="ConditionalStyle_5f_1" style:base-cell-address="Planilha1.AH19"/>
    </style:style>
    <style:style style:name="ce9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20]))))" style:apply-style-name="ConditionalStyle_5f_2" style:base-cell-address="Planilha1.AH20"/>
      <style:map style:condition="is-true-formula(NOT(ISERROR(SEARCH(&quot;SAB&quot;;[.AH20]))))" style:apply-style-name="ConditionalStyle_5f_1" style:base-cell-address="Planilha1.AH20"/>
    </style:style>
    <style:style style:name="ce9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22]))))" style:apply-style-name="ConditionalStyle_5f_2" style:base-cell-address="Planilha1.AH22"/>
      <style:map style:condition="is-true-formula(NOT(ISERROR(SEARCH(&quot;SAB&quot;;[.AH22]))))" style:apply-style-name="ConditionalStyle_5f_1" style:base-cell-address="Planilha1.AH22"/>
    </style:style>
    <style:style style:name="ce8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AH23"/>
      <style:map style:condition="is-true-formula(NOT(ISERROR(SEARCH(&quot;SAB&quot;;#REF!))))" style:apply-style-name="ConditionalStyle_5f_1" style:base-cell-address="Planilha1.AH23"/>
    </style:style>
    <style:style style:name="ce4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24]))))" style:apply-style-name="ConditionalStyle_5f_2" style:base-cell-address="Planilha1.AH24"/>
      <style:map style:condition="is-true-formula(NOT(ISERROR(SEARCH(&quot;SAB&quot;;[.AH24]))))" style:apply-style-name="ConditionalStyle_5f_1" style:base-cell-address="Planilha1.AH24"/>
    </style:style>
    <style:style style:name="ce9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H25]))))" style:apply-style-name="ConditionalStyle_5f_2" style:base-cell-address="Planilha1.AH25"/>
      <style:map style:condition="is-true-formula(NOT(ISERROR(SEARCH(&quot;SAB&quot;;[.AH25]))))" style:apply-style-name="ConditionalStyle_5f_1" style:base-cell-address="Planilha1.AH25"/>
    </style:style>
    <style:style style:name="ce9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28]))))" style:apply-style-name="ConditionalStyle_5f_2" style:base-cell-address="Planilha1.AH28"/>
      <style:map style:condition="is-true-formula(NOT(ISERROR(SEARCH(&quot;SAB&quot;;[.AH28]))))" style:apply-style-name="ConditionalStyle_5f_1" style:base-cell-address="Planilha1.AH28"/>
    </style:style>
    <style:style style:name="ce9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29]))))" style:apply-style-name="ConditionalStyle_5f_2" style:base-cell-address="Planilha1.AH29"/>
      <style:map style:condition="is-true-formula(NOT(ISERROR(SEARCH(&quot;SAB&quot;;[.AH29]))))" style:apply-style-name="ConditionalStyle_5f_1" style:base-cell-address="Planilha1.AH29"/>
    </style:style>
    <style:style style:name="ce9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1]))))" style:apply-style-name="ConditionalStyle_5f_2" style:base-cell-address="Planilha1.AH31"/>
      <style:map style:condition="is-true-formula(NOT(ISERROR(SEARCH(&quot;SAB&quot;;[.AH31]))))" style:apply-style-name="ConditionalStyle_5f_1" style:base-cell-address="Planilha1.AH31"/>
    </style:style>
    <style:style style:name="ce44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H32]))))" style:apply-style-name="ConditionalStyle_5f_2" style:base-cell-address="Planilha1.AH32"/>
      <style:map style:condition="is-true-formula(NOT(ISERROR(SEARCH(&quot;SAB&quot;;[.AH32]))))" style:apply-style-name="ConditionalStyle_5f_1" style:base-cell-address="Planilha1.AH32"/>
    </style:style>
    <style:style style:name="ce8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4]))))" style:apply-style-name="ConditionalStyle_5f_2" style:base-cell-address="Planilha1.AH34"/>
      <style:map style:condition="is-true-formula(NOT(ISERROR(SEARCH(&quot;SAB&quot;;[.AH34]))))" style:apply-style-name="ConditionalStyle_5f_1" style:base-cell-address="Planilha1.AH34"/>
    </style:style>
    <style:style style:name="ce9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5]))))" style:apply-style-name="ConditionalStyle_5f_2" style:base-cell-address="Planilha1.AH35"/>
      <style:map style:condition="is-true-formula(NOT(ISERROR(SEARCH(&quot;SAB&quot;;[.AH35]))))" style:apply-style-name="ConditionalStyle_5f_1" style:base-cell-address="Planilha1.AH35"/>
    </style:style>
    <style:style style:name="ce9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6]))))" style:apply-style-name="ConditionalStyle_5f_2" style:base-cell-address="Planilha1.AH36"/>
      <style:map style:condition="is-true-formula(NOT(ISERROR(SEARCH(&quot;SAB&quot;;[.AH36]))))" style:apply-style-name="ConditionalStyle_5f_1" style:base-cell-address="Planilha1.AH36"/>
    </style:style>
    <style:style style:name="ce8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7]))))" style:apply-style-name="ConditionalStyle_5f_2" style:base-cell-address="Planilha1.AH37"/>
      <style:map style:condition="is-true-formula(NOT(ISERROR(SEARCH(&quot;SAB&quot;;[.AH37]))))" style:apply-style-name="ConditionalStyle_5f_1" style:base-cell-address="Planilha1.AH37"/>
    </style:style>
    <style:style style:name="ce4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8]))))" style:apply-style-name="ConditionalStyle_5f_2" style:base-cell-address="Planilha1.AH38"/>
      <style:map style:condition="is-true-formula(NOT(ISERROR(SEARCH(&quot;SAB&quot;;[.AH38]))))" style:apply-style-name="ConditionalStyle_5f_1" style:base-cell-address="Planilha1.AH38"/>
    </style:style>
    <style:style style:name="ce8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39]))))" style:apply-style-name="ConditionalStyle_5f_2" style:base-cell-address="Planilha1.AH39"/>
      <style:map style:condition="is-true-formula(NOT(ISERROR(SEARCH(&quot;SAB&quot;;[.AH39]))))" style:apply-style-name="ConditionalStyle_5f_1" style:base-cell-address="Planilha1.AH39"/>
    </style:style>
    <style:style style:name="ce8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40]))))" style:apply-style-name="ConditionalStyle_5f_2" style:base-cell-address="Planilha1.AH40"/>
      <style:map style:condition="is-true-formula(NOT(ISERROR(SEARCH(&quot;SAB&quot;;[.AH40]))))" style:apply-style-name="ConditionalStyle_5f_1" style:base-cell-address="Planilha1.AH40"/>
    </style:style>
    <style:style style:name="ce8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41]))))" style:apply-style-name="ConditionalStyle_5f_2" style:base-cell-address="Planilha1.AH41"/>
      <style:map style:condition="is-true-formula(NOT(ISERROR(SEARCH(&quot;SAB&quot;;[.AH41]))))" style:apply-style-name="ConditionalStyle_5f_1" style:base-cell-address="Planilha1.AH41"/>
    </style:style>
    <style:style style:name="ce8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41]))))" style:apply-style-name="ConditionalStyle_5f_2" style:base-cell-address="Planilha1.AH41"/>
      <style:map style:condition="is-true-formula(NOT(ISERROR(SEARCH(&quot;SAB&quot;;[.AH41]))))" style:apply-style-name="ConditionalStyle_5f_1" style:base-cell-address="Planilha1.AH41"/>
    </style:style>
    <style:style style:name="ce8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45]))))" style:apply-style-name="ConditionalStyle_5f_2" style:base-cell-address="Planilha1.AH45"/>
      <style:map style:condition="is-true-formula(NOT(ISERROR(SEARCH(&quot;SAB&quot;;[.AH45]))))" style:apply-style-name="ConditionalStyle_5f_1" style:base-cell-address="Planilha1.AH45"/>
    </style:style>
    <style:style style:name="ce887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H48]))))" style:apply-style-name="ConditionalStyle_5f_2" style:base-cell-address="Planilha1.AH48"/>
      <style:map style:condition="is-true-formula(NOT(ISERROR(SEARCH(&quot;SAB&quot;;[.AH48]))))" style:apply-style-name="ConditionalStyle_5f_1" style:base-cell-address="Planilha1.AH48"/>
    </style:style>
    <style:style style:name="ce4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49]))))" style:apply-style-name="ConditionalStyle_5f_2" style:base-cell-address="Planilha1.AH49"/>
      <style:map style:condition="is-true-formula(NOT(ISERROR(SEARCH(&quot;SAB&quot;;[.AH49]))))" style:apply-style-name="ConditionalStyle_5f_1" style:base-cell-address="Planilha1.AH49"/>
    </style:style>
    <style:style style:name="ce889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H50]))))" style:apply-style-name="ConditionalStyle_5f_2" style:base-cell-address="Planilha1.AH50"/>
      <style:map style:condition="is-true-formula(NOT(ISERROR(SEARCH(&quot;SAB&quot;;[.AH50]))))" style:apply-style-name="ConditionalStyle_5f_1" style:base-cell-address="Planilha1.AH50"/>
    </style:style>
    <style:style style:name="ce890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H51]))))" style:apply-style-name="ConditionalStyle_5f_2" style:base-cell-address="Planilha1.AH51"/>
      <style:map style:condition="is-true-formula(NOT(ISERROR(SEARCH(&quot;SAB&quot;;[.AH51]))))" style:apply-style-name="ConditionalStyle_5f_1" style:base-cell-address="Planilha1.AH51"/>
    </style:style>
    <style:style style:name="ce992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H8]))))" style:apply-style-name="ConditionalStyle_5f_2" style:base-cell-address="Planilha1.AH8"/>
      <style:map style:condition="is-true-formula(NOT(ISERROR(SEARCH(&quot;SAB&quot;;[.AH8]))))" style:apply-style-name="ConditionalStyle_5f_1" style:base-cell-address="Planilha1.AH8"/>
    </style:style>
    <style:style style:name="ce9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I23]))))" style:apply-style-name="ConditionalStyle_5f_2" style:base-cell-address="Planilha1.AI23"/>
      <style:map style:condition="is-true-formula(NOT(ISERROR(SEARCH(&quot;SAB&quot;;[.AI23]))))" style:apply-style-name="ConditionalStyle_5f_1" style:base-cell-address="Planilha1.AI23"/>
    </style:style>
    <style:style style:name="ce9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I25]))))" style:apply-style-name="ConditionalStyle_5f_2" style:base-cell-address="Planilha1.AI25"/>
      <style:map style:condition="is-true-formula(NOT(ISERROR(SEARCH(&quot;SAB&quot;;[.AI25]))))" style:apply-style-name="ConditionalStyle_5f_1" style:base-cell-address="Planilha1.AI25"/>
    </style:style>
    <style:style style:name="ce9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I26]))))" style:apply-style-name="ConditionalStyle_5f_2" style:base-cell-address="Planilha1.AI26"/>
      <style:map style:condition="is-true-formula(NOT(ISERROR(SEARCH(&quot;SAB&quot;;[.AI26]))))" style:apply-style-name="ConditionalStyle_5f_1" style:base-cell-address="Planilha1.AI26"/>
    </style:style>
    <style:style style:name="ce9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I27]))))" style:apply-style-name="ConditionalStyle_5f_2" style:base-cell-address="Planilha1.AI27"/>
      <style:map style:condition="is-true-formula(NOT(ISERROR(SEARCH(&quot;SAB&quot;;[.AI27]))))" style:apply-style-name="ConditionalStyle_5f_1" style:base-cell-address="Planilha1.AI27"/>
    </style:style>
    <style:style style:name="ce9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I30]))))" style:apply-style-name="ConditionalStyle_5f_2" style:base-cell-address="Planilha1.AI30"/>
      <style:map style:condition="is-true-formula(NOT(ISERROR(SEARCH(&quot;SAB&quot;;[.AI30]))))" style:apply-style-name="ConditionalStyle_5f_1" style:base-cell-address="Planilha1.AI30"/>
    </style:style>
    <style:style style:name="ce974" style:family="table-cell" style:parent-style-name="Default">
      <style:table-cell-properties fo:background-color="#72bf4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4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bold" style:font-name-complex="Mangal" style:font-size-complex="8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8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J24]))))" style:apply-style-name="ConditionalStyle_5f_2" style:base-cell-address="Planilha1.AJ24"/>
      <style:map style:condition="is-true-formula(NOT(ISERROR(SEARCH(&quot;SAB&quot;;[.AJ24]))))" style:apply-style-name="ConditionalStyle_5f_1" style:base-cell-address="Planilha1.AJ24"/>
    </style:style>
    <style:style style:name="ce982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0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J26]))))" style:apply-style-name="ConditionalStyle_5f_2" style:base-cell-address="Planilha1.AJ26"/>
      <style:map style:condition="is-true-formula(NOT(ISERROR(SEARCH(&quot;SAB&quot;;[.AJ26]))))" style:apply-style-name="ConditionalStyle_5f_1" style:base-cell-address="Planilha1.AJ26"/>
    </style:style>
    <style:style style:name="ce102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J30]))))" style:apply-style-name="ConditionalStyle_5f_2" style:base-cell-address="Planilha1.AJ30"/>
      <style:map style:condition="is-true-formula(NOT(ISERROR(SEARCH(&quot;SAB&quot;;[.AJ30]))))" style:apply-style-name="ConditionalStyle_5f_1" style:base-cell-address="Planilha1.AJ30"/>
    </style:style>
    <style:style style:name="ce484" style:family="table-cell" style:parent-style-name="Default">
      <style:table-cell-properties fo:background-color="#72bf4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5" style:family="table-cell" style:parent-style-name="Default">
      <style:table-cell-properties fo:background-color="#72bf4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7" style:family="table-cell" style:parent-style-name="Default">
      <style:table-cell-properties fo:background-color="#72bf4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ackground-color="#72bf44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2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J51]))))" style:apply-style-name="ConditionalStyle_5f_2" style:base-cell-address="Planilha1.AJ51"/>
      <style:map style:condition="is-true-formula(NOT(ISERROR(SEARCH(&quot;SAB&quot;;[.AJ51]))))" style:apply-style-name="ConditionalStyle_5f_1" style:base-cell-address="Planilha1.AJ51"/>
    </style:style>
    <style:style style:name="ce1029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K23]))))" style:apply-style-name="ConditionalStyle_5f_2" style:base-cell-address="Planilha1.AK23"/>
      <style:map style:condition="is-true-formula(NOT(ISERROR(SEARCH(&quot;SAB&quot;;[.AK23]))))" style:apply-style-name="ConditionalStyle_5f_1" style:base-cell-address="Planilha1.AK23"/>
    </style:style>
    <style:style style:name="ce99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K25]))))" style:apply-style-name="ConditionalStyle_5f_2" style:base-cell-address="Planilha1.AK25"/>
      <style:map style:condition="is-true-formula(NOT(ISERROR(SEARCH(&quot;SAB&quot;;[.AK25]))))" style:apply-style-name="ConditionalStyle_5f_1" style:base-cell-address="Planilha1.AK25"/>
    </style:style>
    <style:style style:name="ce9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L24]))))" style:apply-style-name="ConditionalStyle_5f_2" style:base-cell-address="Planilha1.AL24"/>
      <style:map style:condition="is-true-formula(NOT(ISERROR(SEARCH(&quot;SAB&quot;;[.AL24]))))" style:apply-style-name="ConditionalStyle_5f_1" style:base-cell-address="Planilha1.AL24"/>
    </style:style>
    <style:style style:name="ce9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L26]))))" style:apply-style-name="ConditionalStyle_5f_2" style:base-cell-address="Planilha1.AL26"/>
      <style:map style:condition="is-true-formula(NOT(ISERROR(SEARCH(&quot;SAB&quot;;[.AL26]))))" style:apply-style-name="ConditionalStyle_5f_1" style:base-cell-address="Planilha1.AL26"/>
    </style:style>
    <style:style style:name="ce9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L27]))))" style:apply-style-name="ConditionalStyle_5f_2" style:base-cell-address="Planilha1.AL27"/>
      <style:map style:condition="is-true-formula(NOT(ISERROR(SEARCH(&quot;SAB&quot;;[.AL27]))))" style:apply-style-name="ConditionalStyle_5f_1" style:base-cell-address="Planilha1.AL27"/>
    </style:style>
    <style:style style:name="ce10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L30]))))" style:apply-style-name="ConditionalStyle_5f_2" style:base-cell-address="Planilha1.AL30"/>
      <style:map style:condition="is-true-formula(NOT(ISERROR(SEARCH(&quot;SAB&quot;;[.AL30]))))" style:apply-style-name="ConditionalStyle_5f_1" style:base-cell-address="Planilha1.AL30"/>
    </style:style>
    <style:style style:name="ce893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26262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8]))))" style:apply-style-name="ConditionalStyle_5f_2" style:base-cell-address="Planilha1.AM8"/>
      <style:map style:condition="is-true-formula(NOT(ISERROR(SEARCH(&quot;SAB&quot;;[.AM8]))))" style:apply-style-name="ConditionalStyle_5f_1" style:base-cell-address="Planilha1.AM8"/>
    </style:style>
    <style:style style:name="ce1035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AM8]))))" style:apply-style-name="ConditionalStyle_5f_2" style:base-cell-address="Planilha1.AM8"/>
      <style:map style:condition="is-true-formula(NOT(ISERROR(SEARCH(&quot;SAB&quot;;[.AM8]))))" style:apply-style-name="ConditionalStyle_5f_1" style:base-cell-address="Planilha1.AM8"/>
    </style:style>
    <style:style style:name="ce4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10]))))" style:apply-style-name="ConditionalStyle_5f_2" style:base-cell-address="Planilha1.AM10"/>
      <style:map style:condition="is-true-formula(NOT(ISERROR(SEARCH(&quot;SAB&quot;;[.AM10]))))" style:apply-style-name="ConditionalStyle_5f_1" style:base-cell-address="Planilha1.AM10"/>
    </style:style>
    <style:style style:name="ce4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11]))))" style:apply-style-name="ConditionalStyle_5f_2" style:base-cell-address="Planilha1.AM11"/>
      <style:map style:condition="is-true-formula(NOT(ISERROR(SEARCH(&quot;SAB&quot;;[.AM11]))))" style:apply-style-name="ConditionalStyle_5f_1" style:base-cell-address="Planilha1.AM11"/>
    </style:style>
    <style:style style:name="ce47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13]))))" style:apply-style-name="ConditionalStyle_5f_2" style:base-cell-address="Planilha1.AM13"/>
      <style:map style:condition="is-true-formula(NOT(ISERROR(SEARCH(&quot;SAB&quot;;[.AM13]))))" style:apply-style-name="ConditionalStyle_5f_1" style:base-cell-address="Planilha1.AM13"/>
    </style:style>
    <style:style style:name="ce4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14]))))" style:apply-style-name="ConditionalStyle_5f_2" style:base-cell-address="Planilha1.AM14"/>
      <style:map style:condition="is-true-formula(NOT(ISERROR(SEARCH(&quot;SAB&quot;;[.AM14]))))" style:apply-style-name="ConditionalStyle_5f_1" style:base-cell-address="Planilha1.AM14"/>
    </style:style>
    <style:style style:name="ce4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15]))))" style:apply-style-name="ConditionalStyle_5f_2" style:base-cell-address="Planilha1.AM15"/>
      <style:map style:condition="is-true-formula(NOT(ISERROR(SEARCH(&quot;SAB&quot;;[.AM15]))))" style:apply-style-name="ConditionalStyle_5f_1" style:base-cell-address="Planilha1.AM15"/>
    </style:style>
    <style:style style:name="ce4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15]))))" style:apply-style-name="ConditionalStyle_5f_2" style:base-cell-address="Planilha1.AM15"/>
      <style:map style:condition="is-true-formula(NOT(ISERROR(SEARCH(&quot;SAB&quot;;[.AM15]))))" style:apply-style-name="ConditionalStyle_5f_1" style:base-cell-address="Planilha1.AM15"/>
    </style:style>
    <style:style style:name="ce482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AM18]))))" style:apply-style-name="ConditionalStyle_5f_2" style:base-cell-address="Planilha1.AM18"/>
      <style:map style:condition="is-true-formula(NOT(ISERROR(SEARCH(&quot;SAB&quot;;[.AM18]))))" style:apply-style-name="ConditionalStyle_5f_1" style:base-cell-address="Planilha1.AM18"/>
    </style:style>
    <style:style style:name="ce10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19]))))" style:apply-style-name="ConditionalStyle_5f_2" style:base-cell-address="Planilha1.AM19"/>
      <style:map style:condition="is-true-formula(NOT(ISERROR(SEARCH(&quot;SAB&quot;;[.AM19]))))" style:apply-style-name="ConditionalStyle_5f_1" style:base-cell-address="Planilha1.AM19"/>
    </style:style>
    <style:style style:name="ce10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0]))))" style:apply-style-name="ConditionalStyle_5f_2" style:base-cell-address="Planilha1.AM20"/>
      <style:map style:condition="is-true-formula(NOT(ISERROR(SEARCH(&quot;SAB&quot;;[.AM20]))))" style:apply-style-name="ConditionalStyle_5f_1" style:base-cell-address="Planilha1.AM20"/>
    </style:style>
    <style:style style:name="ce10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1]))))" style:apply-style-name="ConditionalStyle_5f_2" style:base-cell-address="Planilha1.AM21"/>
      <style:map style:condition="is-true-formula(NOT(ISERROR(SEARCH(&quot;SAB&quot;;[.AM21]))))" style:apply-style-name="ConditionalStyle_5f_1" style:base-cell-address="Planilha1.AM21"/>
    </style:style>
    <style:style style:name="ce10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2]))))" style:apply-style-name="ConditionalStyle_5f_2" style:base-cell-address="Planilha1.AM22"/>
      <style:map style:condition="is-true-formula(NOT(ISERROR(SEARCH(&quot;SAB&quot;;[.AM22]))))" style:apply-style-name="ConditionalStyle_5f_1" style:base-cell-address="Planilha1.AM22"/>
    </style:style>
    <style:style style:name="ce10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3]))))" style:apply-style-name="ConditionalStyle_5f_2" style:base-cell-address="Planilha1.AM23"/>
      <style:map style:condition="is-true-formula(NOT(ISERROR(SEARCH(&quot;SAB&quot;;[.AM23]))))" style:apply-style-name="ConditionalStyle_5f_1" style:base-cell-address="Planilha1.AM23"/>
    </style:style>
    <style:style style:name="ce4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4]))))" style:apply-style-name="ConditionalStyle_5f_2" style:base-cell-address="Planilha1.AM24"/>
      <style:map style:condition="is-true-formula(NOT(ISERROR(SEARCH(&quot;SAB&quot;;[.AM24]))))" style:apply-style-name="ConditionalStyle_5f_1" style:base-cell-address="Planilha1.AM24"/>
    </style:style>
    <style:style style:name="ce10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M25]))))" style:apply-style-name="ConditionalStyle_5f_2" style:base-cell-address="Planilha1.AM25"/>
      <style:map style:condition="is-true-formula(NOT(ISERROR(SEARCH(&quot;SAB&quot;;[.AM25]))))" style:apply-style-name="ConditionalStyle_5f_1" style:base-cell-address="Planilha1.AM25"/>
    </style:style>
    <style:style style:name="ce10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6]))))" style:apply-style-name="ConditionalStyle_5f_2" style:base-cell-address="Planilha1.AM26"/>
      <style:map style:condition="is-true-formula(NOT(ISERROR(SEARCH(&quot;SAB&quot;;[.AM26]))))" style:apply-style-name="ConditionalStyle_5f_1" style:base-cell-address="Planilha1.AM26"/>
    </style:style>
    <style:style style:name="ce9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7]))))" style:apply-style-name="ConditionalStyle_5f_2" style:base-cell-address="Planilha1.AM27"/>
      <style:map style:condition="is-true-formula(NOT(ISERROR(SEARCH(&quot;SAB&quot;;[.AM27]))))" style:apply-style-name="ConditionalStyle_5f_1" style:base-cell-address="Planilha1.AM27"/>
    </style:style>
    <style:style style:name="ce10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8]))))" style:apply-style-name="ConditionalStyle_5f_2" style:base-cell-address="Planilha1.AM28"/>
      <style:map style:condition="is-true-formula(NOT(ISERROR(SEARCH(&quot;SAB&quot;;[.AM28]))))" style:apply-style-name="ConditionalStyle_5f_1" style:base-cell-address="Planilha1.AM28"/>
    </style:style>
    <style:style style:name="ce10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29]))))" style:apply-style-name="ConditionalStyle_5f_2" style:base-cell-address="Planilha1.AM29"/>
      <style:map style:condition="is-true-formula(NOT(ISERROR(SEARCH(&quot;SAB&quot;;[.AM29]))))" style:apply-style-name="ConditionalStyle_5f_1" style:base-cell-address="Planilha1.AM29"/>
    </style:style>
    <style:style style:name="ce10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30]))))" style:apply-style-name="ConditionalStyle_5f_2" style:base-cell-address="Planilha1.AM30"/>
      <style:map style:condition="is-true-formula(NOT(ISERROR(SEARCH(&quot;SAB&quot;;[.AM30]))))" style:apply-style-name="ConditionalStyle_5f_1" style:base-cell-address="Planilha1.AM30"/>
    </style:style>
    <style:style style:name="ce10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M31]))))" style:apply-style-name="ConditionalStyle_5f_2" style:base-cell-address="Planilha1.AM31"/>
      <style:map style:condition="is-true-formula(NOT(ISERROR(SEARCH(&quot;SAB&quot;;[.AM31]))))" style:apply-style-name="ConditionalStyle_5f_1" style:base-cell-address="Planilha1.AM31"/>
    </style:style>
    <style:style style:name="ce490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2]))))" style:apply-style-name="ConditionalStyle_5f_2" style:base-cell-address="Planilha1.AM32"/>
      <style:map style:condition="is-true-formula(NOT(ISERROR(SEARCH(&quot;SAB&quot;;[.AM32]))))" style:apply-style-name="ConditionalStyle_5f_1" style:base-cell-address="Planilha1.AM32"/>
    </style:style>
    <style:style style:name="ce1065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3]))))" style:apply-style-name="ConditionalStyle_5f_2" style:base-cell-address="Planilha1.AM33"/>
      <style:map style:condition="is-true-formula(NOT(ISERROR(SEARCH(&quot;SAB&quot;;[.AM33]))))" style:apply-style-name="ConditionalStyle_5f_1" style:base-cell-address="Planilha1.AM33"/>
    </style:style>
    <style:style style:name="ce4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4]))))" style:apply-style-name="ConditionalStyle_5f_2" style:base-cell-address="Planilha1.AM34"/>
      <style:map style:condition="is-true-formula(NOT(ISERROR(SEARCH(&quot;SAB&quot;;[.AM34]))))" style:apply-style-name="ConditionalStyle_5f_1" style:base-cell-address="Planilha1.AM34"/>
    </style:style>
    <style:style style:name="ce4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5]))))" style:apply-style-name="ConditionalStyle_5f_2" style:base-cell-address="Planilha1.AM35"/>
      <style:map style:condition="is-true-formula(NOT(ISERROR(SEARCH(&quot;SAB&quot;;[.AM35]))))" style:apply-style-name="ConditionalStyle_5f_1" style:base-cell-address="Planilha1.AM35"/>
    </style:style>
    <style:style style:name="ce10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6]))))" style:apply-style-name="ConditionalStyle_5f_2" style:base-cell-address="Planilha1.AM36"/>
      <style:map style:condition="is-true-formula(NOT(ISERROR(SEARCH(&quot;SAB&quot;;[.AM36]))))" style:apply-style-name="ConditionalStyle_5f_1" style:base-cell-address="Planilha1.AM36"/>
    </style:style>
    <style:style style:name="ce107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M37]))))" style:apply-style-name="ConditionalStyle_5f_2" style:base-cell-address="Planilha1.AM37"/>
      <style:map style:condition="is-true-formula(NOT(ISERROR(SEARCH(&quot;SAB&quot;;[.AM37]))))" style:apply-style-name="ConditionalStyle_5f_1" style:base-cell-address="Planilha1.AM37"/>
    </style:style>
    <style:style style:name="ce107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M38]))))" style:apply-style-name="ConditionalStyle_5f_2" style:base-cell-address="Planilha1.AM38"/>
      <style:map style:condition="is-true-formula(NOT(ISERROR(SEARCH(&quot;SAB&quot;;[.AM38]))))" style:apply-style-name="ConditionalStyle_5f_1" style:base-cell-address="Planilha1.AM38"/>
    </style:style>
    <style:style style:name="ce4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9]))))" style:apply-style-name="ConditionalStyle_5f_2" style:base-cell-address="Planilha1.AM39"/>
      <style:map style:condition="is-true-formula(NOT(ISERROR(SEARCH(&quot;SAB&quot;;[.AM39]))))" style:apply-style-name="ConditionalStyle_5f_1" style:base-cell-address="Planilha1.AM39"/>
    </style:style>
    <style:style style:name="ce4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40]))))" style:apply-style-name="ConditionalStyle_5f_2" style:base-cell-address="Planilha1.AM40"/>
      <style:map style:condition="is-true-formula(NOT(ISERROR(SEARCH(&quot;SAB&quot;;[.AM40]))))" style:apply-style-name="ConditionalStyle_5f_1" style:base-cell-address="Planilha1.AM40"/>
    </style:style>
    <style:style style:name="ce4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41]))))" style:apply-style-name="ConditionalStyle_5f_2" style:base-cell-address="Planilha1.AM41"/>
      <style:map style:condition="is-true-formula(NOT(ISERROR(SEARCH(&quot;SAB&quot;;[.AM41]))))" style:apply-style-name="ConditionalStyle_5f_1" style:base-cell-address="Planilha1.AM41"/>
    </style:style>
    <style:style style:name="ce5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41]))))" style:apply-style-name="ConditionalStyle_5f_2" style:base-cell-address="Planilha1.AM41"/>
      <style:map style:condition="is-true-formula(NOT(ISERROR(SEARCH(&quot;SAB&quot;;[.AM41]))))" style:apply-style-name="ConditionalStyle_5f_1" style:base-cell-address="Planilha1.AM41"/>
    </style:style>
    <style:style style:name="ce5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45]))))" style:apply-style-name="ConditionalStyle_5f_2" style:base-cell-address="Planilha1.AM45"/>
      <style:map style:condition="is-true-formula(NOT(ISERROR(SEARCH(&quot;SAB&quot;;[.AM45]))))" style:apply-style-name="ConditionalStyle_5f_1" style:base-cell-address="Planilha1.AM45"/>
    </style:style>
    <style:style style:name="ce926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M48]))))" style:apply-style-name="ConditionalStyle_5f_2" style:base-cell-address="Planilha1.AM48"/>
      <style:map style:condition="is-true-formula(NOT(ISERROR(SEARCH(&quot;SAB&quot;;[.AM48]))))" style:apply-style-name="ConditionalStyle_5f_1" style:base-cell-address="Planilha1.AM48"/>
    </style:style>
    <style:style style:name="ce5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49]))))" style:apply-style-name="ConditionalStyle_5f_2" style:base-cell-address="Planilha1.AM49"/>
      <style:map style:condition="is-true-formula(NOT(ISERROR(SEARCH(&quot;SAB&quot;;[.AM49]))))" style:apply-style-name="ConditionalStyle_5f_1" style:base-cell-address="Planilha1.AM49"/>
    </style:style>
    <style:style style:name="ce928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50]))))" style:apply-style-name="ConditionalStyle_5f_2" style:base-cell-address="Planilha1.AM50"/>
      <style:map style:condition="is-true-formula(NOT(ISERROR(SEARCH(&quot;SAB&quot;;[.AM50]))))" style:apply-style-name="ConditionalStyle_5f_1" style:base-cell-address="Planilha1.AM50"/>
    </style:style>
    <style:style style:name="ce929" style:family="table-cell" style:parent-style-name="Default">
      <style:table-cell-properties fo:border-bottom="2.49pt solid #26262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262626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N23]))))" style:apply-style-name="ConditionalStyle_5f_2" style:base-cell-address="Planilha1.AN23"/>
      <style:map style:condition="is-true-formula(NOT(ISERROR(SEARCH(&quot;SAB&quot;;[.AN23]))))" style:apply-style-name="ConditionalStyle_5f_1" style:base-cell-address="Planilha1.AN23"/>
    </style:style>
    <style:style style:name="ce10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N25]))))" style:apply-style-name="ConditionalStyle_5f_2" style:base-cell-address="Planilha1.AN25"/>
      <style:map style:condition="is-true-formula(NOT(ISERROR(SEARCH(&quot;SAB&quot;;[.AN25]))))" style:apply-style-name="ConditionalStyle_5f_1" style:base-cell-address="Planilha1.AN25"/>
    </style:style>
    <style:style style:name="ce1089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N33]))))" style:apply-style-name="ConditionalStyle_5f_2" style:base-cell-address="Planilha1.AN33"/>
      <style:map style:condition="is-true-formula(NOT(ISERROR(SEARCH(&quot;SAB&quot;;[.AN33]))))" style:apply-style-name="ConditionalStyle_5f_1" style:base-cell-address="Planilha1.AN33"/>
    </style:style>
    <style:style style:name="ce5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N35]))))" style:apply-style-name="ConditionalStyle_5f_2" style:base-cell-address="Planilha1.AN35"/>
      <style:map style:condition="is-true-formula(NOT(ISERROR(SEARCH(&quot;SAB&quot;;[.AN35]))))" style:apply-style-name="ConditionalStyle_5f_1" style:base-cell-address="Planilha1.AN35"/>
    </style:style>
    <style:style style:name="ce4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7]))))" style:apply-style-name="ConditionalStyle_5f_2" style:base-cell-address="Planilha1.AM37"/>
      <style:map style:condition="is-true-formula(NOT(ISERROR(SEARCH(&quot;SAB&quot;;[.AM37]))))" style:apply-style-name="ConditionalStyle_5f_1" style:base-cell-address="Planilha1.AM37"/>
    </style:style>
    <style:style style:name="ce4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M38]))))" style:apply-style-name="ConditionalStyle_5f_2" style:base-cell-address="Planilha1.AM38"/>
      <style:map style:condition="is-true-formula(NOT(ISERROR(SEARCH(&quot;SAB&quot;;[.AM38]))))" style:apply-style-name="ConditionalStyle_5f_1" style:base-cell-address="Planilha1.AM38"/>
    </style:style>
    <style:style style:name="ce10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.5pt" style:language-asian="zh" style:country-asian="CN" style:font-style-asian="normal" style:font-weight-asian="normal" style:font-name-complex="Mangal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NOT(ISERROR(SEARCH(&quot;DOM&quot;;[.AM39]))))" style:apply-style-name="ConditionalStyle_5f_2" style:base-cell-address="Planilha1.AM39"/>
      <style:map style:condition="is-true-formula(NOT(ISERROR(SEARCH(&quot;SAB&quot;;[.AM39]))))" style:apply-style-name="ConditionalStyle_5f_1" style:base-cell-address="Planilha1.AM39"/>
    </style:style>
    <style:style style:name="ce436" style:family="table-cell" style:parent-style-name="Default">
      <style:table-cell-properties fo:border-bottom="2.49pt solid #262626" fo:background-color="#92d050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8]))))" style:apply-style-name="ConditionalStyle_5f_2" style:base-cell-address="Planilha1.AO8"/>
      <style:map style:condition="is-true-formula(NOT(ISERROR(SEARCH(&quot;SAB&quot;;[.AO8]))))" style:apply-style-name="ConditionalStyle_5f_1" style:base-cell-address="Planilha1.AO8"/>
    </style:style>
    <style:style style:name="ce1099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  <style:map style:condition="is-true-formula(NOT(ISERROR(SEARCH(&quot;DOM&quot;;[.AO8]))))" style:apply-style-name="ConditionalStyle_5f_2" style:base-cell-address="Planilha1.AO8"/>
      <style:map style:condition="is-true-formula(NOT(ISERROR(SEARCH(&quot;SAB&quot;;[.AO8]))))" style:apply-style-name="ConditionalStyle_5f_1" style:base-cell-address="Planilha1.AO8"/>
    </style:style>
    <style:style style:name="ce9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0]))))" style:apply-style-name="ConditionalStyle_5f_2" style:base-cell-address="Planilha1.AO10"/>
      <style:map style:condition="is-true-formula(NOT(ISERROR(SEARCH(&quot;SAB&quot;;[.AO10]))))" style:apply-style-name="ConditionalStyle_5f_1" style:base-cell-address="Planilha1.AO10"/>
    </style:style>
    <style:style style:name="ce9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#REF!))))" style:apply-style-name="ConditionalStyle_5f_2" style:base-cell-address="Planilha1.AO11"/>
      <style:map style:condition="is-true-formula(NOT(ISERROR(SEARCH(&quot;SAB&quot;;#REF!))))" style:apply-style-name="ConditionalStyle_5f_1" style:base-cell-address="Planilha1.AO11"/>
    </style:style>
    <style:style style:name="ce9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3]))))" style:apply-style-name="ConditionalStyle_5f_2" style:base-cell-address="Planilha1.AO13"/>
      <style:map style:condition="is-true-formula(NOT(ISERROR(SEARCH(&quot;SAB&quot;;[.AO13]))))" style:apply-style-name="ConditionalStyle_5f_1" style:base-cell-address="Planilha1.AO13"/>
    </style:style>
    <style:style style:name="ce5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4]))))" style:apply-style-name="ConditionalStyle_5f_2" style:base-cell-address="Planilha1.AO14"/>
      <style:map style:condition="is-true-formula(NOT(ISERROR(SEARCH(&quot;SAB&quot;;[.AO14]))))" style:apply-style-name="ConditionalStyle_5f_1" style:base-cell-address="Planilha1.AO14"/>
    </style:style>
    <style:style style:name="ce9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5]))))" style:apply-style-name="ConditionalStyle_5f_2" style:base-cell-address="Planilha1.AO15"/>
      <style:map style:condition="is-true-formula(NOT(ISERROR(SEARCH(&quot;SAB&quot;;[.AO15]))))" style:apply-style-name="ConditionalStyle_5f_1" style:base-cell-address="Planilha1.AO15"/>
    </style:style>
    <style:style style:name="ce9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5]))))" style:apply-style-name="ConditionalStyle_5f_2" style:base-cell-address="Planilha1.AO15"/>
      <style:map style:condition="is-true-formula(NOT(ISERROR(SEARCH(&quot;SAB&quot;;[.AO15]))))" style:apply-style-name="ConditionalStyle_5f_1" style:base-cell-address="Planilha1.AO15"/>
    </style:style>
    <style:style style:name="ce548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DOM&quot;;[.AO18]))))" style:apply-style-name="ConditionalStyle_5f_2" style:base-cell-address="Planilha1.AO18"/>
      <style:map style:condition="is-true-formula(NOT(ISERROR(SEARCH(&quot;SAB&quot;;[.AO18]))))" style:apply-style-name="ConditionalStyle_5f_1" style:base-cell-address="Planilha1.AO18"/>
    </style:style>
    <style:style style:name="ce1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19]))))" style:apply-style-name="ConditionalStyle_5f_2" style:base-cell-address="Planilha1.AO19"/>
      <style:map style:condition="is-true-formula(NOT(ISERROR(SEARCH(&quot;SAB&quot;;[.AO19]))))" style:apply-style-name="ConditionalStyle_5f_1" style:base-cell-address="Planilha1.AO19"/>
    </style:style>
    <style:style style:name="ce11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0]))))" style:apply-style-name="ConditionalStyle_5f_2" style:base-cell-address="Planilha1.AO20"/>
      <style:map style:condition="is-true-formula(NOT(ISERROR(SEARCH(&quot;SAB&quot;;[.AO20]))))" style:apply-style-name="ConditionalStyle_5f_1" style:base-cell-address="Planilha1.AO20"/>
    </style:style>
    <style:style style:name="ce11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2]))))" style:apply-style-name="ConditionalStyle_5f_2" style:base-cell-address="Planilha1.AO22"/>
      <style:map style:condition="is-true-formula(NOT(ISERROR(SEARCH(&quot;SAB&quot;;[.AO22]))))" style:apply-style-name="ConditionalStyle_5f_1" style:base-cell-address="Planilha1.AO22"/>
    </style:style>
    <style:style style:name="ce10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3]))))" style:apply-style-name="ConditionalStyle_5f_2" style:base-cell-address="Planilha1.AO23"/>
      <style:map style:condition="is-true-formula(NOT(ISERROR(SEARCH(&quot;SAB&quot;;[.AO23]))))" style:apply-style-name="ConditionalStyle_5f_1" style:base-cell-address="Planilha1.AO23"/>
    </style:style>
    <style:style style:name="ce5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4]))))" style:apply-style-name="ConditionalStyle_5f_2" style:base-cell-address="Planilha1.AO24"/>
      <style:map style:condition="is-true-formula(NOT(ISERROR(SEARCH(&quot;SAB&quot;;[.AO24]))))" style:apply-style-name="ConditionalStyle_5f_1" style:base-cell-address="Planilha1.AO24"/>
    </style:style>
    <style:style style:name="ce10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O25]))))" style:apply-style-name="ConditionalStyle_5f_2" style:base-cell-address="Planilha1.AO25"/>
      <style:map style:condition="is-true-formula(NOT(ISERROR(SEARCH(&quot;SAB&quot;;[.AO25]))))" style:apply-style-name="ConditionalStyle_5f_1" style:base-cell-address="Planilha1.AO25"/>
    </style:style>
    <style:style style:name="ce10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6]))))" style:apply-style-name="ConditionalStyle_5f_2" style:base-cell-address="Planilha1.AO26"/>
      <style:map style:condition="is-true-formula(NOT(ISERROR(SEARCH(&quot;SAB&quot;;[.AO26]))))" style:apply-style-name="ConditionalStyle_5f_1" style:base-cell-address="Planilha1.AO26"/>
    </style:style>
    <style:style style:name="ce10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7]))))" style:apply-style-name="ConditionalStyle_5f_2" style:base-cell-address="Planilha1.AO27"/>
      <style:map style:condition="is-true-formula(NOT(ISERROR(SEARCH(&quot;SAB&quot;;[.AO27]))))" style:apply-style-name="ConditionalStyle_5f_1" style:base-cell-address="Planilha1.AO27"/>
    </style:style>
    <style:style style:name="ce11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8]))))" style:apply-style-name="ConditionalStyle_5f_2" style:base-cell-address="Planilha1.AO28"/>
      <style:map style:condition="is-true-formula(NOT(ISERROR(SEARCH(&quot;SAB&quot;;[.AO28]))))" style:apply-style-name="ConditionalStyle_5f_1" style:base-cell-address="Planilha1.AO28"/>
    </style:style>
    <style:style style:name="ce11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29]))))" style:apply-style-name="ConditionalStyle_5f_2" style:base-cell-address="Planilha1.AO29"/>
      <style:map style:condition="is-true-formula(NOT(ISERROR(SEARCH(&quot;SAB&quot;;[.AO29]))))" style:apply-style-name="ConditionalStyle_5f_1" style:base-cell-address="Planilha1.AO29"/>
    </style:style>
    <style:style style:name="ce11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0]))))" style:apply-style-name="ConditionalStyle_5f_2" style:base-cell-address="Planilha1.AO30"/>
      <style:map style:condition="is-true-formula(NOT(ISERROR(SEARCH(&quot;SAB&quot;;[.AO30]))))" style:apply-style-name="ConditionalStyle_5f_1" style:base-cell-address="Planilha1.AO30"/>
    </style:style>
    <style:style style:name="ce11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1]))))" style:apply-style-name="ConditionalStyle_5f_2" style:base-cell-address="Planilha1.AO31"/>
      <style:map style:condition="is-true-formula(NOT(ISERROR(SEARCH(&quot;SAB&quot;;[.AO31]))))" style:apply-style-name="ConditionalStyle_5f_1" style:base-cell-address="Planilha1.AO31"/>
    </style:style>
    <style:style style:name="ce56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O32]))))" style:apply-style-name="ConditionalStyle_5f_2" style:base-cell-address="Planilha1.AO32"/>
      <style:map style:condition="is-true-formula(NOT(ISERROR(SEARCH(&quot;SAB&quot;;[.AO32]))))" style:apply-style-name="ConditionalStyle_5f_1" style:base-cell-address="Planilha1.AO32"/>
    </style:style>
    <style:style style:name="ce1128" style:family="table-cell" style:parent-style-name="Default">
      <style:table-cell-properties fo:background-color="#f5822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3]))))" style:apply-style-name="ConditionalStyle_5f_2" style:base-cell-address="Planilha1.AO33"/>
      <style:map style:condition="is-true-formula(NOT(ISERROR(SEARCH(&quot;SAB&quot;;[.AO33]))))" style:apply-style-name="ConditionalStyle_5f_1" style:base-cell-address="Planilha1.AO33"/>
    </style:style>
    <style:style style:name="ce9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4]))))" style:apply-style-name="ConditionalStyle_5f_2" style:base-cell-address="Planilha1.AO34"/>
      <style:map style:condition="is-true-formula(NOT(ISERROR(SEARCH(&quot;SAB&quot;;[.AO34]))))" style:apply-style-name="ConditionalStyle_5f_1" style:base-cell-address="Planilha1.AO34"/>
    </style:style>
    <style:style style:name="ce9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5]))))" style:apply-style-name="ConditionalStyle_5f_2" style:base-cell-address="Planilha1.AO35"/>
      <style:map style:condition="is-true-formula(NOT(ISERROR(SEARCH(&quot;SAB&quot;;[.AO35]))))" style:apply-style-name="ConditionalStyle_5f_1" style:base-cell-address="Planilha1.AO35"/>
    </style:style>
    <style:style style:name="ce11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6]))))" style:apply-style-name="ConditionalStyle_5f_2" style:base-cell-address="Planilha1.AO36"/>
      <style:map style:condition="is-true-formula(NOT(ISERROR(SEARCH(&quot;SAB&quot;;[.AO36]))))" style:apply-style-name="ConditionalStyle_5f_1" style:base-cell-address="Planilha1.AO36"/>
    </style:style>
    <style:style style:name="ce9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7]))))" style:apply-style-name="ConditionalStyle_5f_2" style:base-cell-address="Planilha1.AO37"/>
      <style:map style:condition="is-true-formula(NOT(ISERROR(SEARCH(&quot;SAB&quot;;[.AO37]))))" style:apply-style-name="ConditionalStyle_5f_1" style:base-cell-address="Planilha1.AO37"/>
    </style:style>
    <style:style style:name="ce5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8]))))" style:apply-style-name="ConditionalStyle_5f_2" style:base-cell-address="Planilha1.AO38"/>
      <style:map style:condition="is-true-formula(NOT(ISERROR(SEARCH(&quot;SAB&quot;;[.AO38]))))" style:apply-style-name="ConditionalStyle_5f_1" style:base-cell-address="Planilha1.AO38"/>
    </style:style>
    <style:style style:name="ce9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39]))))" style:apply-style-name="ConditionalStyle_5f_2" style:base-cell-address="Planilha1.AO39"/>
      <style:map style:condition="is-true-formula(NOT(ISERROR(SEARCH(&quot;SAB&quot;;[.AO39]))))" style:apply-style-name="ConditionalStyle_5f_1" style:base-cell-address="Planilha1.AO39"/>
    </style:style>
    <style:style style:name="ce9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0]))))" style:apply-style-name="ConditionalStyle_5f_2" style:base-cell-address="Planilha1.AO40"/>
      <style:map style:condition="is-true-formula(NOT(ISERROR(SEARCH(&quot;SAB&quot;;[.AO40]))))" style:apply-style-name="ConditionalStyle_5f_1" style:base-cell-address="Planilha1.AO40"/>
    </style:style>
    <style:style style:name="ce9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9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9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5]))))" style:apply-style-name="ConditionalStyle_5f_2" style:base-cell-address="Planilha1.AO45"/>
      <style:map style:condition="is-true-formula(NOT(ISERROR(SEARCH(&quot;SAB&quot;;[.AO45]))))" style:apply-style-name="ConditionalStyle_5f_1" style:base-cell-address="Planilha1.AO45"/>
    </style:style>
    <style:style style:name="ce961" style:family="table-cell" style:parent-style-name="Default">
      <style:table-cell-properties fo:background-color="#ffff00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O48]))))" style:apply-style-name="ConditionalStyle_5f_2" style:base-cell-address="Planilha1.AO48"/>
      <style:map style:condition="is-true-formula(NOT(ISERROR(SEARCH(&quot;SAB&quot;;[.AO48]))))" style:apply-style-name="ConditionalStyle_5f_1" style:base-cell-address="Planilha1.AO48"/>
    </style:style>
    <style:style style:name="ce6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9]))))" style:apply-style-name="ConditionalStyle_5f_2" style:base-cell-address="Planilha1.AO49"/>
      <style:map style:condition="is-true-formula(NOT(ISERROR(SEARCH(&quot;SAB&quot;;[.AO49]))))" style:apply-style-name="ConditionalStyle_5f_1" style:base-cell-address="Planilha1.AO49"/>
    </style:style>
    <style:style style:name="ce963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50]))))" style:apply-style-name="ConditionalStyle_5f_2" style:base-cell-address="Planilha1.AO50"/>
      <style:map style:condition="is-true-formula(NOT(ISERROR(SEARCH(&quot;SAB&quot;;[.AO50]))))" style:apply-style-name="ConditionalStyle_5f_1" style:base-cell-address="Planilha1.AO50"/>
    </style:style>
    <style:style style:name="ce964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O51]))))" style:apply-style-name="ConditionalStyle_5f_2" style:base-cell-address="Planilha1.AO51"/>
      <style:map style:condition="is-true-formula(NOT(ISERROR(SEARCH(&quot;SAB&quot;;[.AO51]))))" style:apply-style-name="ConditionalStyle_5f_1" style:base-cell-address="Planilha1.AO51"/>
    </style:style>
    <style:style style:name="ce1166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8]))))" style:apply-style-name="ConditionalStyle_5f_2" style:base-cell-address="Planilha1.AO8"/>
      <style:map style:condition="is-true-formula(NOT(ISERROR(SEARCH(&quot;SAB&quot;;[.AO8]))))" style:apply-style-name="ConditionalStyle_5f_1" style:base-cell-address="Planilha1.AO8"/>
    </style:style>
    <style:style style:name="ce11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23]))))" style:apply-style-name="ConditionalStyle_5f_2" style:base-cell-address="Planilha1.AP23"/>
      <style:map style:condition="is-true-formula(NOT(ISERROR(SEARCH(&quot;SAB&quot;;[.AP23]))))" style:apply-style-name="ConditionalStyle_5f_1" style:base-cell-address="Planilha1.AP23"/>
    </style:style>
    <style:style style:name="ce6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24]))))" style:apply-style-name="ConditionalStyle_5f_2" style:base-cell-address="Planilha1.AP24"/>
      <style:map style:condition="is-true-formula(NOT(ISERROR(SEARCH(&quot;SAB&quot;;[.AP24]))))" style:apply-style-name="ConditionalStyle_5f_1" style:base-cell-address="Planilha1.AP24"/>
    </style:style>
    <style:style style:name="ce11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P25]))))" style:apply-style-name="ConditionalStyle_5f_2" style:base-cell-address="Planilha1.AP25"/>
      <style:map style:condition="is-true-formula(NOT(ISERROR(SEARCH(&quot;SAB&quot;;[.AP25]))))" style:apply-style-name="ConditionalStyle_5f_1" style:base-cell-address="Planilha1.AP25"/>
    </style:style>
    <style:style style:name="ce11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26]))))" style:apply-style-name="ConditionalStyle_5f_2" style:base-cell-address="Planilha1.AP26"/>
      <style:map style:condition="is-true-formula(NOT(ISERROR(SEARCH(&quot;SAB&quot;;[.AP26]))))" style:apply-style-name="ConditionalStyle_5f_1" style:base-cell-address="Planilha1.AP26"/>
    </style:style>
    <style:style style:name="ce10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27]))))" style:apply-style-name="ConditionalStyle_5f_2" style:base-cell-address="Planilha1.AP27"/>
      <style:map style:condition="is-true-formula(NOT(ISERROR(SEARCH(&quot;SAB&quot;;[.AP27]))))" style:apply-style-name="ConditionalStyle_5f_1" style:base-cell-address="Planilha1.AP27"/>
    </style:style>
    <style:style style:name="ce11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30]))))" style:apply-style-name="ConditionalStyle_5f_2" style:base-cell-address="Planilha1.AP30"/>
      <style:map style:condition="is-true-formula(NOT(ISERROR(SEARCH(&quot;SAB&quot;;[.AP30]))))" style:apply-style-name="ConditionalStyle_5f_1" style:base-cell-address="Planilha1.AP30"/>
    </style:style>
    <style:style style:name="ce11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36]))))" style:apply-style-name="ConditionalStyle_5f_2" style:base-cell-address="Planilha1.AP36"/>
      <style:map style:condition="is-true-formula(NOT(ISERROR(SEARCH(&quot;SAB&quot;;[.AP36]))))" style:apply-style-name="ConditionalStyle_5f_1" style:base-cell-address="Planilha1.AP36"/>
    </style:style>
    <style:style style:name="ce692" style:family="table-cell" style:parent-style-name="Default">
      <style:table-cell-properties fo:border-bottom="2.49pt solid #262626" style:cell-protect="protected formula-hidden" style:print-content="true" style:diagonal-bl-tr="none" style:diagonal-tl-br="none" style:text-align-source="fix" style:repeat-content="false" fo:background-color="transparent" fo:wrap-option="no-wrap" fo:border-left="0.99pt solid #262626" style:direction="ltr" fo:border-right="0.99pt solid #262626" style:rotation-angle="0" style:rotation-align="none" style:shrink-to-fit="tru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P37]))))" style:apply-style-name="ConditionalStyle_5f_2" style:base-cell-address="Planilha1.AP37"/>
      <style:map style:condition="is-true-formula(NOT(ISERROR(SEARCH(&quot;SAB&quot;;[.AP37]))))" style:apply-style-name="ConditionalStyle_5f_1" style:base-cell-address="Planilha1.AP37"/>
    </style:style>
    <style:style style:name="ce1187" style:family="table-cell" style:parent-style-name="Default">
      <style:table-cell-properties fo:border-bottom="2.49pt solid #262626" fo:background-color="#72bf44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8]))))" style:apply-style-name="ConditionalStyle_5f_2" style:base-cell-address="Planilha1.AO8"/>
      <style:map style:condition="is-true-formula(NOT(ISERROR(SEARCH(&quot;SAB&quot;;[.AO8]))))" style:apply-style-name="ConditionalStyle_5f_1" style:base-cell-address="Planilha1.AO8"/>
    </style:style>
    <style:style style:name="ce1145" style:family="table-cell" style:parent-style-name="Default">
      <style:table-cell-properties fo:border-bottom="2.49pt solid #262626" fo:background-color="#89c765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fals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10]))))" style:apply-style-name="ConditionalStyle_5f_2" style:base-cell-address="Planilha1.AQ10"/>
      <style:map style:condition="is-true-formula(NOT(ISERROR(SEARCH(&quot;SAB&quot;;[.AQ10]))))" style:apply-style-name="ConditionalStyle_5f_1" style:base-cell-address="Planilha1.AQ10"/>
    </style:style>
    <style:style style:name="ce1147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#REF!))))" style:apply-style-name="ConditionalStyle_5f_2" style:base-cell-address="Planilha1.AO11"/>
      <style:map style:condition="is-true-formula(NOT(ISERROR(SEARCH(&quot;SAB&quot;;#REF!))))" style:apply-style-name="ConditionalStyle_5f_1" style:base-cell-address="Planilha1.AO11"/>
    </style:style>
    <style:style style:name="ce1149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13]))))" style:apply-style-name="ConditionalStyle_5f_2" style:base-cell-address="Planilha1.AO13"/>
      <style:map style:condition="is-true-formula(NOT(ISERROR(SEARCH(&quot;SAB&quot;;[.AO13]))))" style:apply-style-name="ConditionalStyle_5f_1" style:base-cell-address="Planilha1.AO13"/>
    </style:style>
    <style:style style:name="ce1150" style:family="table-cell" style:parent-style-name="Default">
      <style:table-cell-properties fo:background-color="#72bf4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72bf44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14]))))" style:apply-style-name="ConditionalStyle_5f_2" style:base-cell-address="Planilha1.AO14"/>
      <style:map style:condition="is-true-formula(NOT(ISERROR(SEARCH(&quot;SAB&quot;;[.AO14]))))" style:apply-style-name="ConditionalStyle_5f_1" style:base-cell-address="Planilha1.AO14"/>
    </style:style>
    <style:style style:name="ce115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15]))))" style:apply-style-name="ConditionalStyle_5f_2" style:base-cell-address="Planilha1.AO15"/>
      <style:map style:condition="is-true-formula(NOT(ISERROR(SEARCH(&quot;SAB&quot;;[.AO15]))))" style:apply-style-name="ConditionalStyle_5f_1" style:base-cell-address="Planilha1.AO15"/>
    </style:style>
    <style:style style:name="ce1157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15]))))" style:apply-style-name="ConditionalStyle_5f_2" style:base-cell-address="Planilha1.AO15"/>
      <style:map style:condition="is-true-formula(NOT(ISERROR(SEARCH(&quot;SAB&quot;;[.AO15]))))" style:apply-style-name="ConditionalStyle_5f_1" style:base-cell-address="Planilha1.AO15"/>
    </style:style>
    <style:style style:name="ce1158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NOT(ISERROR(SEARCH(&quot;DOM&quot;;[.AO18]))))" style:apply-style-name="ConditionalStyle_5f_2" style:base-cell-address="Planilha1.AO18"/>
      <style:map style:condition="is-true-formula(NOT(ISERROR(SEARCH(&quot;SAB&quot;;[.AO18]))))" style:apply-style-name="ConditionalStyle_5f_1" style:base-cell-address="Planilha1.AO18"/>
    </style:style>
    <style:style style:name="ce1160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19]))))" style:apply-style-name="ConditionalStyle_5f_2" style:base-cell-address="Planilha1.AQ19"/>
      <style:map style:condition="is-true-formula(NOT(ISERROR(SEARCH(&quot;SAB&quot;;[.AQ19]))))" style:apply-style-name="ConditionalStyle_5f_1" style:base-cell-address="Planilha1.AQ19"/>
    </style:style>
    <style:style style:name="ce1161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20]))))" style:apply-style-name="ConditionalStyle_5f_2" style:base-cell-address="Planilha1.AQ20"/>
      <style:map style:condition="is-true-formula(NOT(ISERROR(SEARCH(&quot;SAB&quot;;[.AQ20]))))" style:apply-style-name="ConditionalStyle_5f_1" style:base-cell-address="Planilha1.AQ20"/>
    </style:style>
    <style:style style:name="ce116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22]))))" style:apply-style-name="ConditionalStyle_5f_2" style:base-cell-address="Planilha1.AQ22"/>
      <style:map style:condition="is-true-formula(NOT(ISERROR(SEARCH(&quot;SAB&quot;;[.AQ22]))))" style:apply-style-name="ConditionalStyle_5f_1" style:base-cell-address="Planilha1.AQ22"/>
    </style:style>
    <style:style style:name="ce1148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23]))))" style:apply-style-name="ConditionalStyle_5f_2" style:base-cell-address="Planilha1.AQ23"/>
      <style:map style:condition="is-true-formula(NOT(ISERROR(SEARCH(&quot;SAB&quot;;[.AQ23]))))" style:apply-style-name="ConditionalStyle_5f_1" style:base-cell-address="Planilha1.AQ23"/>
    </style:style>
    <style:style style:name="ce116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P23]))))" style:apply-style-name="ConditionalStyle_5f_2" style:base-cell-address="Planilha1.AP23"/>
      <style:map style:condition="is-true-formula(NOT(ISERROR(SEARCH(&quot;SAB&quot;;[.AP23]))))" style:apply-style-name="ConditionalStyle_5f_1" style:base-cell-address="Planilha1.AP23"/>
    </style:style>
    <style:style style:name="ce1165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Q25]))))" style:apply-style-name="ConditionalStyle_5f_2" style:base-cell-address="Planilha1.AQ25"/>
      <style:map style:condition="is-true-formula(NOT(ISERROR(SEARCH(&quot;SAB&quot;;[.AQ25]))))" style:apply-style-name="ConditionalStyle_5f_1" style:base-cell-address="Planilha1.AQ25"/>
    </style:style>
    <style:style style:name="ce1151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26]))))" style:apply-style-name="ConditionalStyle_5f_2" style:base-cell-address="Planilha1.AQ26"/>
      <style:map style:condition="is-true-formula(NOT(ISERROR(SEARCH(&quot;SAB&quot;;[.AQ26]))))" style:apply-style-name="ConditionalStyle_5f_1" style:base-cell-address="Planilha1.AQ26"/>
    </style:style>
    <style:style style:name="ce1167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P27]))))" style:apply-style-name="ConditionalStyle_5f_2" style:base-cell-address="Planilha1.AP27"/>
      <style:map style:condition="is-true-formula(NOT(ISERROR(SEARCH(&quot;SAB&quot;;[.AP27]))))" style:apply-style-name="ConditionalStyle_5f_1" style:base-cell-address="Planilha1.AP27"/>
    </style:style>
    <style:style style:name="ce1153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28]))))" style:apply-style-name="ConditionalStyle_5f_2" style:base-cell-address="Planilha1.AO28"/>
      <style:map style:condition="is-true-formula(NOT(ISERROR(SEARCH(&quot;SAB&quot;;[.AO28]))))" style:apply-style-name="ConditionalStyle_5f_1" style:base-cell-address="Planilha1.AO28"/>
    </style:style>
    <style:style style:name="ce1154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29]))))" style:apply-style-name="ConditionalStyle_5f_2" style:base-cell-address="Planilha1.AO29"/>
      <style:map style:condition="is-true-formula(NOT(ISERROR(SEARCH(&quot;SAB&quot;;[.AO29]))))" style:apply-style-name="ConditionalStyle_5f_1" style:base-cell-address="Planilha1.AO29"/>
    </style:style>
    <style:style style:name="ce1155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Q30]))))" style:apply-style-name="ConditionalStyle_5f_2" style:base-cell-address="Planilha1.AQ30"/>
      <style:map style:condition="is-true-formula(NOT(ISERROR(SEARCH(&quot;SAB&quot;;[.AQ30]))))" style:apply-style-name="ConditionalStyle_5f_1" style:base-cell-address="Planilha1.AQ30"/>
    </style:style>
    <style:style style:name="ce117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31]))))" style:apply-style-name="ConditionalStyle_5f_2" style:base-cell-address="Planilha1.AO31"/>
      <style:map style:condition="is-true-formula(NOT(ISERROR(SEARCH(&quot;SAB&quot;;[.AO31]))))" style:apply-style-name="ConditionalStyle_5f_1" style:base-cell-address="Planilha1.AO31"/>
    </style:style>
    <style:style style:name="ce1174" style:family="table-cell" style:parent-style-name="Default">
      <style:table-cell-properties fo:background-color="#89c76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O32]))))" style:apply-style-name="ConditionalStyle_5f_2" style:base-cell-address="Planilha1.AO32"/>
      <style:map style:condition="is-true-formula(NOT(ISERROR(SEARCH(&quot;SAB&quot;;[.AO32]))))" style:apply-style-name="ConditionalStyle_5f_1" style:base-cell-address="Planilha1.AO32"/>
    </style:style>
    <style:style style:name="ce1208" style:family="table-cell" style:parent-style-name="Default">
      <style:table-cell-properties fo:background-color="#f58220"/>
      <style:text-properties fo:font-weight="bold" style:font-weight-asian="bold" style:font-weight-complex="bold"/>
    </style:style>
    <style:style style:name="ce1176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34]))))" style:apply-style-name="ConditionalStyle_5f_2" style:base-cell-address="Planilha1.AO34"/>
      <style:map style:condition="is-true-formula(NOT(ISERROR(SEARCH(&quot;SAB&quot;;[.AO34]))))" style:apply-style-name="ConditionalStyle_5f_1" style:base-cell-address="Planilha1.AO34"/>
    </style:style>
    <style:style style:name="ce1177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35]))))" style:apply-style-name="ConditionalStyle_5f_2" style:base-cell-address="Planilha1.AO35"/>
      <style:map style:condition="is-true-formula(NOT(ISERROR(SEARCH(&quot;SAB&quot;;[.AO35]))))" style:apply-style-name="ConditionalStyle_5f_1" style:base-cell-address="Planilha1.AO35"/>
    </style:style>
    <style:style style:name="ce1178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P36]))))" style:apply-style-name="ConditionalStyle_5f_2" style:base-cell-address="Planilha1.AP36"/>
      <style:map style:condition="is-true-formula(NOT(ISERROR(SEARCH(&quot;SAB&quot;;[.AP36]))))" style:apply-style-name="ConditionalStyle_5f_1" style:base-cell-address="Planilha1.AP36"/>
    </style:style>
    <style:style style:name="ce791" style:family="table-cell" style:parent-style-name="Default">
      <style:table-cell-properties fo:border-bottom="2.49pt solid #262626" fo:background-color="#72bf44" style:cell-protect="protected formula-hidden" style:print-content="true" style:diagonal-bl-tr="none" style:diagonal-tl-br="none" style:text-align-source="fix" style:repeat-content="false" fo:wrap-option="no-wrap" fo:border-left="0.99pt solid #262626" style:direction="ltr" fo:border-right="0.99pt solid #262626" style:rotation-angle="0" style:rotation-align="none" style:shrink-to-fit="true" fo:border-top="0.99pt solid #262626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P37]))))" style:apply-style-name="ConditionalStyle_5f_2" style:base-cell-address="Planilha1.AP37"/>
      <style:map style:condition="is-true-formula(NOT(ISERROR(SEARCH(&quot;SAB&quot;;[.AP37]))))" style:apply-style-name="ConditionalStyle_5f_1" style:base-cell-address="Planilha1.AP37"/>
    </style:style>
    <style:style style:name="ce1180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38]))))" style:apply-style-name="ConditionalStyle_5f_2" style:base-cell-address="Planilha1.AO38"/>
      <style:map style:condition="is-true-formula(NOT(ISERROR(SEARCH(&quot;SAB&quot;;[.AO38]))))" style:apply-style-name="ConditionalStyle_5f_1" style:base-cell-address="Planilha1.AO38"/>
    </style:style>
    <style:style style:name="ce1181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39]))))" style:apply-style-name="ConditionalStyle_5f_2" style:base-cell-address="Planilha1.AO39"/>
      <style:map style:condition="is-true-formula(NOT(ISERROR(SEARCH(&quot;SAB&quot;;[.AO39]))))" style:apply-style-name="ConditionalStyle_5f_1" style:base-cell-address="Planilha1.AO39"/>
    </style:style>
    <style:style style:name="ce118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40]))))" style:apply-style-name="ConditionalStyle_5f_2" style:base-cell-address="Planilha1.AO40"/>
      <style:map style:condition="is-true-formula(NOT(ISERROR(SEARCH(&quot;SAB&quot;;[.AO40]))))" style:apply-style-name="ConditionalStyle_5f_1" style:base-cell-address="Planilha1.AO40"/>
    </style:style>
    <style:style style:name="ce1183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822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836" style:family="table-cell" style:parent-style-name="Default">
      <style:table-cell-properties fo:background-color="#89c765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843" style:family="table-cell" style:parent-style-name="Default">
      <style:table-cell-properties fo:background-color="#72bf4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1]))))" style:apply-style-name="ConditionalStyle_5f_2" style:base-cell-address="Planilha1.AO41"/>
      <style:map style:condition="is-true-formula(NOT(ISERROR(SEARCH(&quot;SAB&quot;;[.AO41]))))" style:apply-style-name="ConditionalStyle_5f_1" style:base-cell-address="Planilha1.AO41"/>
    </style:style>
    <style:style style:name="ce845" style:family="table-cell" style:parent-style-name="Default">
      <style:table-cell-properties fo:background-color="#72bf4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5]))))" style:apply-style-name="ConditionalStyle_5f_2" style:base-cell-address="Planilha1.AO45"/>
      <style:map style:condition="is-true-formula(NOT(ISERROR(SEARCH(&quot;SAB&quot;;[.AO45]))))" style:apply-style-name="ConditionalStyle_5f_1" style:base-cell-address="Planilha1.AO45"/>
    </style:style>
    <style:style style:name="ce860" style:family="table-cell" style:parent-style-name="Default">
      <style:table-cell-properties fo:background-color="#72bf44" style:cell-protect="none" style:print-content="true" style:diagonal-bl-tr="none" style:diagonal-tl-br="none" fo:border="0.99pt solid #262626" style:rotation-align="none" style:shrink-to-fit="tru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NOT(ISERROR(SEARCH(&quot;DOM&quot;;[.AO48]))))" style:apply-style-name="ConditionalStyle_5f_2" style:base-cell-address="Planilha1.AO48"/>
      <style:map style:condition="is-true-formula(NOT(ISERROR(SEARCH(&quot;SAB&quot;;[.AO48]))))" style:apply-style-name="ConditionalStyle_5f_1" style:base-cell-address="Planilha1.AO48"/>
    </style:style>
    <style:style style:name="ce877" style:family="table-cell" style:parent-style-name="Default">
      <style:table-cell-properties fo:background-color="#72bf4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  <style:map style:condition="is-true-formula(NOT(ISERROR(SEARCH(&quot;DOM&quot;;[.AO49]))))" style:apply-style-name="ConditionalStyle_5f_2" style:base-cell-address="Planilha1.AO49"/>
      <style:map style:condition="is-true-formula(NOT(ISERROR(SEARCH(&quot;SAB&quot;;[.AO49]))))" style:apply-style-name="ConditionalStyle_5f_1" style:base-cell-address="Planilha1.AO49"/>
    </style:style>
    <style:style style:name="ce970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NOT(ISERROR(SEARCH(&quot;DOM&quot;;[.AQ51]))))" style:apply-style-name="ConditionalStyle_5f_2" style:base-cell-address="Planilha1.AQ51"/>
      <style:map style:condition="is-true-formula(NOT(ISERROR(SEARCH(&quot;SAB&quot;;[.AQ51]))))" style:apply-style-name="ConditionalStyle_5f_1" style:base-cell-address="Planilha1.AQ51"/>
    </style:style>
    <style:style style:name="ce934" style:family="table-cell" style:parent-style-name="Default">
      <style:table-cell-properties fo:background-color="transparent"/>
    </style:style>
    <style:style style:name="ce117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26mm" svg:stroke-color="#98b855" draw:fill="gradient" draw:fill-gradient-name="Gradient_20_7" draw:textarea-horizontal-align="center" draw:textarea-vertical-align="middle" draw:auto-grow-height="false" fo:min-height="1mm" fo:min-width="1mm" fo:padding-top="1.25mm" fo:padding-bottom="1.25mm" fo:padding-left="2.5mm" fo:padding-right="2.5mm" draw:shadow="hidden"/>
    </style:style>
    <style:style style:name="gr2" style:family="graphic">
      <style:graphic-properties draw:stroke="none" svg:stroke-width="0.26mm" svg:stroke-color="#98b855" draw:fill="none" draw:fill-color="#ffffff" draw:textarea-vertical-align="middle" draw:auto-grow-height="false" fo:min-height="1mm" fo:min-width="1mm" fo:padding-top="1.25mm" fo:padding-bottom="1.25mm" fo:padding-left="2.5mm" fo:padding-right="2.5mm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8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42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4.2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gradient" draw:fill-gradient-name="Gradient_20_7"/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line-through-style="none" style:text-line-through-typ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 table:print="false">
        <table:table-column table:style-name="co1" table:default-cell-style-name="ce515"/>
        <table:table-column table:style-name="co2" table:default-cell-style-name="ce537"/>
        <table:table-column table:style-name="co3" table:default-cell-style-name="ce550"/>
        <table:table-column table:style-name="co4" table:default-cell-style-name="ce550"/>
        <table:table-column table:style-name="co5" table:default-cell-style-name="ce550"/>
        <table:table-column table:style-name="co6" table:default-cell-style-name="ce550"/>
        <table:table-column table:style-name="co7" table:default-cell-style-name="ce579"/>
        <table:table-column table:style-name="co8" table:default-cell-style-name="ce579"/>
        <table:table-column table:style-name="co7" table:number-columns-repeated="4" table:default-cell-style-name="ce579"/>
        <table:table-column table:style-name="co7" table:default-cell-style-name="ce584"/>
        <table:table-column table:style-name="co9" table:default-cell-style-name="ce630"/>
        <table:table-column table:style-name="co9" table:default-cell-style-name="ce280"/>
        <table:table-column table:style-name="co10" table:default-cell-style-name="ce280"/>
        <table:table-column table:style-name="co10" table:default-cell-style-name="ce310"/>
        <table:table-column table:style-name="co10" table:number-columns-repeated="2" table:default-cell-style-name="ce234"/>
        <table:table-column table:style-name="co10" table:number-columns-repeated="2" table:default-cell-style-name="ce718"/>
        <table:table-column table:style-name="co10" table:number-columns-repeated="2" table:default-cell-style-name="ce280"/>
        <table:table-column table:style-name="co10" table:default-cell-style-name="ce310"/>
        <table:table-column table:style-name="co10" table:number-columns-repeated="2" table:default-cell-style-name="ce337"/>
        <table:table-column table:style-name="co10" table:default-cell-style-name="ce805"/>
        <table:table-column table:style-name="co10" table:default-cell-style-name="ce815"/>
        <table:table-column table:style-name="co10" table:number-columns-repeated="2" table:default-cell-style-name="ce280"/>
        <table:table-column table:style-name="co10" table:default-cell-style-name="ce310"/>
        <table:table-column table:style-name="co10" table:number-columns-repeated="2" table:default-cell-style-name="ce421"/>
        <table:table-column table:style-name="co10" table:number-columns-repeated="2" table:default-cell-style-name="ce886"/>
        <table:table-column table:style-name="co10" table:number-columns-repeated="2" table:default-cell-style-name="ce280"/>
        <table:table-column table:style-name="co10" table:default-cell-style-name="ce310"/>
        <table:table-column table:style-name="co10" table:number-columns-repeated="2" table:default-cell-style-name="ce500"/>
        <table:table-column table:style-name="co10" table:number-columns-repeated="2" table:default-cell-style-name="ce959"/>
        <table:table-column table:style-name="co10" table:default-cell-style-name="ce777"/>
        <table:table-column table:style-name="co11" table:number-columns-repeated="981" table:default-cell-style-name="Default"/>
        <table:table-row table:style-name="ro1">
          <table:table-cell table:style-name="ce2">
            <draw:g table:end-cell-address="Planilha1.A1" table:end-x="39.18mm" table:end-y="4.47mm" draw:z-index="0" draw:name="Retângulo de cantos arredondados 3">
              <draw:path draw:style-name="gr1" draw:text-style-name="P1" svg:width="31.69mm" svg:height="3.72mm" svg:x="7.48mm" svg:y="0.74mm" svg:viewBox="0 0 3170 373" svg:d="M96 0c-48 0-96 31-96 62v249c0 31 48 62 96 62h2978c48 0 96-31 96-62v-249c0-31-48-62-96-62zM0 0zM3170 373z">
                <text:p/>
              </draw:path>
              <draw:frame draw:style-name="gr2" draw:text-style-name="P3" svg:width="31.13mm" svg:height="3.36mm" svg:x="7.76mm" svg:y="0.92mm">
                <draw:text-box>
                  <text:p text:style-name="P2"><text:span text:style-name="T1">Inserir Linha</text:span></text:p>
                </draw:text-box>
              </draw:frame>
            </draw:g>
          </table:table-cell>
          <table:table-cell table:style-name="ce2" table:number-columns-repeated="42"/>
          <table:table-cell table:number-columns-repeated="981"/>
        </table:table-row>
        <table:table-row table:style-name="ro2">
          <table:table-cell table:style-name="ce134" table:number-columns-spanned="43" table:number-rows-spanned="1"/>
          <table:covered-table-cell table:number-columns-repeated="42" table:style-name="ce529"/>
          <table:table-cell table:number-columns-repeated="981"/>
        </table:table-row>
        <table:table-row table:style-name="ro3">
          <table:table-cell table:style-name="ce237" office:value-type="string" calcext:value-type="string" table:number-columns-spanned="43" table:number-rows-spanned="1">
            <text:p>NOME DO HU/EBSERH</text:p>
          </table:table-cell>
          <table:covered-table-cell table:number-columns-repeated="42" table:style-name="ce530"/>
          <table:table-cell table:number-columns-repeated="981"/>
        </table:table-row>
        <table:table-row table:style-name="ro3">
          <table:table-cell table:style-name="ce509" office:value-type="string" calcext:value-type="string" table:number-columns-spanned="43" table:number-rows-spanned="1">
            <text:p>ESCALA MENSAL DE TRABALHO</text:p>
          </table:table-cell>
          <table:covered-table-cell table:number-columns-repeated="42" table:style-name="ce531"/>
          <table:table-cell table:number-columns-repeated="981"/>
        </table:table-row>
        <table:table-row table:style-name="ro3">
          <table:table-cell table:style-name="ce6" office:value-type="string" calcext:value-type="string">
            <text:p>DIVISÃO /SETOR/UNIDADE: CCR2</text:p>
          </table:table-cell>
          <table:table-cell table:style-name="ce42" table:number-columns-spanned="21" table:number-rows-spanned="1"/>
          <table:covered-table-cell table:number-columns-repeated="19" table:style-name="ce43"/>
          <table:covered-table-cell table:style-name="ce42"/>
          <table:table-cell table:style-name="ce230" office:value-type="string" calcext:value-type="string">
            <text:p>MÊS:</text:p>
          </table:table-cell>
          <table:table-cell table:style-name="ce233"/>
          <table:table-cell table:style-name="ce626" office:value-type="string" calcext:value-type="string" table:number-columns-spanned="12" table:number-rows-spanned="1">
            <text:p>JUNHO – 21 dias úteis</text:p>
          </table:table-cell>
          <table:covered-table-cell table:number-columns-repeated="10" table:style-name="ce276"/>
          <table:covered-table-cell table:style-name="ce626"/>
          <table:table-cell table:style-name="ce230" office:value-type="string" calcext:value-type="string">
            <text:p>ANO:</text:p>
          </table:table-cell>
          <table:table-cell table:style-name="ce233"/>
          <table:table-cell table:style-name="ce89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929"/>
          <table:table-cell table:number-columns-repeated="981"/>
        </table:table-row>
        <table:table-row table:style-name="ro1">
          <table:table-cell table:style-name="ce7" office:value-type="string" calcext:value-type="string" table:number-columns-spanned="1" table:number-rows-spanned="3">
            <text:p>NOME COMPLETO</text:p>
          </table:table-cell>
          <table:table-cell table:style-name="ce29" office:value-type="string" calcext:value-type="string" table:number-columns-spanned="1" table:number-rows-spanned="3">
            <text:p>SIAPE</text:p>
          </table:table-cell>
          <table:table-cell table:style-name="ce44" office:value-type="string" calcext:value-type="string" table:number-columns-spanned="1" table:number-rows-spanned="3">
            <text:p>REGISTRO CONSELHO CLASSE</text:p>
          </table:table-cell>
          <table:table-cell table:style-name="ce55" office:value-type="string" calcext:value-type="string" table:number-columns-spanned="1" table:number-rows-spanned="3">
            <text:p>CARGO</text:p>
          </table:table-cell>
          <table:table-cell table:style-name="ce44" office:value-type="string" calcext:value-type="string" table:number-columns-spanned="1" table:number-rows-spanned="3">
            <text:p>VÍNCULO</text:p>
          </table:table-cell>
          <table:table-cell table:style-name="ce64" office:value-type="string" calcext:value-type="string" table:number-columns-spanned="1" table:number-rows-spanned="3">
            <text:p>C.H SEM6.</text:p>
          </table:table-cell>
          <table:table-cell table:style-name="ce72" office:value-type="string" calcext:value-type="string" table:number-columns-spanned="7" table:number-rows-spanned="1">
            <text:p>INTERVALO</text:p>
          </table:table-cell>
          <table:covered-table-cell table:number-columns-repeated="5" table:style-name="ce85"/>
          <table:covered-table-cell table:style-name="ce89"/>
          <table:table-cell table:style-name="ce599" office:value-type="string" calcext:value-type="string" table:number-columns-spanned="30" table:number-rows-spanned="1">
            <text:p>DIAS DO MÊS</text:p>
          </table:table-cell>
          <table:covered-table-cell table:number-columns-repeated="29" table:style-name="ce637"/>
          <table:table-cell table:number-columns-repeated="981"/>
        </table:table-row>
        <table:table-row table:style-name="ro1">
          <table:covered-table-cell table:style-name="ce8"/>
          <table:covered-table-cell table:number-columns-repeated="2" table:style-name="ce30"/>
          <table:covered-table-cell table:style-name="ce56"/>
          <table:covered-table-cell table:style-name="ce61"/>
          <table:covered-table-cell table:style-name="ce65"/>
          <table:table-cell table:style-name="ce126" office:value-type="string" calcext:value-type="string" table:number-columns-spanned="1" table:number-rows-spanned="2">
            <office:annotation draw:style-name="gr3" draw:text-style-name="P5" svg:width="28.99mm" svg:height="25.71mm" svg:x="112.57mm" svg:y="13.92mm" draw:caption-point-x="-6.1mm" draw:caption-point-y="15.1mm">
              <dc:date>2017-08-16T00:00:00</dc:date>
              <text:p text:style-name="P4"><text:span text:style-name="T2">Jornada matutina (M5 a M7) - 6 hrs: legendas de 01 a 04</text:span></text:p>
            </office:annotation>
            <text:p>M6</text:p>
          </table:table-cell>
          <table:table-cell table:style-name="ce126" office:value-type="string" calcext:value-type="string" table:number-columns-spanned="1" table:number-rows-spanned="2">
            <office:annotation draw:style-name="gr4" draw:text-style-name="P5" svg:width="28.99mm" svg:height="20.97mm" svg:x="116.84mm" svg:y="13.92mm" draw:caption-point-x="-6.1mm" draw:caption-point-y="15.1mm">
              <dc:date>2017-08-16T00:00:00</dc:date>
              <text:p text:style-name="P4"><text:span text:style-name="T2">Jornada diurna - 08 hrs (MT): legendas de 11 a 16</text:span></text:p>
            </office:annotation>
            <text:p>M6T</text:p>
          </table:table-cell>
          <table:table-cell table:style-name="ce126" office:value-type="string" calcext:value-type="string" table:number-columns-spanned="1" table:number-rows-spanned="2">
            <office:annotation draw:style-name="gr4" draw:text-style-name="P5" svg:width="28.99mm" svg:height="20.97mm" svg:x="120.77mm" svg:y="13.92mm" draw:caption-point-x="-6.1mm" draw:caption-point-y="15.1mm">
              <dc:date>2017-08-16T00:00:00</dc:date>
              <text:p text:style-name="P4"><text:span text:style-name="T2">Jornada diurna - 12 hrs (D): legendas de 17 a 20</text:span></text:p>
            </office:annotation>
            <text:p>D</text:p>
          </table:table-cell>
          <table:table-cell table:style-name="ce126" office:value-type="string" calcext:value-type="string" table:number-columns-spanned="2" table:number-rows-spanned="1">
            <office:annotation draw:style-name="gr3" draw:text-style-name="P5" svg:width="28.99mm" svg:height="25.71mm" svg:x="128.64mm" svg:y="13.92mm" draw:caption-point-x="-6.1mm" draw:caption-point-y="15.1mm">
              <dc:date>2017-08-16T00:00:00</dc:date>
              <text:p text:style-name="P4"><text:span text:style-name="T2">Jornada de 24 hrs (DN) - dois intervalos: legendas de 15 a 22</text:span></text:p>
            </office:annotation>
            <text:p>DN</text:p>
          </table:table-cell>
          <table:covered-table-cell table:style-name="ce88"/>
          <table:table-cell table:style-name="ce126" office:value-type="string" calcext:value-type="string" table:number-columns-spanned="1" table:number-rows-spanned="2">
            <office:annotation draw:style-name="gr3" draw:text-style-name="P5" svg:width="28.99mm" svg:height="25.71mm" svg:x="132.57mm" svg:y="13.92mm" draw:caption-point-x="-6.1mm" draw:caption-point-y="15.1mm">
              <dc:date>2017-08-16T00:00:00</dc:date>
              <text:p text:style-name="P4"><text:span text:style-name="T2">Jornada vespertina - 6 hrs (T5 a T8): legendas de 05 a 08</text:span></text:p>
            </office:annotation>
            <text:p>T</text:p>
          </table:table-cell>
          <table:table-cell table:style-name="ce126" office:value-type="string" calcext:value-type="string" table:number-columns-spanned="1" table:number-rows-spanned="2">
            <office:annotation draw:style-name="gr5" draw:text-style-name="P5" svg:width="28.99mm" svg:height="44.67mm" svg:x="136.51mm" svg:y="13.92mm" draw:caption-point-x="-6.1mm" draw:caption-point-y="15.1mm">
              <dc:date>2017-08-16T00:00:00</dc:date>
              <text:p text:style-name="P4"><text:span text:style-name="T2">Jornada noturna:</text:span></text:p>
              <text:p text:style-name="P4"><text:span text:style-name="T2">6 hrs (N4 - exclusiva dos fisioterapeutas): legendas 09 e 10</text:span></text:p>
              <text:p text:style-name="P4"><text:span text:style-name="T2"/></text:p>
              <text:p text:style-name="P4"><text:span text:style-name="T2">12 hrs (N1 a N3): legendas 21 a 24</text:span></text:p>
            </office:annotation>
            <text:p>N</text:p>
          </table:table-cell>
          <table:table-cell table:style-name="ce600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379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table:number-columns-repeated="980"/>
        </table:table-row>
        <table:table-row table:style-name="ro1">
          <table:covered-table-cell table:style-name="ce9"/>
          <table:covered-table-cell table:number-columns-repeated="2" table:style-name="ce31"/>
          <table:covered-table-cell table:style-name="ce57"/>
          <table:covered-table-cell table:style-name="ce62"/>
          <table:covered-table-cell table:style-name="ce66"/>
          <table:covered-table-cell table:number-columns-repeated="2" table:style-name="ce126"/>
          <table:covered-table-cell table:style-name="ce87"/>
          <table:table-cell table:style-name="ce73" office:value-type="float" office:value="1" calcext:value-type="float">
            <office:annotation draw:style-name="gr6" draw:text-style-name="P5" svg:width="28.99mm" svg:height="16.23mm" svg:x="124.7mm" svg:y="18.44mm" draw:caption-point-x="-6.1mm" draw:caption-point-y="15.1mm">
              <dc:date>2017-08-16T00:00:00</dc:date>
              <text:p text:style-name="P4"><text:span text:style-name="T2">Primeiro intervalo: legendas 17 a 20</text:span></text:p>
            </office:annotation>
            <text:p>1</text:p>
          </table:table-cell>
          <table:table-cell table:style-name="ce73" office:value-type="float" office:value="2" calcext:value-type="float">
            <office:annotation draw:style-name="gr6" draw:text-style-name="P5" svg:width="28.99mm" svg:height="16.23mm" svg:x="128.64mm" svg:y="18.44mm" draw:caption-point-x="-6.1mm" draw:caption-point-y="15.1mm">
              <dc:date>2017-08-16T00:00:00</dc:date>
              <text:p text:style-name="P4"><text:span text:style-name="T2">Segundo intervalo: legandas 21 a 24</text:span></text:p>
            </office:annotation>
            <text:p>2</text:p>
          </table:table-cell>
          <table:covered-table-cell table:style-name="ce87"/>
          <table:covered-table-cell table:style-name="ce126"/>
          <table:table-cell table:style-name="ce96" table:formula="of:=IF([.N7]&lt;&gt;&quot;&quot;;IFERROR(VLOOKUP(dia.da.sem6ana(CONCATENATE([.N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O7]&lt;&gt;&quot;&quot;;IFERROR(VLOOKUP(dia.da.sem6ana(CONCATENATE([.O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P7]&lt;&gt;&quot;&quot;;IFERROR(VLOOKUP(dia.da.sem6ana(CONCATENATE([.P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Q7]&lt;&gt;&quot;&quot;;IFERROR(VLOOKUP(dia.da.sem6ana(CONCATENATE([.Q7];[.$Y$5];$am6$5));['file:///C:/Users/eulien.brandani/2017/escala/ESCALA%20NOVEM6BRO.ods'#$Tabelas.$I$1:.$J$1048576];2;0);&quot;&quot;);&quot;&quot;)">
            <text:p/>
          </table:table-cell>
          <table:table-cell table:style-name="ce146" table:formula="of:=IF([.R7]&lt;&gt;&quot;&quot;;IFERROR(VLOOKUP(dia.da.sem6ana(CONCATENATE([.R7];[.$Y$5];$am6$5));['file:///C:/Users/eulien.brandani/2017/escala/ESCALA%20NOVEM6BRO.ods'#$Tabelas.$I$1:.$J$1048576];2;0);&quot;&quot;);&quot;&quot;)">
            <text:p/>
          </table:table-cell>
          <table:table-cell table:style-name="ce146" table:formula="of:=IF([.S7]&lt;&gt;&quot;&quot;;IFERROR(VLOOKUP(dia.da.sem6ana(CONCATENATE([.S7];[.$Y$5];$am6$5));['file:///C:/Users/eulien.brandani/2017/escala/ESCALA%20NOVEM6BRO.ods'#$Tabelas.$I$1:.$J$1048576];2;0);&quot;&quot;);&quot;&quot;)">
            <text:p/>
          </table:table-cell>
          <table:table-cell table:style-name="ce187" table:formula="of:=IF([.T7]&lt;&gt;&quot;&quot;;IFERROR(VLOOKUP(dia.da.sem6ana(CONCATENATE([.T7];[.$Y$5];$am6$5));['file:///C:/Users/eulien.brandani/2017/escala/ESCALA%20NOVEM6BRO.ods'#$Tabelas.$I$1:.$J$1048576];2;0);&quot;&quot;);&quot;&quot;)">
            <text:p/>
          </table:table-cell>
          <table:table-cell table:style-name="ce187" table:formula="of:=IF([.U7]&lt;&gt;&quot;&quot;;IFERROR(VLOOKUP(dia.da.sem6ana(CONCATENATE([.U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V7]&lt;&gt;&quot;&quot;;IFERROR(VLOOKUP(dia.da.sem6ana(CONCATENATE([.V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W7]&lt;&gt;&quot;&quot;;IFERROR(VLOOKUP(dia.da.sem6ana(CONCATENATE([.W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X7]&lt;&gt;&quot;&quot;;IFERROR(VLOOKUP(dia.da.sem6ana(CONCATENATE([.X7];[.$Y$5];$am6$5));['file:///C:/Users/eulien.brandani/2017/escala/ESCALA%20NOVEM6BRO.ods'#$Tabelas.$I$1:.$J$1048576];2;0);&quot;&quot;);&quot;&quot;)">
            <text:p/>
          </table:table-cell>
          <table:table-cell table:style-name="ce238" table:formula="of:=IF([.Y7]&lt;&gt;&quot;&quot;;IFERROR(VLOOKUP(dia.da.sem6ana(CONCATENATE([.Y7];[.$Y$5];$am6$5));['file:///C:/Users/eulien.brandani/2017/escala/ESCALA%20NOVEM6BRO.ods'#$Tabelas.$I$1:.$J$1048576];2;0);&quot;&quot;);&quot;&quot;)">
            <text:p/>
          </table:table-cell>
          <table:table-cell table:style-name="ce238" table:formula="of:=IF([.Z7]&lt;&gt;&quot;&quot;;IFERROR(VLOOKUP(dia.da.sem6ana(CONCATENATE([.Z7];[.$Y$5];$am6$5));['file:///C:/Users/eulien.brandani/2017/escala/ESCALA%20NOVEM6BRO.ods'#$Tabelas.$I$1:.$J$1048576];2;0);&quot;&quot;);&quot;&quot;)">
            <text:p/>
          </table:table-cell>
          <table:table-cell table:style-name="ce279" table:formula="of:=IF([.AA7]&lt;&gt;&quot;&quot;;IFERROR(VLOOKUP(dia.da.sem6ana(CONCATENATE([.AA7];[.$Y$5];$am6$5));['file:///C:/Users/eulien.brandani/2017/escala/ESCALA%20NOVEM6BRO.ods'#$Tabelas.$I$1:.$J$1048576];2;0);&quot;&quot;);&quot;&quot;)">
            <text:p/>
          </table:table-cell>
          <table:table-cell table:style-name="ce279" table:formula="of:=IF([.AB7]&lt;&gt;&quot;&quot;;IFERROR(VLOOKUP(dia.da.sem6ana(CONCATENATE([.AB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C7]&lt;&gt;&quot;&quot;;IFERROR(VLOOKUP(dia.da.sem6ana(CONCATENATE([.AC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D7]&lt;&gt;&quot;&quot;;IFERROR(VLOOKUP(dia.da.sem6ana(CONCATENATE([.AD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E7]&lt;&gt;&quot;&quot;;IFERROR(VLOOKUP(dia.da.sem6ana(CONCATENATE([.AE7];[.$Y$5];$am6$5));['file:///C:/Users/eulien.brandani/2017/escala/ESCALA%20NOVEM6BRO.ods'#$Tabelas.$I$1:.$J$1048576];2;0);&quot;&quot;);&quot;&quot;)">
            <text:p/>
          </table:table-cell>
          <table:table-cell table:style-name="ce320" table:formula="of:=IF([.AF7]&lt;&gt;&quot;&quot;;IFERROR(VLOOKUP(dia.da.sem6ana(CONCATENATE([.AF7];[.$Y$5];$am6$5));['file:///C:/Users/eulien.brandani/2017/escala/ESCALA%20NOVEM6BRO.ods'#$Tabelas.$I$1:.$J$1048576];2;0);&quot;&quot;);&quot;&quot;)">
            <text:p/>
          </table:table-cell>
          <table:table-cell table:style-name="ce320" table:formula="of:=IF([.AG7]&lt;&gt;&quot;&quot;;IFERROR(VLOOKUP(dia.da.sem6ana(CONCATENATE([.AG7];[.$Y$5];$am6$5));['file:///C:/Users/eulien.brandani/2017/escala/ESCALA%20NOVEM6BRO.ods'#$Tabelas.$I$1:.$J$1048576];2;0);&quot;&quot;);&quot;&quot;)">
            <text:p/>
          </table:table-cell>
          <table:table-cell table:style-name="ce359" table:formula="of:=IF([.AH7]&lt;&gt;&quot;&quot;;IFERROR(VLOOKUP(dia.da.sem6ana(CONCATENATE([.AH7];[.$Y$5];$am6$5));['file:///C:/Users/eulien.brandani/2017/escala/ESCALA%20NOVEM6BRO.ods'#$Tabelas.$I$1:.$J$1048576];2;0);&quot;&quot;);&quot;&quot;)">
            <text:p/>
          </table:table-cell>
          <table:table-cell table:style-name="ce359" table:formula="of:=IF([.AI7]&lt;&gt;&quot;&quot;;IFERROR(VLOOKUP(dia.da.sem6ana(CONCATENATE([.AI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J7]&lt;&gt;&quot;&quot;;IFERROR(VLOOKUP(dia.da.sem6ana(CONCATENATE([.AJ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K7]&lt;&gt;&quot;&quot;;IFERROR(VLOOKUP(dia.da.sem6ana(CONCATENATE([.AK7];[.$Y$5];$am6$5));['file:///C:/Users/eulien.brandani/2017/escala/ESCALA%20NOVEM6BRO.ods'#$Tabelas.$I$1:.$J$1048576];2;0);&quot;&quot;);&quot;&quot;)">
            <text:p/>
          </table:table-cell>
          <table:table-cell table:style-name="ce96" table:formula="of:=IF([.AL7]&lt;&gt;&quot;&quot;;IFERROR(VLOOKUP(dia.da.sem6ana(CONCATENATE([.AL7];[.$Y$5];$am6$5));['file:///C:/Users/eulien.brandani/2017/escala/ESCALA%20NOVEM6BRO.ods'#$Tabelas.$I$1:.$J$1048576];2;0);&quot;&quot;);&quot;&quot;)">
            <text:p/>
          </table:table-cell>
          <table:table-cell table:style-name="ce394" table:number-columns-repeated="2"/>
          <table:table-cell table:style-name="ce436" table:number-columns-repeated="3"/>
          <table:table-cell table:number-columns-repeated="981"/>
        </table:table-row>
        <table:table-row table:style-name="ro1">
          <table:table-cell table:style-name="ce14" office:value-type="string" calcext:value-type="string">
            <text:p>Êulien Cavalcante M Brandani</text:p>
          </table:table-cell>
          <table:table-cell table:style-name="ce47" office:value-type="float" office:value="3010032" calcext:value-type="float">
            <text:p>3010032</text:p>
          </table:table-cell>
          <table:table-cell table:style-name="ce71"/>
          <table:table-cell table:style-name="ce98" office:value-type="string" calcext:value-type="string">
            <text:p>ENF REF</text:p>
          </table:table-cell>
          <table:table-cell table:style-name="ce105" office:value-type="string" calcext:value-type="string">
            <text:p>EBSERH</text:p>
          </table:table-cell>
          <table:table-cell table:style-name="ce110" office:value-type="float" office:value="36" calcext:value-type="float">
            <text:p>36</text:p>
          </table:table-cell>
          <table:table-cell table:style-name="ce118" table:number-columns-repeated="2"/>
          <table:table-cell table:style-name="ce144"/>
          <table:table-cell table:style-name="ce118" table:number-columns-repeated="2"/>
          <table:table-cell table:style-name="ce144"/>
          <table:table-cell table:style-name="ce118"/>
          <table:table-cell table:style-name="ce161" office:value-type="string" calcext:value-type="string">
            <text:p>FO</text:p>
          </table:table-cell>
          <table:table-cell table:style-name="ce255" table:number-columns-repeated="2"/>
          <table:table-cell table:style-name="ce161" office:value-type="string" calcext:value-type="string">
            <text:p>T6</text:p>
          </table:table-cell>
          <table:table-cell table:style-name="ce321" office:value-type="string" calcext:value-type="string">
            <text:p>M/T</text:p>
          </table:table-cell>
          <table:table-cell table:style-name="ce432" office:value-type="string" calcext:value-type="string">
            <text:p>M/T</text:p>
          </table:table-cell>
          <table:table-cell table:style-name="ce428" office:value-type="string" calcext:value-type="string">
            <text:p>M/T</text:p>
          </table:table-cell>
          <table:table-cell table:style-name="ce502" office:value-type="string" calcext:value-type="string">
            <text:p>M6</text:p>
          </table:table-cell>
          <table:table-cell table:style-name="ce255" table:number-columns-repeated="2"/>
          <table:table-cell table:style-name="ce161" office:value-type="string" calcext:value-type="string">
            <text:p>M6</text:p>
          </table:table-cell>
          <table:table-cell table:number-columns-repeated="2" table:style-name="ce616" office:value-type="string" calcext:value-type="string">
            <text:p>M/T</text:p>
          </table:table-cell>
          <table:table-cell table:style-name="ce707" office:value-type="string" calcext:value-type="string">
            <text:p>M/T</text:p>
          </table:table-cell>
          <table:table-cell table:style-name="ce758" office:value-type="string" calcext:value-type="string">
            <text:p>M6</text:p>
          </table:table-cell>
          <table:table-cell table:style-name="ce255" table:number-columns-repeated="2"/>
          <table:table-cell table:style-name="ce161" office:value-type="string" calcext:value-type="string">
            <text:p>M6</text:p>
          </table:table-cell>
          <table:table-cell table:number-columns-repeated="2" table:style-name="ce801" office:value-type="string" calcext:value-type="string">
            <text:p>M/T</text:p>
          </table:table-cell>
          <table:table-cell table:style-name="ce916" office:value-type="string" calcext:value-type="string">
            <text:p>M/T</text:p>
          </table:table-cell>
          <table:table-cell table:style-name="ce992" office:value-type="string" calcext:value-type="string">
            <text:p>M6</text:p>
          </table:table-cell>
          <table:table-cell table:style-name="ce255" table:number-columns-repeated="2"/>
          <table:table-cell table:style-name="ce161" office:value-type="string" calcext:value-type="string">
            <text:p>M6</text:p>
          </table:table-cell>
          <table:table-cell table:number-columns-repeated="2" table:style-name="ce1035" office:value-type="string" calcext:value-type="string">
            <text:p>M/T</text:p>
          </table:table-cell>
          <table:table-cell table:style-name="ce1099" office:value-type="string" calcext:value-type="string">
            <text:p>M/T</text:p>
          </table:table-cell>
          <table:table-cell table:style-name="ce1166" office:value-type="string" calcext:value-type="string">
            <text:p>M6</text:p>
          </table:table-cell>
          <table:table-cell table:style-name="ce1187"/>
          <table:table-cell table:style-name="ce934" table:number-columns-repeated="981"/>
        </table:table-row>
        <table:table-row table:style-name="ro1">
          <table:table-cell table:style-name="ce514" office:value-type="string" calcext:value-type="string">
            <text:p>Franciele Rachel Provin</text:p>
          </table:table-cell>
          <table:table-cell table:style-name="ce536"/>
          <table:table-cell table:style-name="ce549"/>
          <table:table-cell table:style-name="ce549" office:value-type="string" calcext:value-type="string">
            <text:p>ENF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style-name="ce578" table:number-columns-repeated="6"/>
          <table:table-cell table:style-name="ce595"/>
          <table:table-cell table:style-name="ce127" office:value-type="string" calcext:value-type="string" table:number-columns-spanned="8" table:number-rows-spanned="1">
            <text:p>Férias 01 à 08/06</text:p>
          </table:table-cell>
          <table:covered-table-cell table:style-name="ce277"/>
          <table:covered-table-cell table:style-name="ce298"/>
          <table:covered-table-cell table:style-name="ce277"/>
          <table:covered-table-cell table:number-columns-repeated="2" table:style-name="ce202"/>
          <table:covered-table-cell table:style-name="ce248"/>
          <table:covered-table-cell table:style-name="ce285"/>
          <table:table-cell table:style-name="ce252"/>
          <table:table-cell table:style-name="ce252" office:value-type="string" calcext:value-type="string">
            <text:p>D</text:p>
          </table:table-cell>
          <table:table-cell table:style-name="ce301" office:value-type="string" calcext:value-type="string">
            <text:p>FO</text:p>
          </table:table-cell>
          <table:table-cell table:style-name="ce309" office:value-type="string" calcext:value-type="string">
            <text:p>M6</text:p>
          </table:table-cell>
          <table:table-cell table:style-name="ce309" office:value-type="string" calcext:value-type="string">
            <text:p>D</text:p>
          </table:table-cell>
          <table:table-cell table:number-columns-repeated="2" table:style-name="ce78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76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96" office:value-type="string" calcext:value-type="string">
            <text:p>FO</text:p>
          </table:table-cell>
          <table:table-cell table:style-name="ce396" office:value-type="string" calcext:value-type="string">
            <text:p>N</text:p>
          </table:table-cell>
          <table:table-cell table:number-columns-repeated="2" table:style-name="ce86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475" office:value-type="string" calcext:value-type="string">
            <text:p>N</text:p>
          </table:table-cell>
          <table:table-cell table:style-name="ce475" office:value-type="string" calcext:value-type="string">
            <text:p>FO</text:p>
          </table:table-cell>
          <table:table-cell table:style-name="ce935" office:value-type="string" calcext:value-type="string">
            <text:p>FO</text:p>
          </table:table-cell>
          <table:table-cell table:style-name="ce935" office:value-type="string" calcext:value-type="string">
            <text:p>N</text:p>
          </table:table-cell>
          <table:table-cell table:style-name="ce1145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514" office:value-type="string" calcext:value-type="string">
            <text:p>Antônio Evandro A. A Filho</text:p>
          </table:table-cell>
          <table:table-cell table:style-name="ce536" office:value-type="float" office:value="3036430" calcext:value-type="float">
            <text:p>3036430</text:p>
          </table:table-cell>
          <table:table-cell table:style-name="ce549"/>
          <table:table-cell table:style-name="ce549" office:value-type="string" calcext:value-type="string">
            <text:p>ENF</text:p>
          </table:table-cell>
          <table:table-cell table:style-name="ce549" office:value-type="string" calcext:value-type="string">
            <text:p>EBSERH</text:p>
          </table:table-cell>
          <table:table-cell table:style-name="ce549" office:value-type="float" office:value="36" calcext:value-type="float">
            <text:p>36</text:p>
          </table:table-cell>
          <table:table-cell table:style-name="ce578" table:number-columns-repeated="6"/>
          <table:table-cell table:style-name="ce595"/>
          <table:table-cell table:style-name="ce129" office:value-type="string" calcext:value-type="string">
            <text:p>M6</text:p>
          </table:table-cell>
          <table:table-cell table:style-name="ce177" table:number-columns-repeated="2"/>
          <table:table-cell office:value-type="string" calcext:value-type="string">
            <text:p>M6</text:p>
          </table:table-cell>
          <table:table-cell table:number-columns-repeated="2" table:style-name="ce204" office:value-type="string" calcext:value-type="string">
            <text:p>M6</text:p>
          </table:table-cell>
          <table:table-cell table:number-columns-repeated="2" table:style-name="ce694" office:value-type="string" calcext:value-type="string">
            <text:p>M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6</text:p>
          </table:table-cell>
          <table:table-cell table:number-columns-repeated="2" table:style-name="ce312" office:value-type="string" calcext:value-type="string">
            <text:p>M6</text:p>
          </table:table-cell>
          <table:table-cell table:style-name="ce783" office:value-type="string" calcext:value-type="string">
            <text:p>M6</text:p>
          </table:table-cell>
          <table:table-cell table:style-name="ce783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398" office:value-type="string" calcext:value-type="string">
            <text:p>M6</text:p>
          </table:table-cell>
          <table:table-cell table:number-columns-repeated="2" table:style-name="ce862" office:value-type="string" calcext:value-type="string">
            <text:p>M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477" office:value-type="string" calcext:value-type="string">
            <text:p>M6</text:p>
          </table:table-cell>
          <table:table-cell table:number-columns-repeated="2" table:style-name="ce936" office:value-type="string" calcext:value-type="string">
            <text:p>M6</text:p>
          </table:table-cell>
          <table:table-cell table:style-name="ce1147"/>
          <table:table-cell table:number-columns-repeated="981"/>
        </table:table-row>
        <table:table-row table:style-name="ro1">
          <table:table-cell table:style-name="ce514" office:value-type="string" calcext:value-type="string">
            <text:p>Soleane Silva Alves</text:p>
          </table:table-cell>
          <table:table-cell table:style-name="ce536" office:value-type="float" office:value="3036095" calcext:value-type="float">
            <text:p>3036095</text:p>
          </table:table-cell>
          <table:table-cell/>
          <table:table-cell table:style-name="ce549" office:value-type="string" calcext:value-type="string">
            <text:p>ENF</text:p>
          </table:table-cell>
          <table:table-cell table:style-name="ce549" office:value-type="string" calcext:value-type="string">
            <text:p>EBSERH</text:p>
          </table:table-cell>
          <table:table-cell table:style-name="ce549" office:value-type="float" office:value="36" calcext:value-type="float">
            <text:p>36</text:p>
          </table:table-cell>
          <table:table-cell table:number-columns-repeated="7"/>
          <table:table-cell table:style-name="ce129" office:value-type="string" calcext:value-type="string">
            <text:p>T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204" office:value-type="string" calcext:value-type="string">
            <text:p>T6</text:p>
          </table:table-cell>
          <table:table-cell table:number-columns-repeated="2" table:style-name="ce694" office:value-type="string" calcext:value-type="string">
            <text:p>T6</text:p>
          </table:table-cell>
          <table:table-cell table:number-columns-repeated="2"/>
          <table:table-cell office:value-type="string" calcext:value-type="string">
            <text:p>T6</text:p>
          </table:table-cell>
          <table:table-cell table:number-columns-repeated="2" table:style-name="ce312" office:value-type="string" calcext:value-type="string">
            <text:p>T6</text:p>
          </table:table-cell>
          <table:table-cell table:number-columns-repeated="2" table:style-name="ce783" office:value-type="string" calcext:value-type="string">
            <text:p>T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T6</text:p>
          </table:table-cell>
          <table:table-cell table:number-columns-repeated="2" table:style-name="ce398" office:value-type="string" calcext:value-type="string">
            <text:p>T6</text:p>
          </table:table-cell>
          <table:table-cell table:number-columns-repeated="2" table:style-name="ce862" office:value-type="string" calcext:value-type="string">
            <text:p>T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T6</text:p>
          </table:table-cell>
          <table:table-cell table:number-columns-repeated="2" table:style-name="ce477" office:value-type="string" calcext:value-type="string">
            <text:p>T6</text:p>
          </table:table-cell>
          <table:table-cell table:number-columns-repeated="2" table:style-name="ce936" office:value-type="string" calcext:value-type="string">
            <text:p>T6</text:p>
          </table:table-cell>
          <table:table-cell table:style-name="ce1147"/>
          <table:table-cell table:number-columns-repeated="981"/>
        </table:table-row>
        <table:table-row table:style-name="ro1">
          <table:table-cell office:value-type="string" calcext:value-type="string">
            <text:p>Tânia M. V. De Aquino</text:p>
          </table:table-cell>
          <table:table-cell office:value-type="float" office:value="2158519" calcext:value-type="float">
            <text:p>2158519</text:p>
          </table:table-cell>
          <table:table-cell/>
          <table:table-cell office:value-type="string" calcext:value-type="string">
            <text:p>ENF</text:p>
          </table:table-cell>
          <table:table-cell table:style-name="ce549"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30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206" office:value-type="string" calcext:value-type="string">
            <text:p>FO</text:p>
          </table:table-cell>
          <table:table-cell table:style-name="ce695" office:value-type="string" calcext:value-type="string">
            <text:p>N</text:p>
          </table:table-cell>
          <table:table-cell table:style-name="ce69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313" office:value-type="string" calcext:value-type="string">
            <text:p>FO</text:p>
          </table:table-cell>
          <table:table-cell table:style-name="ce313" office:value-type="string" calcext:value-type="string">
            <text:p>N</text:p>
          </table:table-cell>
          <table:table-cell table:number-columns-repeated="2" table:style-name="ce78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399" office:value-type="string" calcext:value-type="string">
            <text:p>N</text:p>
          </table:table-cell>
          <table:table-cell table:style-name="ce399" office:value-type="string" calcext:value-type="string">
            <text:p>FO</text:p>
          </table:table-cell>
          <table:table-cell table:style-name="ce863" office:value-type="string" calcext:value-type="string">
            <text:p>FO</text:p>
          </table:table-cell>
          <table:table-cell table:style-name="ce863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478" office:value-type="string" calcext:value-type="string">
            <text:p>FO</text:p>
          </table:table-cell>
          <table:table-cell table:style-name="ce937" office:value-type="string" calcext:value-type="string">
            <text:p>N</text:p>
          </table:table-cell>
          <table:table-cell table:style-name="ce937" office:value-type="string" calcext:value-type="string">
            <text:p>FO</text:p>
          </table:table-cell>
          <table:table-cell table:style-name="ce1149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Kariny Alves S. M6aluf</text:p>
          </table:table-cell>
          <table:table-cell office:value-type="float" office:value="1455535" calcext:value-type="float">
            <text:p>1455535</text:p>
          </table:table-cell>
          <table:table-cell table:style-name="ce549"/>
          <table:table-cell office:value-type="string" calcext:value-type="string">
            <text:p>ENF</text:p>
          </table:table-cell>
          <table:table-cell table:style-name="ce549"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3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208" office:value-type="string" calcext:value-type="string">
            <text:p>N</text:p>
          </table:table-cell>
          <table:table-cell table:style-name="ce208" office:value-type="string" calcext:value-type="string">
            <text:p>FO</text:p>
          </table:table-cell>
          <table:table-cell table:style-name="ce696" office:value-type="string" calcext:value-type="string">
            <text:p>FO</text:p>
          </table:table-cell>
          <table:table-cell table:style-name="ce696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314" office:value-type="string" calcext:value-type="string">
            <text:p>FO</text:p>
          </table:table-cell>
          <table:table-cell table:style-name="ce785" office:value-type="string" calcext:value-type="string">
            <text:p>N</text:p>
          </table:table-cell>
          <table:table-cell table:style-name="ce78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388" office:value-type="string" calcext:value-type="string" table:number-columns-spanned="14" table:number-rows-spanned="1">
            <text:p>Férias 17/06 à 06/07</text:p>
          </table:table-cell>
          <table:covered-table-cell table:style-name="ce392"/>
          <table:covered-table-cell table:number-columns-repeated="2" table:style-name="ce400"/>
          <table:covered-table-cell table:number-columns-repeated="2" table:style-name="ce434"/>
          <table:covered-table-cell table:number-columns-repeated="2" table:style-name="ce974"/>
          <table:covered-table-cell table:style-name="ce392"/>
          <table:covered-table-cell table:number-columns-repeated="2" table:style-name="ce479"/>
          <table:covered-table-cell table:number-columns-repeated="2" table:style-name="ce534"/>
          <table:covered-table-cell table:style-name="ce1150"/>
          <table:table-cell table:number-columns-repeated="981"/>
        </table:table-row>
        <table:table-row table:style-name="ro1">
          <table:table-cell office:value-type="string" calcext:value-type="string">
            <text:p>Eliete T. Januário</text:p>
          </table:table-cell>
          <table:table-cell office:value-type="float" office:value="2150199" calcext:value-type="float">
            <text:p>2150199</text:p>
          </table:table-cell>
          <table:table-cell table:style-name="ce549"/>
          <table:table-cell office:value-type="string" calcext:value-type="string">
            <text:p>ENF</text:p>
          </table:table-cell>
          <table:table-cell table:style-name="ce549"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33" office:value-type="string" calcext:value-type="string">
            <text:p>FO</text:p>
          </table:table-cell>
          <table:table-cell office:value-type="string" calcext:value-type="string">
            <text:p>PF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9" office:value-type="string" calcext:value-type="string">
            <text:p>FO</text:p>
          </table:table-cell>
          <table:table-cell table:style-name="ce209" office:value-type="string" calcext:value-type="string">
            <text:p>N</text:p>
          </table:table-cell>
          <table:table-cell table:number-columns-repeated="2" table:style-name="ce69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315" office:value-type="string" calcext:value-type="string">
            <text:p>N</text:p>
          </table:table-cell>
          <table:table-cell table:style-name="ce315" office:value-type="string" calcext:value-type="string">
            <text:p>FO</text:p>
          </table:table-cell>
          <table:table-cell table:style-name="ce786" office:value-type="string" calcext:value-type="string">
            <text:p>FO</text:p>
          </table:table-cell>
          <table:table-cell table:style-name="ce786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401" office:value-type="string" calcext:value-type="string">
            <text:p>FO</text:p>
          </table:table-cell>
          <table:table-cell table:style-name="ce865" office:value-type="string" calcext:value-type="string">
            <text:p>N</text:p>
          </table:table-cell>
          <table:table-cell table:style-name="ce86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480" office:value-type="string" calcext:value-type="string">
            <text:p>FO</text:p>
          </table:table-cell>
          <table:table-cell table:style-name="ce480" office:value-type="string" calcext:value-type="string">
            <text:p>N</text:p>
          </table:table-cell>
          <table:table-cell table:number-columns-repeated="2" table:style-name="ce939" office:value-type="string" calcext:value-type="string">
            <text:p>FO</text:p>
          </table:table-cell>
          <table:table-cell table:style-name="ce1152" office:value-type="string" calcext:value-type="string">
            <text:p>N</text:p>
          </table:table-cell>
          <table:table-cell table:number-columns-repeated="981"/>
        </table:table-row>
        <table:table-row table:style-name="ro1">
          <table:table-cell table:style-name="ce19"/>
          <table:table-cell/>
          <table:table-cell table:style-name="ce549"/>
          <table:table-cell office:value-type="string" calcext:value-type="string">
            <text:p>ENF</text:p>
          </table:table-cell>
          <table:table-cell table:style-name="ce549"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607"/>
          <table:table-cell table:number-columns-repeated="3"/>
          <table:table-cell table:style-name="ce210" table:number-columns-repeated="2"/>
          <table:table-cell table:style-name="ce698" table:number-columns-repeated="2"/>
          <table:table-cell table:number-columns-repeated="3"/>
          <table:table-cell table:style-name="ce316" table:number-columns-repeated="2"/>
          <table:table-cell table:style-name="ce787" table:number-columns-repeated="2"/>
          <table:table-cell table:number-columns-repeated="3"/>
          <table:table-cell table:style-name="ce402" table:number-columns-repeated="2"/>
          <table:table-cell table:style-name="ce866" table:number-columns-repeated="2"/>
          <table:table-cell table:number-columns-repeated="3"/>
          <table:table-cell table:style-name="ce481" table:number-columns-repeated="2"/>
          <table:table-cell table:style-name="ce940" table:number-columns-repeated="2"/>
          <table:table-cell table:style-name="ce1157"/>
          <table:table-cell table:style-name="ce934" table:number-columns-repeated="2"/>
          <table:table-cell table:number-columns-repeated="979"/>
        </table:table-row>
        <table:table-row table:style-name="ro1">
          <table:table-cell table:style-name="ce20"/>
          <table:table-cell/>
          <table:table-cell table:style-name="ce549"/>
          <table:table-cell office:value-type="string" calcext:value-type="string">
            <text:p>ENF</text:p>
          </table:table-cell>
          <table:table-cell table:style-name="ce549"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607"/>
          <table:table-cell table:number-columns-repeated="3"/>
          <table:table-cell table:style-name="ce210" table:number-columns-repeated="2"/>
          <table:table-cell table:style-name="ce698" table:number-columns-repeated="2"/>
          <table:table-cell table:number-columns-repeated="3"/>
          <table:table-cell table:style-name="ce316" table:number-columns-repeated="2"/>
          <table:table-cell table:style-name="ce787" table:number-columns-repeated="2"/>
          <table:table-cell table:number-columns-repeated="3"/>
          <table:table-cell table:style-name="ce402" table:number-columns-repeated="2"/>
          <table:table-cell table:style-name="ce866" table:number-columns-repeated="2"/>
          <table:table-cell table:number-columns-repeated="3"/>
          <table:table-cell table:style-name="ce481" table:number-columns-repeated="2"/>
          <table:table-cell table:style-name="ce940" table:number-columns-repeated="2"/>
          <table:table-cell table:style-name="ce1157"/>
          <table:table-cell table:number-columns-repeated="981"/>
        </table:table-row>
        <table:table-row table:style-name="ro1">
          <table:table-cell table:style-name="ce517" office:value-type="string" calcext:value-type="string">
            <text:p>DIURNO</text:p>
          </table:table-cell>
          <table:table-cell table:style-name="ce538"/>
          <table:table-cell table:style-name="ce551" table:number-columns-repeated="3"/>
          <table:table-cell table:style-name="ce554"/>
          <table:table-cell table:style-name="ce580" table:number-columns-repeated="6"/>
          <table:table-cell table:style-name="ce596"/>
          <table:table-cell table:style-name="ce136" office:value-type="string" calcext:value-type="string">
            <text:p>1-1-1</text:p>
          </table:table-cell>
          <table:table-cell table:number-columns-repeated="2" office:value-type="string" calcext:value-type="string">
            <text:p>1-1</text:p>
          </table:table-cell>
          <table:table-cell table:style-name="ce196" office:value-type="string" calcext:value-type="string">
            <text:p>1-1-1</text:p>
          </table:table-cell>
          <table:table-cell table:number-columns-repeated="2" table:style-name="ce211" office:value-type="string" calcext:value-type="string">
            <text:p>2-1-1</text:p>
          </table:table-cell>
          <table:table-cell table:number-columns-repeated="2" table:style-name="ce256" office:value-type="string" calcext:value-type="string">
            <text:p>2-1-1</text:p>
          </table:table-cell>
          <table:table-cell table:number-columns-repeated="2" office:value-type="string" calcext:value-type="string">
            <text:p>1-1</text:p>
          </table:table-cell>
          <table:table-cell table:style-name="ce196" office:value-type="string" calcext:value-type="string">
            <text:p>2-1-1</text:p>
          </table:table-cell>
          <table:table-cell table:style-name="ce317" office:value-type="string" calcext:value-type="string">
            <text:p>3-1-1</text:p>
          </table:table-cell>
          <table:table-cell table:style-name="ce317" office:value-type="string" calcext:value-type="string">
            <text:p>3-2-1</text:p>
          </table:table-cell>
          <table:table-cell table:number-columns-repeated="2" table:style-name="ce356" office:value-type="string" calcext:value-type="string">
            <text:p>2-1-1</text:p>
          </table:table-cell>
          <table:table-cell table:number-columns-repeated="2" office:value-type="string" calcext:value-type="string">
            <text:p>1-1</text:p>
          </table:table-cell>
          <table:table-cell table:style-name="ce196" office:value-type="string" calcext:value-type="string">
            <text:p>1-1-1</text:p>
          </table:table-cell>
          <table:table-cell table:number-columns-repeated="2" table:style-name="ce403" office:value-type="string" calcext:value-type="string">
            <text:p>2-1-1</text:p>
          </table:table-cell>
          <table:table-cell table:number-columns-repeated="2" table:style-name="ce438" office:value-type="string" calcext:value-type="string">
            <text:p>2-1-1</text:p>
          </table:table-cell>
          <table:table-cell table:number-columns-repeated="2" office:value-type="string" calcext:value-type="string">
            <text:p>1-1</text:p>
          </table:table-cell>
          <table:table-cell table:style-name="ce196" office:value-type="string" calcext:value-type="string">
            <text:p>1-1-1</text:p>
          </table:table-cell>
          <table:table-cell table:style-name="ce482" office:value-type="string" calcext:value-type="string">
            <text:p>2-1-0</text:p>
          </table:table-cell>
          <table:table-cell table:style-name="ce482" office:value-type="string" calcext:value-type="string">
            <text:p>2-1-1</text:p>
          </table:table-cell>
          <table:table-cell table:number-columns-repeated="2" table:style-name="ce548" office:value-type="string" calcext:value-type="string">
            <text:p>2-1-1</text:p>
          </table:table-cell>
          <table:table-cell table:style-name="ce1158" office:value-type="string" calcext:value-type="string">
            <text:p>0-1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Cimara Aparecida de Oliveira</text:p>
          </table:table-cell>
          <table:table-cell office:value-type="float" office:value="3037299" calcext:value-type="float">
            <text:p>3037299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175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T6</text:p>
          </table:table-cell>
          <table:table-cell table:style-name="ce345" office:value-type="string" calcext:value-type="string">
            <text:p>T6</text:p>
          </table:table-cell>
          <table:table-cell table:style-name="ce345" office:value-type="string" calcext:value-type="string">
            <text:p>D</text:p>
          </table:table-cell>
          <table:table-cell table:style-name="ce457" office:value-type="string" calcext:value-type="string">
            <text:p>FO</text:p>
          </table:table-cell>
          <table:table-cell table:style-name="ce457" office:value-type="string" calcext:value-type="string">
            <text:p>T6</text:p>
          </table:table-cell>
          <table:table-cell table:number-columns-repeated="2"/>
          <table:table-cell office:value-type="string" calcext:value-type="string">
            <text:p>T6</text:p>
          </table:table-cell>
          <table:table-cell table:number-columns-repeated="2" table:style-name="ce672" office:value-type="string" calcext:value-type="string">
            <text:p>T6</text:p>
          </table:table-cell>
          <table:table-cell table:style-name="ce761" office:value-type="string" calcext:value-type="string">
            <text:p>T6</text:p>
          </table:table-cell>
          <table:table-cell table:style-name="ce761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T6</text:p>
          </table:table-cell>
          <table:table-cell table:number-columns-repeated="2" table:style-name="ce880" office:value-type="string" calcext:value-type="string">
            <text:p>T6</text:p>
          </table:table-cell>
          <table:table-cell table:number-columns-repeated="2" table:style-name="ce976" office:value-type="string" calcext:value-type="string">
            <text:p>T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051" office:value-type="string" calcext:value-type="string">
            <text:p>T6</text:p>
          </table:table-cell>
          <table:table-cell table:number-columns-repeated="2" table:style-name="ce1102" office:value-type="string" calcext:value-type="string">
            <text:p>T6</text:p>
          </table:table-cell>
          <table:table-cell table:style-name="ce1160" office:value-type="string" calcext:value-type="string">
            <text:p>D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Otávio Ramos</text:p>
          </table:table-cell>
          <table:table-cell office:value-type="float" office:value="2255292" calcext:value-type="float">
            <text:p>2255292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176"/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48" office:value-type="string" calcext:value-type="string">
            <text:p>M6</text:p>
          </table:table-cell>
          <table:table-cell table:style-name="ce348" office:value-type="string" calcext:value-type="string">
            <text:p>D</text:p>
          </table:table-cell>
          <table:table-cell table:style-name="ce458" office:value-type="string" calcext:value-type="string">
            <text:p>FO</text:p>
          </table:table-cell>
          <table:table-cell table:style-name="ce458" office:value-type="string" calcext:value-type="string">
            <text:p>M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6</text:p>
          </table:table-cell>
          <table:table-cell table:number-columns-repeated="2" table:style-name="ce674" office:value-type="string" calcext:value-type="string">
            <text:p>M6</text:p>
          </table:table-cell>
          <table:table-cell table:style-name="ce763" office:value-type="string" calcext:value-type="string">
            <text:p>M6</text:p>
          </table:table-cell>
          <table:table-cell table:style-name="ce763"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M6</text:p>
          </table:table-cell>
          <table:table-cell table:number-columns-repeated="2" table:style-name="ce884" office:value-type="string" calcext:value-type="string">
            <text:p>M6</text:p>
          </table:table-cell>
          <table:table-cell table:number-columns-repeated="2" table:style-name="ce977" office:value-type="string" calcext:value-type="string">
            <text:p>M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 </text:p>
          </table:table-cell>
          <table:table-cell table:number-columns-repeated="2" table:style-name="ce1052" office:value-type="string" calcext:value-type="string">
            <text:p>M6</text:p>
          </table:table-cell>
          <table:table-cell table:number-columns-repeated="2" table:style-name="ce1103" office:value-type="string" calcext:value-type="string">
            <text:p>M6</text:p>
          </table:table-cell>
          <table:table-cell table:style-name="ce1161"/>
          <table:table-cell table:number-columns-repeated="981"/>
        </table:table-row>
        <table:table-row table:style-name="ro1">
          <table:table-cell office:value-type="string" calcext:value-type="string">
            <text:p>Alexssandro Rodrigo Lacal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178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6</text:p>
          </table:table-cell>
          <table:table-cell table:number-columns-repeated="2" table:style-name="ce349" office:value-type="string" calcext:value-type="string">
            <text:p>M6</text:p>
          </table:table-cell>
          <table:table-cell table:style-name="ce457" office:value-type="string" calcext:value-type="string">
            <text:p>D</text:p>
          </table:table-cell>
          <table:table-cell table:style-name="ce45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6</text:p>
          </table:table-cell>
          <table:table-cell table:number-columns-repeated="2" table:style-name="ce676" office:value-type="string" calcext:value-type="string">
            <text:p>M6</text:p>
          </table:table-cell>
          <table:table-cell table:number-columns-repeated="2" table:style-name="ce761" office:value-type="string" calcext:value-type="string">
            <text:p>M6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style-name="ce894" office:value-type="string" calcext:value-type="string">
            <text:p>FO</text:p>
          </table:table-cell>
          <table:table-cell table:style-name="ce894" office:value-type="string" calcext:value-type="string">
            <text:p>M6</text:p>
          </table:table-cell>
          <table:table-cell table:number-columns-repeated="2" table:style-name="ce976" office:value-type="string" calcext:value-type="string">
            <text:p>M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6</text:p>
          </table:table-cell>
          <table:table-cell table:number-columns-repeated="2" table:style-name="ce1053" office:value-type="string" calcext:value-type="string">
            <text:p>M6</text:p>
          </table:table-cell>
          <table:table-cell table:number-columns-repeated="2" table:style-name="ce1102" office:value-type="string" calcext:value-type="string">
            <text:p>M6</text:p>
          </table:table-cell>
          <table:table-cell table:style-name="ce1160"/>
          <table:table-cell table:number-columns-repeated="981"/>
        </table:table-row>
        <table:table-row table:style-name="ro1">
          <table:table-cell office:value-type="string" calcext:value-type="string">
            <text:p>Edson de Lima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EBSERH</text:p>
          </table:table-cell>
          <table:table-cell office:value-type="float" office:value="36" calcext:value-type="float">
            <text:p>36</text:p>
          </table:table-cell>
          <table:table-cell table:number-columns-repeated="7"/>
          <table:table-cell table:style-name="ce18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50" office:value-type="string" calcext:value-type="string">
            <text:p>M6</text:p>
          </table:table-cell>
          <table:table-cell table:style-name="ce350" office:value-type="string" calcext:value-type="string">
            <text:p>D</text:p>
          </table:table-cell>
          <table:table-cell table:style-name="ce465" office:value-type="string" calcext:value-type="string">
            <text:p>FO</text:p>
          </table:table-cell>
          <table:table-cell table:style-name="ce465" office:value-type="string" calcext:value-type="string">
            <text:p>M6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T6</text:p>
          </table:table-cell>
          <table:table-cell table:style-name="ce677" office:value-type="string" calcext:value-type="string">
            <text:p>D</text:p>
          </table:table-cell>
          <table:table-cell table:style-name="ce677" office:value-type="string" calcext:value-type="string">
            <text:p>FO</text:p>
          </table:table-cell>
          <table:table-cell table:number-columns-repeated="2" table:style-name="ce765" office:value-type="string" calcext:value-type="string">
            <text:p>T6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95" office:value-type="string" calcext:value-type="string">
            <text:p>M6</text:p>
          </table:table-cell>
          <table:table-cell table:style-name="ce895" office:value-type="string" calcext:value-type="string">
            <text:p>T6</text:p>
          </table:table-cell>
          <table:table-cell table:style-name="ce979" office:value-type="string" calcext:value-type="string">
            <text:p>T6</text:p>
          </table:table-cell>
          <table:table-cell table:style-name="ce979" office:value-type="string" calcext:value-type="string">
            <text:p>M6</text:p>
          </table:table-cell>
          <table:table-cell table:number-columns-repeated="2"/>
          <table:table-cell office:value-type="string" calcext:value-type="string">
            <text:p>T6</text:p>
          </table:table-cell>
          <table:table-cell table:number-columns-repeated="2" table:style-name="ce1054" office:value-type="string" calcext:value-type="string">
            <text:p>M6</text:p>
          </table:table-cell>
          <table:table-cell table:style-name="ce1104" office:value-type="string" calcext:value-type="string">
            <text:p>T6</text:p>
          </table:table-cell>
          <table:table-cell table:style-name="ce1104" office:value-type="string" calcext:value-type="string">
            <text:p>M6</text:p>
          </table:table-cell>
          <table:table-cell table:style-name="ce1162"/>
          <table:table-cell table:number-columns-repeated="981"/>
        </table:table-row>
        <table:table-row table:style-name="ro1">
          <table:table-cell office:value-type="string" calcext:value-type="string">
            <text:p>Maria Isabel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FAPEU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612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D</text:p>
          </table:table-cell>
          <table:table-cell table:number-columns-repeated="2" table:style-name="ce325" office:value-type="string" calcext:value-type="string">
            <text:p>FO</text:p>
          </table:table-cell>
          <table:table-cell table:style-name="ce702" office:value-type="string" calcext:value-type="string">
            <text:p>FO</text:p>
          </table:table-cell>
          <table:table-cell table:style-name="ce702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615" office:value-type="string" calcext:value-type="string">
            <text:p>FO</text:p>
          </table:table-cell>
          <table:table-cell table:style-name="ce615" office:value-type="string" calcext:value-type="string">
            <text:p>D</text:p>
          </table:table-cell>
          <table:table-cell table:style-name="ce790" office:value-type="string" calcext:value-type="string">
            <text:p>FO</text:p>
          </table:table-cell>
          <table:table-cell table:style-name="ce79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24" office:value-type="string" calcext:value-type="string">
            <text:p>D</text:p>
          </table:table-cell>
          <table:table-cell table:style-name="ce871" office:value-type="string" calcext:value-type="string">
            <text:p>FO</text:p>
          </table:table-cell>
          <table:table-cell table:style-name="ce869" office:value-type="string" calcext:value-type="string">
            <text:p>D</text:p>
          </table:table-cell>
          <table:table-cell table:style-name="ce968" office:value-type="string" calcext:value-type="string">
            <text:p>FO</text:p>
          </table:table-cell>
          <table:table-cell table:style-name="ce1014" office:value-type="string" calcext:value-type="string">
            <text:p>D</text:p>
          </table:table-cell>
          <table:table-cell table:style-name="ce1029" office:value-type="string" calcext:value-type="string">
            <text:p>FO</text:p>
          </table:table-cell>
          <table:table-cell table:style-name="ce995" office:value-type="string" calcext:value-type="string">
            <text:p>D</text:p>
          </table:table-cell>
          <table:table-cell table:style-name="ce1024" office:value-type="string" calcext:value-type="string">
            <text:p>FO</text:p>
          </table:table-cell>
          <table:table-cell table:style-name="ce1072" office:value-type="string" calcext:value-type="string">
            <text:p>D</text:p>
          </table:table-cell>
          <table:table-cell table:style-name="ce1095" office:value-type="string" calcext:value-type="string">
            <text:p>FO</text:p>
          </table:table-cell>
          <table:table-cell table:style-name="ce1134" office:value-type="string" calcext:value-type="string">
            <text:p>D</text:p>
          </table:table-cell>
          <table:table-cell table:style-name="ce1148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Alice Aparecida Ferreira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FAPEU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8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26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44" office:value-type="string" calcext:value-type="string">
            <text:p>FO</text:p>
          </table:table-cell>
          <table:table-cell table:style-name="ce702" office:value-type="string" calcext:value-type="string">
            <text:p>D</text:p>
          </table:table-cell>
          <table:table-cell table:style-name="ce702" office:value-type="string" calcext:value-type="string">
            <text:p>N</text:p>
          </table:table-cell>
          <table:table-cell table:style-name="ce48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2" office:value-type="string" calcext:value-type="string">
            <text:p>FO</text:p>
          </table:table-cell>
          <table:table-cell table:style-name="ce322" office:value-type="string" calcext:value-type="string">
            <text:p>D</text:p>
          </table:table-cell>
          <table:table-cell table:style-name="ce346" office:value-type="string" calcext:value-type="string">
            <text:p>FO</text:p>
          </table:table-cell>
          <table:table-cell table:style-name="ce790" office:value-type="string" calcext:value-type="string">
            <text:p>D</text:p>
          </table:table-cell>
          <table:table-cell table:style-name="ce38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7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07" office:value-type="string" calcext:value-type="string">
            <text:p>FO</text:p>
          </table:table-cell>
          <table:table-cell table:style-name="ce427" office:value-type="string" calcext:value-type="string">
            <text:p>D</text:p>
          </table:table-cell>
          <table:table-cell table:style-name="ce441" office:value-type="string" calcext:value-type="string">
            <text:p>D</text:p>
          </table:table-cell>
          <table:table-cell table:style-name="ce869" office:value-type="string" calcext:value-type="string">
            <text:p>FO</text:p>
          </table:table-cell>
          <table:table-cell table:style-name="ce97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471" office:value-type="string" calcext:value-type="string">
            <text:p>FO</text:p>
          </table:table-cell>
          <table:table-cell table:number-columns-repeated="2" table:style-name="ce486" office:value-type="string" calcext:value-type="string">
            <text:p>D</text:p>
          </table:table-cell>
          <table:table-cell table:style-name="ce561" office:value-type="string" calcext:value-type="string">
            <text:p>FO</text:p>
          </table:table-cell>
          <table:table-cell table:style-name="ce673" office:value-type="string" calcext:value-type="string">
            <text:p>FO</text:p>
          </table:table-cell>
          <table:table-cell table:style-name="ce1164" office:value-type="string" calcext:value-type="string">
            <text:p>D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co Aurélio Rodrigues Boher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FAPEU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70" office:value-type="string" calcext:value-type="string">
            <text:p>N</text:p>
          </table:table-cell>
          <table:table-cell table:style-name="ce243" office:value-type="string" calcext:value-type="string">
            <text:p>N</text:p>
          </table:table-cell>
          <table:table-cell table:style-name="ce243"/>
          <table:table-cell table:style-name="ce281" office:value-type="string" calcext:value-type="string">
            <text:p>N</text:p>
          </table:table-cell>
          <table:table-cell table:style-name="ce330" office:value-type="string" calcext:value-type="string">
            <text:p>N</text:p>
          </table:table-cell>
          <table:table-cell table:style-name="ce330"/>
          <table:table-cell table:number-columns-repeated="2" table:style-name="ce430" office:value-type="string" calcext:value-type="string">
            <text:p>N</text:p>
          </table:table-cell>
          <table:table-cell table:style-name="ce243"/>
          <table:table-cell table:style-name="ce243" office:value-type="string" calcext:value-type="string">
            <text:p>N</text:p>
          </table:table-cell>
          <table:table-cell table:style-name="ce281" office:value-type="string" calcext:value-type="string">
            <text:p>N</text:p>
          </table:table-cell>
          <table:table-cell table:style-name="ce617"/>
          <table:table-cell table:style-name="ce617" office:value-type="string" calcext:value-type="string">
            <text:p>N</text:p>
          </table:table-cell>
          <table:table-cell table:style-name="ce703" office:value-type="string" calcext:value-type="string">
            <text:p>N</text:p>
          </table:table-cell>
          <table:table-cell table:style-name="ce703"/>
          <table:table-cell table:style-name="ce243" office:value-type="string" calcext:value-type="string">
            <text:p>N</text:p>
          </table:table-cell>
          <table:table-cell table:style-name="ce243"/>
          <table:table-cell table:style-name="ce281"/>
          <table:table-cell table:style-name="ce826" office:value-type="string" calcext:value-type="string">
            <text:p>N</text:p>
          </table:table-cell>
          <table:table-cell table:style-name="ce873"/>
          <table:table-cell table:style-name="ce919"/>
          <table:table-cell table:style-name="ce969" office:value-type="string" calcext:value-type="string">
            <text:p>N</text:p>
          </table:table-cell>
          <table:table-cell table:style-name="ce982"/>
          <table:table-cell table:style-name="ce994"/>
          <table:table-cell table:style-name="ce997" office:value-type="string" calcext:value-type="string">
            <text:p>N</text:p>
          </table:table-cell>
          <table:table-cell table:style-name="ce1026"/>
          <table:table-cell table:style-name="ce1073"/>
          <table:table-cell table:style-name="ce1097" office:value-type="string" calcext:value-type="string">
            <text:p>N</text:p>
          </table:table-cell>
          <table:table-cell table:style-name="ce1139"/>
          <table:table-cell table:style-name="ce1165"/>
          <table:table-cell table:number-columns-repeated="981"/>
        </table:table-row>
        <table:table-row table:style-name="ro1">
          <table:table-cell table:style-name="ce518" office:value-type="string" calcext:value-type="string">
            <text:p>Elaine C. E. Silva</text:p>
          </table:table-cell>
          <table:table-cell table:style-name="ce51" office:value-type="float" office:value="1914401" calcext:value-type="float">
            <text:p>1914401</text:p>
          </table:table-cell>
          <table:table-cell table:style-name="ce552"/>
          <table:table-cell table:style-name="ce79" office:value-type="string" calcext:value-type="string">
            <text:p>TEC</text:p>
          </table:table-cell>
          <table:table-cell table:style-name="ce79" office:value-type="string" calcext:value-type="string">
            <text:p>RJU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7"/>
          <table:table-cell table:style-name="ce14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83" office:value-type="string" calcext:value-type="string">
            <text:p>FO</text:p>
          </table:table-cell>
          <table:table-cell table:style-name="ce335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431" office:value-type="string" calcext:value-type="string">
            <text:p>FO</text:p>
          </table:table-cell>
          <table:table-cell table:style-name="ce4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625" office:value-type="string" calcext:value-type="string">
            <text:p>FO</text:p>
          </table:table-cell>
          <table:table-cell table:style-name="ce566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668" office:value-type="string" calcext:value-type="string">
            <text:p>FO</text:p>
          </table:table-cell>
          <table:table-cell table:style-name="ce704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840" office:value-type="string" calcext:value-type="string">
            <text:p>FO</text:p>
          </table:table-cell>
          <table:table-cell table:style-name="ce84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27" office:value-type="string" calcext:value-type="string">
            <text:p>FO</text:p>
          </table:table-cell>
          <table:table-cell table:style-name="ce874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971" office:value-type="string" calcext:value-type="string">
            <text:p>FO</text:p>
          </table:table-cell>
          <table:table-cell table:style-name="ce102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998" office:value-type="string" calcext:value-type="string">
            <text:p>FO</text:p>
          </table:table-cell>
          <table:table-cell table:style-name="ce1027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1098" office:value-type="string" calcext:value-type="string">
            <text:p>FO</text:p>
          </table:table-cell>
          <table:table-cell table:style-name="ce1140" office:value-type="string" calcext:value-type="string">
            <text:p>D</text:p>
          </table:table-cell>
          <table:table-cell table:style-name="ce1151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514" office:value-type="string" calcext:value-type="string">
            <text:p>Ernestina A Rodrigues</text:p>
          </table:table-cell>
          <table:table-cell table:style-name="ce536" office:value-type="float" office:value="1160070" calcext:value-type="float">
            <text:p>1160070</text:p>
          </table:table-cell>
          <table:table-cell table:style-name="ce549"/>
          <table:table-cell table:style-name="ce549" office:value-type="string" calcext:value-type="string">
            <text:p>TEC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style-name="ce581" table:number-columns-repeated="6"/>
          <table:table-cell table:style-name="ce595"/>
          <table:table-cell table:style-name="ce147" office:value-type="string" calcext:value-type="string" table:number-columns-spanned="15" table:number-rows-spanned="1">
            <text:p>Férias 01 à 15/06</text:p>
          </table:table-cell>
          <table:covered-table-cell table:number-columns-repeated="3"/>
          <table:covered-table-cell table:number-columns-repeated="2" table:style-name="ce217"/>
          <table:covered-table-cell table:number-columns-repeated="2" table:style-name="ce261"/>
          <table:covered-table-cell table:style-name="ce487"/>
          <table:covered-table-cell table:number-columns-repeated="2"/>
          <table:covered-table-cell table:number-columns-repeated="2" table:style-name="ce323"/>
          <table:covered-table-cell table:number-columns-repeated="2" table:style-name="ce361"/>
          <table:table-cell table:style-name="ce756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828" office:value-type="string" calcext:value-type="string">
            <text:p>FO</text:p>
          </table:table-cell>
          <table:table-cell table:style-name="ce310" office:value-type="string" calcext:value-type="string">
            <text:p>FO</text:p>
          </table:table-cell>
          <table:table-cell table:style-name="ce310" office:value-type="string" calcext:value-type="string">
            <text:p>D</text:p>
          </table:table-cell>
          <table:table-cell table:style-name="ce918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945" office:value-type="string" calcext:value-type="string">
            <text:p>FO</text:p>
          </table:table-cell>
          <table:table-cell table:style-name="ce980" office:value-type="string" calcext:value-type="string">
            <text:p>FO</text:p>
          </table:table-cell>
          <table:table-cell table:style-name="ce310" office:value-type="string" calcext:value-type="string">
            <text:p>D</text:p>
          </table:table-cell>
          <table:table-cell table:style-name="ce1021" office:value-type="string" calcext:value-type="string">
            <text:p>FO</text:p>
          </table:table-cell>
          <table:table-cell table:style-name="ce1046" office:value-type="string" calcext:value-type="string">
            <text:p>FO</text:p>
          </table:table-cell>
          <table:table-cell table:style-name="ce1167" office:value-type="string" calcext:value-type="string">
            <text:p>D</text:p>
          </table:table-cell>
          <table:table-cell table:number-columns-repeated="981"/>
        </table:table-row>
        <table:table-row table:style-name="ro1">
          <table:table-cell table:style-name="ce514" office:value-type="string" calcext:value-type="string">
            <text:p>Rosana Nunes</text:p>
          </table:table-cell>
          <table:table-cell table:style-name="ce536" office:value-type="float" office:value="1823345" calcext:value-type="float">
            <text:p>1823345</text:p>
          </table:table-cell>
          <table:table-cell/>
          <table:table-cell table:style-name="ce549" office:value-type="string" calcext:value-type="string">
            <text:p>TEC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/>
          <table:table-cell table:style-name="ce583" table:number-columns-repeated="5"/>
          <table:table-cell/>
          <table:table-cell table:style-name="ce190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300" office:value-type="string" calcext:value-type="string">
            <text:p>D</text:p>
          </table:table-cell>
          <table:table-cell table:number-columns-repeated="2" table:style-name="ce365" office:value-type="string" calcext:value-type="string">
            <text:p>FO</text:p>
          </table:table-cell>
          <table:table-cell table:style-name="ce512" office:value-type="string" calcext:value-type="string">
            <text:p>D</text:p>
          </table:table-cell>
          <table:table-cell table:style-name="ce512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0" office:value-type="string" calcext:value-type="string">
            <text:p>FO</text:p>
          </table:table-cell>
          <table:table-cell table:style-name="ce683" office:value-type="string" calcext:value-type="string">
            <text:p>FO</text:p>
          </table:table-cell>
          <table:table-cell table:style-name="ce683" office:value-type="string" calcext:value-type="string">
            <text:p>D</text:p>
          </table:table-cell>
          <table:table-cell table:style-name="ce773" office:value-type="string" calcext:value-type="string">
            <text:p>FO</text:p>
          </table:table-cell>
          <table:table-cell table:style-name="ce82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831" office:value-type="string" calcext:value-type="string">
            <text:p>D</text:p>
          </table:table-cell>
          <table:table-cell table:style-name="ce831" office:value-type="string" calcext:value-type="string">
            <text:p>FO</text:p>
          </table:table-cell>
          <table:table-cell table:style-name="ce920" office:value-type="string" calcext:value-type="string">
            <text:p>FO</text:p>
          </table:table-cell>
          <table:table-cell table:style-name="ce920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table:style-name="ce1030" office:value-type="string" calcext:value-type="string">
            <text:p>FO</text:p>
          </table:table-cell>
          <table:table-cell table:style-name="ce1100" office:value-type="string" calcext:value-type="string">
            <text:p>D</text:p>
          </table:table-cell>
          <table:table-cell table:style-name="ce1100" office:value-type="string" calcext:value-type="string">
            <text:p>FO</text:p>
          </table:table-cell>
          <table:table-cell table:style-name="ce1153" office:value-type="string" calcext:value-type="string">
            <text:p>FO</text:p>
          </table:table-cell>
          <table:table-cell table:style-name="ce1173"/>
          <table:table-cell table:number-columns-repeated="980"/>
        </table:table-row>
        <table:table-row table:style-name="ro1">
          <table:table-cell table:style-name="ce514" office:value-type="string" calcext:value-type="string">
            <text:p>Eliane T. Bruch</text:p>
          </table:table-cell>
          <table:table-cell table:style-name="ce536" office:value-type="float" office:value="1445434" calcext:value-type="float">
            <text:p>1445434</text:p>
          </table:table-cell>
          <table:table-cell table:style-name="ce549"/>
          <table:table-cell table:style-name="ce549" office:value-type="string" calcext:value-type="string">
            <text:p>TEC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style-name="ce578" table:number-columns-repeated="6"/>
          <table:table-cell table:style-name="ce595"/>
          <table:table-cell table:style-name="ce19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300" office:value-type="string" calcext:value-type="string">
            <text:p>D</text:p>
          </table:table-cell>
          <table:table-cell table:number-columns-repeated="2" table:style-name="ce368" office:value-type="string" calcext:value-type="string">
            <text:p>FO</text:p>
          </table:table-cell>
          <table:table-cell table:style-name="ce513" office:value-type="string" calcext:value-type="string">
            <text:p>D</text:p>
          </table:table-cell>
          <table:table-cell table:style-name="ce608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300" office:value-type="string" calcext:value-type="string">
            <text:p>FO</text:p>
          </table:table-cell>
          <table:table-cell table:style-name="ce684" office:value-type="string" calcext:value-type="string">
            <text:p>FO</text:p>
          </table:table-cell>
          <table:table-cell table:style-name="ce684" office:value-type="string" calcext:value-type="string">
            <text:p>D</text:p>
          </table:table-cell>
          <table:table-cell table:style-name="ce775" office:value-type="string" calcext:value-type="string">
            <text:p>FO</text:p>
          </table:table-cell>
          <table:table-cell table:style-name="ce83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832" office:value-type="string" calcext:value-type="string">
            <text:p>D</text:p>
          </table:table-cell>
          <table:table-cell table:style-name="ce832" office:value-type="string" calcext:value-type="string">
            <text:p>FO</text:p>
          </table:table-cell>
          <table:table-cell table:style-name="ce921" office:value-type="string" calcext:value-type="string">
            <text:p>FO</text:p>
          </table:table-cell>
          <table:table-cell table:style-name="ce921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table:style-name="ce1033" office:value-type="string" calcext:value-type="string">
            <text:p>FO</text:p>
          </table:table-cell>
          <table:table-cell table:style-name="ce1101" office:value-type="string" calcext:value-type="string">
            <text:p>D</text:p>
          </table:table-cell>
          <table:table-cell table:style-name="ce1101" office:value-type="string" calcext:value-type="string">
            <text:p>FO</text:p>
          </table:table-cell>
          <table:table-cell table:style-name="ce1154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Augusta A Gonçalves</text:p>
          </table:table-cell>
          <table:table-cell office:value-type="float" office:value="1160378" calcext:value-type="float">
            <text:p>1160378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9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307" office:value-type="string" calcext:value-type="string">
            <text:p>FO</text:p>
          </table:table-cell>
          <table:table-cell table:style-name="ce370" office:value-type="string" calcext:value-type="string">
            <text:p>D</text:p>
          </table:table-cell>
          <table:table-cell table:style-name="ce300" office:value-type="string" calcext:value-type="string">
            <text:p>FO</text:p>
          </table:table-cell>
          <table:table-cell table:style-name="ce516" office:value-type="string" calcext:value-type="string">
            <text:p>FO</text:p>
          </table:table-cell>
          <table:table-cell table:style-name="ce611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634" office:value-type="string" calcext:value-type="string">
            <text:p>FO</text:p>
          </table:table-cell>
          <table:table-cell table:style-name="ce652" office:value-type="string" calcext:value-type="string">
            <text:p>FO</text:p>
          </table:table-cell>
          <table:table-cell table:style-name="ce300" office:value-type="string" calcext:value-type="string">
            <text:p>FO</text:p>
          </table:table-cell>
          <table:table-cell table:style-name="ce750" office:value-type="string" calcext:value-type="string">
            <text:p>FO</text:p>
          </table:table-cell>
          <table:table-cell table:style-name="ce779" office:value-type="string" calcext:value-type="string">
            <text:p>D</text:p>
          </table:table-cell>
          <table:table-cell table:style-name="ce300" office:value-type="string" calcext:value-type="string">
            <text:p>FO</text:p>
          </table:table-cell>
          <table:table-cell table:style-name="ce842" office:value-type="string" calcext:value-type="string">
            <text:p>FO</text:p>
          </table:table-cell>
          <table:table-cell table:style-name="ce85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35" office:value-type="string" calcext:value-type="string">
            <text:p>FO</text:p>
          </table:table-cell>
          <table:table-cell table:style-name="ce875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973" office:value-type="string" calcext:value-type="string">
            <text:p>FO</text:p>
          </table:table-cell>
          <table:table-cell table:style-name="ce102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000" office:value-type="string" calcext:value-type="string">
            <text:p>FO</text:p>
          </table:table-cell>
          <table:table-cell table:style-name="ce1036" office:value-type="string" calcext:value-type="string">
            <text:p>D</text:p>
          </table:table-cell>
          <table:table-cell table:style-name="ce310" office:value-type="string" calcext:value-type="string">
            <text:p>FO</text:p>
          </table:table-cell>
          <table:table-cell table:style-name="ce1106" office:value-type="string" calcext:value-type="string">
            <text:p>FO</text:p>
          </table:table-cell>
          <table:table-cell table:style-name="ce1142" office:value-type="string" calcext:value-type="string">
            <text:p>D</text:p>
          </table:table-cell>
          <table:table-cell table:style-name="ce1155" office:value-type="string" calcext:value-type="string">
            <text:p>FO</text:p>
          </table:table-cell>
          <table:table-cell table:number-columns-repeated="981"/>
        </table:table-row>
        <table:table-row table:style-name="ro1">
          <table:table-cell table:style-name="ce514" office:value-type="string" calcext:value-type="string">
            <text:p>Kendji Iura</text:p>
          </table:table-cell>
          <table:table-cell table:style-name="ce536" office:value-type="float" office:value="2271476" calcext:value-type="float">
            <text:p>2271476</text:p>
          </table:table-cell>
          <table:table-cell table:style-name="ce549"/>
          <table:table-cell table:style-name="ce549" office:value-type="string" calcext:value-type="string">
            <text:p>TEC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style-name="ce578"/>
          <table:table-cell table:style-name="ce581" table:number-columns-repeated="5"/>
          <table:table-cell table:style-name="ce595"/>
          <table:table-cell table:style-name="ce194" office:value-type="string" calcext:value-type="string">
            <text:p>T6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376" office:value-type="string" calcext:value-type="string">
            <text:p>T6</text:p>
          </table:table-cell>
          <table:table-cell table:style-name="ce435" office:value-type="string" calcext:value-type="string">
            <text:p>T6</text:p>
          </table:table-cell>
          <table:table-cell table:style-name="ce532"/>
          <table:table-cell table:style-name="ce532" office:value-type="string" calcext:value-type="string">
            <text:p>T6</text:p>
          </table:table-cell>
          <table:table-cell/>
          <table:table-cell office:value-type="string" calcext:value-type="string">
            <text:p>D</text:p>
          </table:table-cell>
          <table:table-cell/>
          <table:table-cell table:number-columns-repeated="2" table:style-name="ce686" office:value-type="string" calcext:value-type="string">
            <text:p>T6</text:p>
          </table:table-cell>
          <table:table-cell table:style-name="ce780"/>
          <table:table-cell table:style-name="ce780" office:value-type="string" calcext:value-type="string">
            <text:p>T6</text:p>
          </table:table-cell>
          <table:table-cell office:value-type="string" calcext:value-type="string">
            <text:p>D</text:p>
          </table:table-cell>
          <table:table-cell table:number-columns-repeated="2"/>
          <table:table-cell table:number-columns-repeated="2" table:style-name="ce909" office:value-type="string" calcext:value-type="string">
            <text:p>T6</text:p>
          </table:table-cell>
          <table:table-cell table:style-name="ce990"/>
          <table:table-cell table:style-name="ce990" office:value-type="string" calcext:value-type="string">
            <text:p>T6</text:p>
          </table:table-cell>
          <table:table-cell/>
          <table:table-cell office:value-type="string" calcext:value-type="string">
            <text:p>FO</text:p>
          </table:table-cell>
          <table:table-cell/>
          <table:table-cell table:number-columns-repeated="2" table:style-name="ce1070" office:value-type="string" calcext:value-type="string">
            <text:p>T6</text:p>
          </table:table-cell>
          <table:table-cell table:style-name="ce1113"/>
          <table:table-cell table:style-name="ce1113" office:value-type="string" calcext:value-type="string">
            <text:p>T6</text:p>
          </table:table-cell>
          <table:table-cell table:style-name="ce1172" office:value-type="string" calcext:value-type="string">
            <text:p>D</text:p>
          </table:table-cell>
          <table:table-cell table:number-columns-repeated="981"/>
        </table:table-row>
        <table:table-row table:style-name="ro1">
          <table:table-cell table:style-name="ce517" office:value-type="string" calcext:value-type="string">
            <text:p>NOTURNO</text:p>
          </table:table-cell>
          <table:table-cell table:style-name="ce538"/>
          <table:table-cell table:style-name="ce551"/>
          <table:table-cell table:style-name="ce538"/>
          <table:table-cell table:style-name="ce551"/>
          <table:table-cell table:style-name="ce554"/>
          <table:table-cell table:style-name="ce582" table:number-columns-repeated="7"/>
          <table:table-cell table:style-name="ce620" office:value-type="string" calcext:value-type="string">
            <text:p>4-5</text:p>
          </table:table-cell>
          <table:table-cell table:number-columns-repeated="2" table:style-name="ce243" office:value-type="string" calcext:value-type="string">
            <text:p>4-4</text:p>
          </table:table-cell>
          <table:table-cell table:style-name="ce199" office:value-type="string" calcext:value-type="string">
            <text:p>4-4</text:p>
          </table:table-cell>
          <table:table-cell table:style-name="ce221" office:value-type="string" calcext:value-type="string">
            <text:p>5-4</text:p>
          </table:table-cell>
          <table:table-cell table:style-name="ce246" office:value-type="string" calcext:value-type="string">
            <text:p>4-4</text:p>
          </table:table-cell>
          <table:table-cell table:style-name="ce266" office:value-type="string" calcext:value-type="string">
            <text:p>4-4</text:p>
          </table:table-cell>
          <table:table-cell table:style-name="ce266" office:value-type="string" calcext:value-type="string">
            <text:p>5-5</text:p>
          </table:table-cell>
          <table:table-cell table:number-columns-repeated="2" table:style-name="ce243" office:value-type="string" calcext:value-type="string">
            <text:p>4-4</text:p>
          </table:table-cell>
          <table:table-cell table:style-name="ce199" office:value-type="string" calcext:value-type="string">
            <text:p>4-4</text:p>
          </table:table-cell>
          <table:table-cell table:style-name="ce326" office:value-type="string" calcext:value-type="string">
            <text:p>4-4</text:p>
          </table:table-cell>
          <table:table-cell table:style-name="ce326" office:value-type="string" calcext:value-type="string">
            <text:p>5-5</text:p>
          </table:table-cell>
          <table:table-cell table:style-name="ce364" office:value-type="string" calcext:value-type="string">
            <text:p>5-5</text:p>
          </table:table-cell>
          <table:table-cell table:style-name="ce364" office:value-type="string" calcext:value-type="string">
            <text:p>4-5</text:p>
          </table:table-cell>
          <table:table-cell table:number-columns-repeated="2" table:style-name="ce243" office:value-type="string" calcext:value-type="string">
            <text:p>4-4</text:p>
          </table:table-cell>
          <table:table-cell table:style-name="ce199" office:value-type="string" calcext:value-type="string">
            <text:p>4-4</text:p>
          </table:table-cell>
          <table:table-cell table:style-name="ce411" office:value-type="string" calcext:value-type="string">
            <text:p>5-5</text:p>
          </table:table-cell>
          <table:table-cell table:style-name="ce411" office:value-type="string" calcext:value-type="string">
            <text:p>5-6</text:p>
          </table:table-cell>
          <table:table-cell table:style-name="ce444" office:value-type="string" calcext:value-type="string">
            <text:p>5-5</text:p>
          </table:table-cell>
          <table:table-cell table:style-name="ce444" office:value-type="string" calcext:value-type="string">
            <text:p>5-4</text:p>
          </table:table-cell>
          <table:table-cell table:number-columns-repeated="2" table:style-name="ce243" office:value-type="string" calcext:value-type="string">
            <text:p>4-4</text:p>
          </table:table-cell>
          <table:table-cell table:style-name="ce199" office:value-type="string" calcext:value-type="string">
            <text:p>4-4</text:p>
          </table:table-cell>
          <table:table-cell table:number-columns-repeated="2" table:style-name="ce490" office:value-type="string" calcext:value-type="string">
            <text:p>6-5</text:p>
          </table:table-cell>
          <table:table-cell table:style-name="ce569" office:value-type="string" calcext:value-type="string">
            <text:p>4-4</text:p>
          </table:table-cell>
          <table:table-cell table:style-name="ce569" office:value-type="string" calcext:value-type="string">
            <text:p>6-5</text:p>
          </table:table-cell>
          <table:table-cell table:style-name="ce1174" office:value-type="string" calcext:value-type="string">
            <text:p>4-4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Marcos A. Silveira</text:p>
          </table:table-cell>
          <table:table-cell office:value-type="float" office:value="1185782" calcext:value-type="float">
            <text:p>1185782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203" office:value-type="string" calcext:value-type="string" table:number-columns-spanned="24" table:number-rows-spanned="1">
            <text:p><text:s/>Licença Tratamento de Saúde 07/03 a 25/05</text:p>
          </table:table-cell>
          <table:covered-table-cell table:number-columns-repeated="2" table:style-name="ce247"/>
          <table:covered-table-cell table:style-name="ce339"/>
          <table:covered-table-cell table:number-columns-repeated="2" table:style-name="ce378"/>
          <table:covered-table-cell table:number-columns-repeated="2" table:style-name="ce461"/>
          <table:covered-table-cell table:number-columns-repeated="2" table:style-name="ce247"/>
          <table:covered-table-cell table:style-name="ce606"/>
          <table:covered-table-cell table:number-columns-repeated="2" table:style-name="ce661"/>
          <table:covered-table-cell table:number-columns-repeated="2" table:style-name="ce339"/>
          <table:covered-table-cell table:number-columns-repeated="2" table:style-name="ce247"/>
          <table:covered-table-cell table:style-name="ce339"/>
          <table:covered-table-cell table:number-columns-repeated="2" table:style-name="ce857"/>
          <table:covered-table-cell table:number-columns-repeated="2" table:style-name="ce339"/>
          <table:covered-table-cell table:number-columns-repeated="2" table:style-name="ce247"/>
          <table:table-cell table:style-name="ce339" table:number-columns-spanned="6" table:number-rows-spanned="1"/>
          <table:covered-table-cell table:style-name="ce1065"/>
          <table:covered-table-cell table:style-name="ce1089"/>
          <table:covered-table-cell table:number-columns-repeated="2" table:style-name="ce1128"/>
          <table:covered-table-cell table:style-name="ce1208"/>
          <table:table-cell table:number-columns-repeated="981"/>
        </table:table-row>
        <table:table-row table:style-name="ro1">
          <table:table-cell office:value-type="string" calcext:value-type="string">
            <text:p>Schirlei M. <text:s/>Sardá</text:p>
          </table:table-cell>
          <table:table-cell office:value-type="float" office:value="1854587" calcext:value-type="float">
            <text:p>1854587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62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223" table:number-columns-repeated="2"/>
          <table:table-cell table:style-name="ce710" office:value-type="string" calcext:value-type="string">
            <text:p>N</text:p>
          </table:table-cell>
          <table:table-cell table:style-name="ce710"/>
          <table:table-cell/>
          <table:table-cell office:value-type="string" calcext:value-type="string">
            <text:p>N</text:p>
          </table:table-cell>
          <table:table-cell/>
          <table:table-cell table:style-name="ce328"/>
          <table:table-cell table:style-name="ce328" office:value-type="string" calcext:value-type="string">
            <text:p>N</text:p>
          </table:table-cell>
          <table:table-cell table:style-name="ce798" table:number-columns-repeated="2"/>
          <table:table-cell office:value-type="string" calcext:value-type="string">
            <text:p>N</text:p>
          </table:table-cell>
          <table:table-cell table:number-columns-repeated="2"/>
          <table:table-cell table:style-name="ce413" office:value-type="string" calcext:value-type="string">
            <text:p>N</text:p>
          </table:table-cell>
          <table:table-cell table:style-name="ce413"/>
          <table:table-cell table:style-name="ce876"/>
          <table:table-cell table:style-name="ce876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492" table:number-columns-repeated="2"/>
          <table:table-cell table:style-name="ce951" office:value-type="string" calcext:value-type="string">
            <text:p>N</text:p>
          </table:table-cell>
          <table:table-cell table:style-name="ce951"/>
          <table:table-cell table:style-name="ce1176"/>
          <table:table-cell table:number-columns-repeated="981"/>
        </table:table-row>
        <table:table-row table:style-name="ro1">
          <table:table-cell table:style-name="ce514" office:value-type="string" calcext:value-type="string">
            <text:p>Maria Ivone Casani</text:p>
          </table:table-cell>
          <table:table-cell table:style-name="ce536" office:value-type="float" office:value="1160206" calcext:value-type="float">
            <text:p>1160206</text:p>
          </table:table-cell>
          <table:table-cell/>
          <table:table-cell table:style-name="ce549" office:value-type="string" calcext:value-type="string">
            <text:p>AUX </text:p>
          </table:table-cell>
          <table:table-cell table:style-name="ce549"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number-columns-repeated="7"/>
          <table:table-cell table:style-name="ce212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372" table:number-columns-repeated="2"/>
          <table:table-cell table:style-name="ce504" office:value-type="string" calcext:value-type="string">
            <text:p>N</text:p>
          </table:table-cell>
          <table:table-cell table:style-name="ce504"/>
          <table:table-cell/>
          <table:table-cell office:value-type="string" calcext:value-type="string">
            <text:p>N</text:p>
          </table:table-cell>
          <table:table-cell table:style-name="ce619"/>
          <table:table-cell table:style-name="ce664"/>
          <table:table-cell table:style-name="ce664" office:value-type="string" calcext:value-type="string">
            <text:p>N</text:p>
          </table:table-cell>
          <table:table-cell table:style-name="ce744" table:number-columns-repeated="2"/>
          <table:table-cell office:value-type="string" calcext:value-type="string">
            <text:p>N</text:p>
          </table:table-cell>
          <table:table-cell table:number-columns-repeated="2"/>
          <table:table-cell table:style-name="ce837" office:value-type="string" calcext:value-type="string">
            <text:p>N</text:p>
          </table:table-cell>
          <table:table-cell table:style-name="ce837"/>
          <table:table-cell table:style-name="ce902"/>
          <table:table-cell table:style-name="ce902" office:value-type="string" calcext:value-type="string">
            <text:p>N</text:p>
          </table:table-cell>
          <table:table-cell table:style-name="ce484" table:number-columns-repeated="2"/>
          <table:table-cell office:value-type="string" calcext:value-type="string">
            <text:p>N</text:p>
          </table:table-cell>
          <table:table-cell table:style-name="ce493"/>
          <table:table-cell table:style-name="ce510"/>
          <table:table-cell table:style-name="ce952" office:value-type="string" calcext:value-type="string">
            <text:p>N</text:p>
          </table:table-cell>
          <table:table-cell table:style-name="ce952"/>
          <table:table-cell table:style-name="ce1177"/>
          <table:table-cell table:number-columns-repeated="981"/>
        </table:table-row>
        <table:table-row table:style-name="ro1">
          <table:table-cell table:style-name="ce24" office:value-type="string" calcext:value-type="string">
            <text:p>Cláudia R. Pereira</text:p>
          </table:table-cell>
          <table:table-cell table:style-name="ce52" office:value-type="float" office:value="1160256" calcext:value-type="float">
            <text:p>1160256</text:p>
          </table:table-cell>
          <table:table-cell table:style-name="ce77"/>
          <table:table-cell table:style-name="ce77" office:value-type="string" calcext:value-type="string">
            <text:p>TEC</text:p>
          </table:table-cell>
          <table:table-cell table:style-name="ce77" office:value-type="string" calcext:value-type="string">
            <text:p>RJU</text:p>
          </table:table-cell>
          <table:table-cell table:style-name="ce77" office:value-type="float" office:value="30" calcext:value-type="float">
            <text:p>30</text:p>
          </table:table-cell>
          <table:table-cell table:style-name="ce119" table:number-columns-repeated="6"/>
          <table:table-cell table:style-name="ce158"/>
          <table:table-cell table:style-name="ce197" office:value-type="string" calcext:value-type="string" table:number-columns-spanned="16" table:number-rows-spanned="1">
            <text:p>Licença tratamento de saúde</text:p>
          </table:table-cell>
          <table:covered-table-cell table:style-name="ce249"/>
          <table:covered-table-cell table:style-name="ce267"/>
          <table:covered-table-cell table:style-name="ce265"/>
          <table:covered-table-cell table:number-columns-repeated="2" table:style-name="ce351"/>
          <table:covered-table-cell table:number-columns-repeated="2" table:style-name="Default"/>
          <table:covered-table-cell table:style-name="ce249"/>
          <table:covered-table-cell table:style-name="ce533"/>
          <table:covered-table-cell table:style-name="ce506"/>
          <table:covered-table-cell table:number-columns-repeated="2" table:style-name="ce636"/>
          <table:covered-table-cell table:number-columns-repeated="2" table:style-name="Default"/>
          <table:covered-table-cell table:style-name="ce759"/>
          <table:table-cell table:style-name="ce252" office:value-type="string" calcext:value-type="string">
            <text:p>N</text:p>
          </table:table-cell>
          <table:table-cell table:style-name="ce277"/>
          <table:table-cell table:style-name="ce844"/>
          <table:table-cell table:style-name="ce844" office:value-type="string" calcext:value-type="string">
            <text:p>N</text:p>
          </table:table-cell>
          <table:table-cell table:style-name="ce922" table:number-columns-repeated="2"/>
          <table:table-cell table:style-name="ce252" office:value-type="string" calcext:value-type="string">
            <text:p>N</text:p>
          </table:table-cell>
          <table:table-cell table:style-name="ce252"/>
          <table:table-cell table:style-name="ce277"/>
          <table:table-cell table:style-name="ce1040" office:value-type="string" calcext:value-type="string">
            <text:p>N</text:p>
          </table:table-cell>
          <table:table-cell table:style-name="ce1040"/>
          <table:table-cell table:style-name="ce1114"/>
          <table:table-cell table:style-name="ce1136" office:value-type="string" calcext:value-type="string">
            <text:p>N</text:p>
          </table:table-cell>
          <table:table-cell table:style-name="ce1178"/>
          <table:table-cell table:number-columns-repeated="981"/>
        </table:table-row>
        <table:table-row table:style-name="ro1">
          <table:table-cell office:value-type="string" calcext:value-type="string">
            <text:p>Marcos <text:s/>Ouriques</text:p>
          </table:table-cell>
          <table:table-cell table:number-columns-repeated="2"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595"/>
          <table:table-cell table:style-name="ce235" office:value-type="string" calcext:value-type="string" table:number-columns-spanned="8" table:number-rows-spanned="1">
            <text:p>Férias 29 à 07/06</text:p>
          </table:table-cell>
          <table:covered-table-cell table:number-columns-repeated="2" table:style-name="ce250"/>
          <table:covered-table-cell table:style-name="ce272"/>
          <table:covered-table-cell table:number-columns-repeated="2" table:style-name="ce374"/>
          <table:covered-table-cell table:number-columns-repeated="2" table:style-name="ce511"/>
          <table:table-cell table:style-name="ce252" table:number-columns-repeated="2"/>
          <table:table-cell table:style-name="ce277" office:value-type="string" calcext:value-type="string">
            <text:p>N</text:p>
          </table:table-cell>
          <table:table-cell table:style-name="ce331" table:number-columns-repeated="2"/>
          <table:table-cell table:style-name="ce814" office:value-type="string" calcext:value-type="string">
            <text:p>N</text:p>
          </table:table-cell>
          <table:table-cell table:style-name="ce814"/>
          <table:table-cell table:style-name="ce252"/>
          <table:table-cell table:style-name="ce251" office:value-type="string" calcext:value-type="string">
            <text:p>N</text:p>
          </table:table-cell>
          <table:table-cell table:style-name="ce277"/>
          <table:table-cell table:style-name="ce416"/>
          <table:table-cell table:style-name="ce953" office:value-type="string" calcext:value-type="string">
            <text:p>N</text:p>
          </table:table-cell>
          <table:table-cell table:style-name="ce879" table:number-columns-repeated="2"/>
          <table:table-cell table:style-name="ce251" office:value-type="string" calcext:value-type="string">
            <text:p>N</text:p>
          </table:table-cell>
          <table:table-cell table:style-name="ce252"/>
          <table:table-cell table:style-name="ce277"/>
          <table:table-cell table:style-name="ce1076" office:value-type="string" calcext:value-type="string">
            <text:p>N</text:p>
          </table:table-cell>
          <table:table-cell table:style-name="ce495"/>
          <table:table-cell table:style-name="ce954"/>
          <table:table-cell table:style-name="ce692" office:value-type="string" calcext:value-type="string">
            <text:p>N</text:p>
          </table:table-cell>
          <table:table-cell table:style-name="ce791"/>
          <table:table-cell table:number-columns-repeated="981"/>
        </table:table-row>
        <table:table-row table:style-name="ro1">
          <table:table-cell office:value-type="string" calcext:value-type="string">
            <text:p>Anabel M. De Oliveira</text:p>
          </table:table-cell>
          <table:table-cell office:value-type="float" office:value="1422528" calcext:value-type="float">
            <text:p>1422528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83" table:number-columns-repeated="5"/>
          <table:table-cell table:style-name="ce595"/>
          <table:table-cell table:style-name="ce159" office:value-type="string" calcext:value-type="string">
            <text:p>Férias</text:p>
          </table:table-cell>
          <table:table-cell table:style-name="ce251" office:value-type="string" calcext:value-type="string">
            <text:p>N</text:p>
          </table:table-cell>
          <table:table-cell table:style-name="ce252"/>
          <table:table-cell table:style-name="ce277"/>
          <table:table-cell table:style-name="ce395" office:value-type="string" calcext:value-type="string">
            <text:p>N</text:p>
          </table:table-cell>
          <table:table-cell table:style-name="ce227"/>
          <table:table-cell table:style-name="ce714"/>
          <table:table-cell table:style-name="ce714" office:value-type="string" calcext:value-type="string">
            <text:p>N</text:p>
          </table:table-cell>
          <table:table-cell table:style-name="ce252" table:number-columns-repeated="2"/>
          <table:table-cell table:style-name="ce298" office:value-type="string" calcext:value-type="string">
            <text:p>N</text:p>
          </table:table-cell>
          <table:table-cell table:style-name="ce332" table:number-columns-repeated="2"/>
          <table:table-cell table:style-name="ce802" office:value-type="string" calcext:value-type="string">
            <text:p>N</text:p>
          </table:table-cell>
          <table:table-cell table:style-name="ce802"/>
          <table:table-cell table:style-name="ce252"/>
          <table:table-cell table:style-name="ce251" office:value-type="string" calcext:value-type="string">
            <text:p>N</text:p>
          </table:table-cell>
          <table:table-cell table:style-name="ce393"/>
          <table:table-cell table:style-name="ce417"/>
          <table:table-cell table:style-name="ce955" office:value-type="string" calcext:value-type="string">
            <text:p>N</text:p>
          </table:table-cell>
          <table:table-cell table:style-name="ce449" table:number-columns-repeated="2"/>
          <table:table-cell table:style-name="ce251" office:value-type="string" calcext:value-type="string">
            <text:p>N</text:p>
          </table:table-cell>
          <table:table-cell table:style-name="ce252"/>
          <table:table-cell table:style-name="ce277"/>
          <table:table-cell table:style-name="ce1077" office:value-type="string" calcext:value-type="string">
            <text:p>N</text:p>
          </table:table-cell>
          <table:table-cell table:style-name="ce496"/>
          <table:table-cell table:style-name="ce591"/>
          <table:table-cell table:style-name="ce591" office:value-type="string" calcext:value-type="string">
            <text:p>N</text:p>
          </table:table-cell>
          <table:table-cell table:style-name="ce1180"/>
          <table:table-cell table:number-columns-repeated="981"/>
        </table:table-row>
        <table:table-row table:style-name="ro1">
          <table:table-cell office:value-type="string" calcext:value-type="string">
            <text:p>Elizete R. Padilha</text:p>
          </table:table-cell>
          <table:table-cell office:value-type="float" office:value="1358228" calcext:value-type="float">
            <text:p>1358228</text:p>
          </table:table-cell>
          <table:table-cell/>
          <table:table-cell office:value-type="string" calcext:value-type="string">
            <text:p>AUX 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595"/>
          <table:table-cell table:style-name="ce627"/>
          <table:table-cell table:style-name="ce252"/>
          <table:table-cell table:style-name="ce251" office:value-type="string" calcext:value-type="string">
            <text:p>N</text:p>
          </table:table-cell>
          <table:table-cell table:style-name="ce277"/>
          <table:table-cell table:style-name="ce229"/>
          <table:table-cell table:style-name="ce442" office:value-type="string" calcext:value-type="string">
            <text:p>N</text:p>
          </table:table-cell>
          <table:table-cell table:style-name="ce715" table:number-columns-repeated="2"/>
          <table:table-cell table:style-name="ce251" office:value-type="string" calcext:value-type="string">
            <text:p>N</text:p>
          </table:table-cell>
          <table:table-cell table:style-name="ce252"/>
          <table:table-cell table:style-name="ce277"/>
          <table:table-cell table:style-name="ce712" office:value-type="string" calcext:value-type="string">
            <text:p>N</text:p>
          </table:table-cell>
          <table:table-cell table:style-name="ce333"/>
          <table:table-cell table:style-name="ce803"/>
          <table:table-cell table:style-name="ce803" office:value-type="string" calcext:value-type="string">
            <text:p>N</text:p>
          </table:table-cell>
          <table:table-cell table:style-name="ce252" table:number-columns-repeated="2"/>
          <table:table-cell table:style-name="ce298" office:value-type="string" calcext:value-type="string">
            <text:p>N</text:p>
          </table:table-cell>
          <table:table-cell table:style-name="ce418" table:number-columns-repeated="2"/>
          <table:table-cell table:style-name="ce881" office:value-type="string" calcext:value-type="string">
            <text:p>N</text:p>
          </table:table-cell>
          <table:table-cell table:style-name="ce881"/>
          <table:table-cell table:style-name="ce252"/>
          <table:table-cell table:style-name="ce251" office:value-type="string" calcext:value-type="string">
            <text:p>N</text:p>
          </table:table-cell>
          <table:table-cell table:style-name="ce277"/>
          <table:table-cell table:style-name="ce497"/>
          <table:table-cell table:style-name="ce1093" office:value-type="string" calcext:value-type="string">
            <text:p>N</text:p>
          </table:table-cell>
          <table:table-cell table:style-name="ce956" table:number-columns-repeated="2"/>
          <table:table-cell table:style-name="ce1181" office:value-type="string" calcext:value-type="string">
            <text:p>N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Ricardo A. S. Costa</text:p>
          </table:table-cell>
          <table:table-cell office:value-type="float" office:value="1918577" calcext:value-type="float">
            <text:p>1918577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table:style-name="ce549" office:value-type="float" office:value="30" calcext:value-type="float">
            <text:p>30</text:p>
          </table:table-cell>
          <table:table-cell table:number-columns-repeated="6"/>
          <table:table-cell table:style-name="ce595"/>
          <table:table-cell table:style-name="ce628"/>
          <table:table-cell table:style-name="ce252"/>
          <table:table-cell table:style-name="ce268" office:value-type="string" calcext:value-type="string">
            <text:p>N</text:p>
          </table:table-cell>
          <table:table-cell table:style-name="ce277"/>
          <table:table-cell table:style-name="ce231"/>
          <table:table-cell table:style-name="ce231" office:value-type="string" calcext:value-type="string">
            <text:p>N</text:p>
          </table:table-cell>
          <table:table-cell table:style-name="ce275" table:number-columns-repeated="2"/>
          <table:table-cell table:style-name="ce252" office:value-type="string" calcext:value-type="string">
            <text:p>N</text:p>
          </table:table-cell>
          <table:table-cell table:style-name="ce252"/>
          <table:table-cell table:style-name="ce277"/>
          <table:table-cell table:style-name="ce334" office:value-type="string" calcext:value-type="string">
            <text:p>N</text:p>
          </table:table-cell>
          <table:table-cell table:style-name="ce334"/>
          <table:table-cell table:style-name="ce371"/>
          <table:table-cell table:style-name="ce371" office:value-type="string" calcext:value-type="string">
            <text:p>N</text:p>
          </table:table-cell>
          <table:table-cell table:style-name="ce252" table:number-columns-repeated="2"/>
          <table:table-cell table:style-name="ce277" office:value-type="string" calcext:value-type="string">
            <text:p>N</text:p>
          </table:table-cell>
          <table:table-cell table:style-name="ce419" table:number-columns-repeated="2"/>
          <table:table-cell table:style-name="ce882" office:value-type="string" calcext:value-type="string">
            <text:p>N</text:p>
          </table:table-cell>
          <table:table-cell table:style-name="ce882"/>
          <table:table-cell table:style-name="ce252"/>
          <table:table-cell table:style-name="ce252" office:value-type="string" calcext:value-type="string">
            <text:p>N</text:p>
          </table:table-cell>
          <table:table-cell table:style-name="ce277"/>
          <table:table-cell table:style-name="ce498"/>
          <table:table-cell table:style-name="ce498" office:value-type="string" calcext:value-type="string">
            <text:p>N</text:p>
          </table:table-cell>
          <table:table-cell table:style-name="ce957" table:number-columns-repeated="2"/>
          <table:table-cell table:style-name="ce1182" office:value-type="string" calcext:value-type="string">
            <text:p>N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Luciane P. Lopes</text:p>
          </table:table-cell>
          <table:table-cell office:value-type="float" office:value="1421816" calcext:value-type="float">
            <text:p>1421816</text:p>
          </table:table-cell>
          <table:table-cell/>
          <table:table-cell office:value-type="string" calcext:value-type="string">
            <text:p>TEC</text:p>
          </table:table-cell>
          <table:table-cell office:value-type="string" calcext:value-type="string">
            <text:p>RJU</text:p>
          </table:table-cell>
          <table:table-cell office:value-type="float" office:value="30" calcext:value-type="float">
            <text:p>30</text:p>
          </table:table-cell>
          <table:table-cell table:style-name="ce583" table:number-columns-repeated="6"/>
          <table:table-cell table:style-name="ce595"/>
          <table:table-cell table:style-name="ce629"/>
          <table:table-cell table:style-name="ce252"/>
          <table:table-cell table:style-name="ce252" office:value-type="string" calcext:value-type="string">
            <text:p>N</text:p>
          </table:table-cell>
          <table:table-cell table:style-name="ce277"/>
          <table:table-cell table:style-name="ce232"/>
          <table:table-cell table:style-name="ce232" office:value-type="string" calcext:value-type="string">
            <text:p>N</text:p>
          </table:table-cell>
          <table:table-cell table:style-name="ce717" table:number-columns-repeated="2"/>
          <table:table-cell table:style-name="ce252" office:value-type="string" calcext:value-type="string">
            <text:p>N</text:p>
          </table:table-cell>
          <table:table-cell table:style-name="ce252"/>
          <table:table-cell table:style-name="ce277"/>
          <table:table-cell table:style-name="ce336" office:value-type="string" calcext:value-type="string">
            <text:p>N</text:p>
          </table:table-cell>
          <table:table-cell table:style-name="ce336"/>
          <table:table-cell/>
          <table:table-cell table:style-name="ce805" office:value-type="string" calcext:value-type="string">
            <text:p>N</text:p>
          </table:table-cell>
          <table:table-cell table:style-name="ce252" table:number-columns-repeated="2"/>
          <table:table-cell table:style-name="ce277" office:value-type="string" calcext:value-type="string">
            <text:p>N</text:p>
          </table:table-cell>
          <table:table-cell table:style-name="ce420" table:number-columns-repeated="2"/>
          <table:table-cell table:style-name="ce883" office:value-type="string" calcext:value-type="string">
            <text:p>N</text:p>
          </table:table-cell>
          <table:table-cell table:style-name="ce883"/>
          <table:table-cell table:style-name="ce985"/>
          <table:table-cell table:style-name="ce985" office:value-type="string" calcext:value-type="string">
            <text:p>N</text:p>
          </table:table-cell>
          <table:table-cell table:style-name="ce277"/>
          <table:table-cell table:style-name="ce499"/>
          <table:table-cell table:style-name="ce499" office:value-type="string" calcext:value-type="string">
            <text:p>N</text:p>
          </table:table-cell>
          <table:table-cell table:style-name="ce958" table:number-columns-repeated="2"/>
          <table:table-cell table:style-name="ce1183" office:value-type="string" calcext:value-type="string">
            <text:p>N</text:p>
          </table:table-cell>
          <table:table-cell table:number-columns-repeated="981"/>
        </table:table-row>
        <table:table-row table:style-name="ro1">
          <table:table-cell table:style-name="ce519"/>
          <table:table-cell table:style-name="ce540"/>
          <table:table-cell table:style-name="ce553" table:number-columns-repeated="4"/>
          <table:table-cell table:style-name="ce583" table:number-columns-repeated="6"/>
          <table:table-cell table:style-name="ce595"/>
          <table:table-cell table:style-name="ce629"/>
          <table:table-cell table:style-name="ce252" table:number-columns-repeated="2"/>
          <table:table-cell table:style-name="ce277"/>
          <table:table-cell table:style-name="ce232" table:number-columns-repeated="2"/>
          <table:table-cell table:style-name="ce717" table:number-columns-repeated="2"/>
          <table:table-cell table:style-name="ce252" table:number-columns-repeated="2"/>
          <table:table-cell table:style-name="ce277"/>
          <table:table-cell table:style-name="ce336" table:number-columns-repeated="2"/>
          <table:table-cell/>
          <table:table-cell table:style-name="ce805"/>
          <table:table-cell table:style-name="ce273" table:number-columns-repeated="2"/>
          <table:table-cell table:style-name="ce277"/>
          <table:table-cell table:style-name="ce420" table:number-columns-repeated="2"/>
          <table:table-cell table:style-name="ce883" table:number-columns-repeated="2"/>
          <table:table-cell table:style-name="ce927" table:number-columns-repeated="2"/>
          <table:table-cell table:style-name="ce277"/>
          <table:table-cell table:style-name="ce499" table:number-columns-repeated="2"/>
          <table:table-cell table:style-name="ce958" table:number-columns-repeated="2"/>
          <table:table-cell table:style-name="ce822"/>
          <table:table-cell table:number-columns-repeated="981"/>
        </table:table-row>
        <table:table-row table:style-name="ro1">
          <table:table-cell table:style-name="ce519"/>
          <table:table-cell table:style-name="ce540"/>
          <table:table-cell table:number-columns-repeated="4"/>
          <table:table-cell table:style-name="ce583" table:number-columns-repeated="6"/>
          <table:table-cell table:style-name="ce595"/>
          <table:table-cell/>
          <table:table-cell table:style-name="ce252" table:number-columns-repeated="2"/>
          <table:table-cell table:style-name="ce277"/>
          <table:table-cell table:number-columns-repeated="4"/>
          <table:table-cell table:style-name="ce252" table:number-columns-repeated="2"/>
          <table:table-cell table:style-name="ce277"/>
          <table:table-cell table:number-columns-repeated="4"/>
          <table:table-cell table:style-name="ce273" table:number-columns-repeated="2"/>
          <table:table-cell table:style-name="ce277"/>
          <table:table-cell table:number-columns-repeated="4"/>
          <table:table-cell table:style-name="ce927" table:number-columns-repeated="2"/>
          <table:table-cell table:style-name="ce277"/>
          <table:table-cell table:number-columns-repeated="4"/>
          <table:table-cell table:style-name="ce836"/>
          <table:table-cell table:number-columns-repeated="981"/>
        </table:table-row>
        <table:table-row table:style-name="ro1">
          <table:table-cell table:number-columns-repeated="6"/>
          <table:table-cell table:style-name="ce583" table:number-columns-repeated="6"/>
          <table:table-cell table:style-name="ce595"/>
          <table:table-cell/>
          <table:table-cell table:style-name="ce252" table:number-columns-repeated="2"/>
          <table:table-cell table:style-name="ce277"/>
          <table:table-cell table:number-columns-repeated="4"/>
          <table:table-cell table:style-name="ce252" table:number-columns-repeated="2"/>
          <table:table-cell table:style-name="ce277"/>
          <table:table-cell table:number-columns-repeated="4"/>
          <table:table-cell table:style-name="ce273" table:number-columns-repeated="2"/>
          <table:table-cell table:style-name="ce277"/>
          <table:table-cell table:number-columns-repeated="4"/>
          <table:table-cell table:style-name="ce927" table:number-columns-repeated="2"/>
          <table:table-cell table:style-name="ce277"/>
          <table:table-cell table:number-columns-repeated="4"/>
          <table:table-cell table:style-name="ce843"/>
          <table:table-cell table:number-columns-repeated="981"/>
        </table:table-row>
        <table:table-row table:style-name="ro1">
          <table:table-cell table:number-columns-repeated="6"/>
          <table:table-cell table:style-name="ce583" table:number-columns-repeated="6"/>
          <table:table-cell table:style-name="ce595"/>
          <table:table-cell table:style-name="ce631"/>
          <table:table-cell table:style-name="ce252" table:number-columns-repeated="2"/>
          <table:table-cell table:style-name="ce277"/>
          <table:table-cell table:style-name="ce239" table:number-columns-repeated="2"/>
          <table:table-cell table:style-name="ce719" table:number-columns-repeated="2"/>
          <table:table-cell table:style-name="ce252" table:number-columns-repeated="2"/>
          <table:table-cell table:style-name="ce277"/>
          <table:table-cell table:style-name="ce338" table:number-columns-repeated="2"/>
          <table:table-cell table:style-name="ce807"/>
          <table:table-cell table:style-name="ce816"/>
          <table:table-cell table:style-name="ce273" table:number-columns-repeated="2"/>
          <table:table-cell table:style-name="ce277"/>
          <table:table-cell table:style-name="ce422" table:number-columns-repeated="2"/>
          <table:table-cell table:style-name="ce885" table:number-columns-repeated="2"/>
          <table:table-cell table:style-name="ce927" table:number-columns-repeated="2"/>
          <table:table-cell table:style-name="ce277"/>
          <table:table-cell table:style-name="ce501" table:number-columns-repeated="2"/>
          <table:table-cell table:style-name="ce960" table:number-columns-repeated="2"/>
          <table:table-cell table:style-name="ce845"/>
          <table:table-cell table:number-columns-repeated="981"/>
        </table:table-row>
        <table:table-row table:style-name="ro1" table:number-rows-repeated="2">
          <table:table-cell table:number-columns-repeated="6"/>
          <table:table-cell table:style-name="ce583" table:number-columns-repeated="6"/>
          <table:table-cell table:style-name="ce595"/>
          <table:table-cell/>
          <table:table-cell table:style-name="ce252" table:number-columns-repeated="2"/>
          <table:table-cell table:style-name="ce277"/>
          <table:table-cell table:number-columns-repeated="4"/>
          <table:table-cell table:style-name="ce252" table:number-columns-repeated="2"/>
          <table:table-cell table:style-name="ce277"/>
          <table:table-cell table:number-columns-repeated="4"/>
          <table:table-cell table:style-name="ce273" table:number-columns-repeated="2"/>
          <table:table-cell table:style-name="ce277"/>
          <table:table-cell table:number-columns-repeated="4"/>
          <table:table-cell table:style-name="ce927" table:number-columns-repeated="2"/>
          <table:table-cell table:style-name="ce277"/>
          <table:table-cell table:number-columns-repeated="4"/>
          <table:table-cell table:style-name="ce843"/>
          <table:table-cell table:number-columns-repeated="981"/>
        </table:table-row>
        <table:table-row table:style-name="ro1">
          <table:table-cell table:style-name="ce517" office:value-type="string" calcext:value-type="string">
            <text:p>AFASTAM6ENTOS</text:p>
          </table:table-cell>
          <table:table-cell table:style-name="ce541"/>
          <table:table-cell table:style-name="ce554" table:number-columns-repeated="11"/>
          <table:table-cell table:style-name="ce245" office:value-type="string" calcext:value-type="string">
            <text:p>3-3</text:p>
          </table:table-cell>
          <table:table-cell table:number-columns-repeated="2" table:style-name="ce253" office:value-type="string" calcext:value-type="string">
            <text:p>3-3</text:p>
          </table:table-cell>
          <table:table-cell table:style-name="ce554" office:value-type="string" calcext:value-type="string">
            <text:p>3-3</text:p>
          </table:table-cell>
          <table:table-cell table:number-columns-repeated="2" table:style-name="ce423" office:value-type="string" calcext:value-type="string">
            <text:p>3-3</text:p>
          </table:table-cell>
          <table:table-cell table:style-name="ce720" office:value-type="string" calcext:value-type="string">
            <text:p>3-3</text:p>
          </table:table-cell>
          <table:table-cell table:style-name="ce728" office:value-type="string" calcext:value-type="string">
            <text:p>3-3</text:p>
          </table:table-cell>
          <table:table-cell table:number-columns-repeated="2" table:style-name="ce253" office:value-type="string" calcext:value-type="string">
            <text:p>3-3</text:p>
          </table:table-cell>
          <table:table-cell table:style-name="ce554" office:value-type="string" calcext:value-type="string">
            <text:p>3-3</text:p>
          </table:table-cell>
          <table:table-cell table:number-columns-repeated="2" table:style-name="ce727" office:value-type="string" calcext:value-type="string">
            <text:p>3-3</text:p>
          </table:table-cell>
          <table:table-cell table:number-columns-repeated="2" table:style-name="ce808" office:value-type="string" calcext:value-type="string">
            <text:p>3-3</text:p>
          </table:table-cell>
          <table:table-cell table:number-columns-repeated="2" table:style-name="ce182" office:value-type="string" calcext:value-type="string">
            <text:p>3-3</text:p>
          </table:table-cell>
          <table:table-cell table:style-name="ce554" office:value-type="string" calcext:value-type="string">
            <text:p>3-3</text:p>
          </table:table-cell>
          <table:table-cell table:style-name="ce854" office:value-type="string" calcext:value-type="string">
            <text:p>3-3</text:p>
          </table:table-cell>
          <table:table-cell table:style-name="ce891" office:value-type="string" calcext:value-type="string">
            <text:p>3-3</text:p>
          </table:table-cell>
          <table:table-cell table:number-columns-repeated="2" table:style-name="ce887" office:value-type="string" calcext:value-type="string">
            <text:p>3-3</text:p>
          </table:table-cell>
          <table:table-cell table:number-columns-repeated="2" table:style-name="ce467" office:value-type="string" calcext:value-type="string">
            <text:p>3-3</text:p>
          </table:table-cell>
          <table:table-cell table:style-name="ce554" office:value-type="string" calcext:value-type="string">
            <text:p>3-3</text:p>
          </table:table-cell>
          <table:table-cell table:number-columns-repeated="2" table:style-name="ce926" office:value-type="string" calcext:value-type="string">
            <text:p>3-3</text:p>
          </table:table-cell>
          <table:table-cell table:number-columns-repeated="2" table:style-name="ce961" office:value-type="string" calcext:value-type="string">
            <text:p>3-3</text:p>
          </table:table-cell>
          <table:table-cell table:style-name="ce860" office:value-type="string" calcext:value-type="string">
            <text:p>3-3</text:p>
          </table:table-cell>
          <table:table-cell table:number-columns-repeated="981"/>
        </table:table-row>
        <table:table-row table:style-name="ro1">
          <table:table-cell table:style-name="ce520" office:value-type="string" calcext:value-type="string">
            <text:p>Leonila G. Koerich</text:p>
          </table:table-cell>
          <table:table-cell table:style-name="ce542"/>
          <table:table-cell table:style-name="ce520"/>
          <table:table-cell table:style-name="ce520" office:value-type="string" calcext:value-type="string">
            <text:p>TEC</text:p>
          </table:table-cell>
          <table:table-cell table:style-name="ce520" office:value-type="string" calcext:value-type="string">
            <text:p>FAPEU</text:p>
          </table:table-cell>
          <table:table-cell table:style-name="ce520" office:value-type="float" office:value="40" calcext:value-type="float">
            <text:p>40</text:p>
          </table:table-cell>
          <table:table-cell table:style-name="ce584" table:number-columns-repeated="6"/>
          <table:table-cell/>
          <table:table-cell table:style-name="ce633" office:value-type="string" calcext:value-type="string">
            <text:p>AF</text:p>
          </table:table-cell>
          <table:table-cell table:number-columns-repeated="2" table:style-name="ce273" office:value-type="string" calcext:value-type="string">
            <text:p>AF</text:p>
          </table:table-cell>
          <table:table-cell table:style-name="ce277" office:value-type="string" calcext:value-type="string">
            <text:p>AF</text:p>
          </table:table-cell>
          <table:table-cell table:number-columns-repeated="2" table:style-name="ce241" office:value-type="string" calcext:value-type="string">
            <text:p>AF</text:p>
          </table:table-cell>
          <table:table-cell table:style-name="ce282" office:value-type="string" calcext:value-type="string">
            <text:p>AF</text:p>
          </table:table-cell>
          <table:table-cell table:style-name="ce289" office:value-type="string" calcext:value-type="string">
            <text:p>AF</text:p>
          </table:table-cell>
          <table:table-cell table:number-columns-repeated="2" table:style-name="ce273" office:value-type="string" calcext:value-type="string">
            <text:p>AF</text:p>
          </table:table-cell>
          <table:table-cell table:style-name="ce277" office:value-type="string" calcext:value-type="string">
            <text:p>AF</text:p>
          </table:table-cell>
          <table:table-cell table:number-columns-repeated="2" table:style-name="ce340" office:value-type="string" calcext:value-type="string">
            <text:p>AF</text:p>
          </table:table-cell>
          <table:table-cell table:number-columns-repeated="2" table:style-name="ce375" office:value-type="string" calcext:value-type="string">
            <text:p>AF</text:p>
          </table:table-cell>
          <table:table-cell table:number-columns-repeated="2" table:style-name="ce273" office:value-type="string" calcext:value-type="string">
            <text:p>AF</text:p>
          </table:table-cell>
          <table:table-cell table:style-name="ce277" office:value-type="string" calcext:value-type="string">
            <text:p>AF</text:p>
          </table:table-cell>
          <table:table-cell table:style-name="ce424" office:value-type="string" calcext:value-type="string">
            <text:p>AF</text:p>
          </table:table-cell>
          <table:table-cell table:style-name="ce896" office:value-type="string" calcext:value-type="string">
            <text:p>AF</text:p>
          </table:table-cell>
          <table:table-cell table:number-columns-repeated="2" table:style-name="ce456" office:value-type="string" calcext:value-type="string">
            <text:p>AF</text:p>
          </table:table-cell>
          <table:table-cell table:number-columns-repeated="2" table:style-name="ce927" office:value-type="string" calcext:value-type="string">
            <text:p>AF</text:p>
          </table:table-cell>
          <table:table-cell table:style-name="ce277" office:value-type="string" calcext:value-type="string">
            <text:p>AF</text:p>
          </table:table-cell>
          <table:table-cell table:number-columns-repeated="2" table:style-name="ce503" office:value-type="string" calcext:value-type="string">
            <text:p>AF</text:p>
          </table:table-cell>
          <table:table-cell table:number-columns-repeated="2" table:style-name="ce639" office:value-type="string" calcext:value-type="string">
            <text:p>AF</text:p>
          </table:table-cell>
          <table:table-cell table:style-name="ce877"/>
          <table:table-cell table:number-columns-repeated="981"/>
        </table:table-row>
        <table:table-row table:style-name="ro1">
          <table:table-cell table:style-name="ce521" office:value-type="string" calcext:value-type="string">
            <text:p>Cintia Junkes</text:p>
          </table:table-cell>
          <table:table-cell table:style-name="ce543" office:value-type="float" office:value="1871062" calcext:value-type="float">
            <text:p>1871062</text:p>
          </table:table-cell>
          <table:table-cell table:style-name="ce555"/>
          <table:table-cell table:style-name="ce555" office:value-type="string" calcext:value-type="string">
            <text:p>ENF</text:p>
          </table:table-cell>
          <table:table-cell table:style-name="ce555" office:value-type="string" calcext:value-type="string">
            <text:p>RJU</text:p>
          </table:table-cell>
          <table:table-cell table:style-name="ce555" office:value-type="float" office:value="30" calcext:value-type="float">
            <text:p>30</text:p>
          </table:table-cell>
          <table:table-cell table:style-name="ce585"/>
          <table:table-cell table:style-name="ce590" table:number-columns-repeated="5"/>
          <table:table-cell table:style-name="ce597"/>
          <table:table-cell table:style-name="ce167" office:value-type="string" calcext:value-type="string" table:number-columns-spanned="30" table:number-rows-spanned="1">
            <text:p>DPI ÁREA SALUBRE </text:p>
          </table:table-cell>
          <table:covered-table-cell table:number-columns-repeated="3" table:style-name="ce641"/>
          <table:covered-table-cell table:number-columns-repeated="2" table:style-name="ce687"/>
          <table:covered-table-cell table:number-columns-repeated="2" table:style-name="ce722"/>
          <table:covered-table-cell table:number-columns-repeated="3" table:style-name="ce641"/>
          <table:covered-table-cell table:number-columns-repeated="2" table:style-name="ce776"/>
          <table:covered-table-cell table:number-columns-repeated="2" table:style-name="ce810"/>
          <table:covered-table-cell table:number-columns-repeated="3" table:style-name="ce641"/>
          <table:covered-table-cell table:number-columns-repeated="2" table:style-name="ce856"/>
          <table:covered-table-cell table:number-columns-repeated="2" table:style-name="ce889"/>
          <table:covered-table-cell table:number-columns-repeated="3" table:style-name="ce641"/>
          <table:covered-table-cell table:number-columns-repeated="2" table:style-name="ce928"/>
          <table:covered-table-cell table:number-columns-repeated="3" table:style-name="ce963"/>
          <table:table-cell table:number-columns-repeated="981"/>
        </table:table-row>
        <table:table-row table:style-name="ro1">
          <table:table-cell table:style-name="ce522"/>
          <table:table-cell table:style-name="ce544" table:number-columns-repeated="2"/>
          <table:table-cell table:style-name="ce522"/>
          <table:table-cell table:style-name="ce544" table:number-columns-repeated="8"/>
          <table:table-cell table:style-name="ce598"/>
          <table:table-cell table:style-name="ce590"/>
          <table:table-cell table:style-name="ce544"/>
          <table:table-cell table:style-name="ce648"/>
          <table:table-cell table:style-name="ce544" table:number-columns-repeated="3"/>
          <table:table-cell table:style-name="ce723" table:number-columns-repeated="2"/>
          <table:table-cell table:style-name="ce731" table:number-columns-repeated="2"/>
          <table:table-cell table:style-name="ce544" table:number-columns-repeated="3"/>
          <table:table-cell table:style-name="ce811" table:number-columns-repeated="2"/>
          <table:table-cell table:style-name="ce818"/>
          <table:table-cell table:style-name="ce820"/>
          <table:table-cell table:style-name="ce544" table:number-columns-repeated="3"/>
          <table:table-cell table:style-name="ce890" table:number-columns-repeated="2"/>
          <table:table-cell table:style-name="ce892" table:number-columns-repeated="2"/>
          <table:table-cell table:style-name="ce544" table:number-columns-repeated="3"/>
          <table:table-cell table:style-name="ce964" table:number-columns-repeated="2"/>
          <table:table-cell table:style-name="ce970"/>
          <table:table-cell table:number-columns-repeated="981"/>
        </table:table-row>
        <table:table-row table:style-name="ro1">
          <table:table-cell table:style-name="ce523" office:value-type="string" calcext:value-type="string">
            <text:p>Licença Maternidade</text:p>
          </table:table-cell>
          <table:table-cell table:style-name="ce545" office:value-type="string" calcext:value-type="string">
            <text:p>LM</text:p>
          </table:table-cell>
          <table:table-cell table:style-name="ce556" office:value-type="string" calcext:value-type="string">
            <text:p>Férias</text:p>
          </table:table-cell>
          <table:table-cell table:style-name="ce562"/>
          <table:table-cell table:style-name="ce545" office:value-type="string" calcext:value-type="string">
            <text:p>FE</text:p>
          </table:table-cell>
          <table:table-cell table:style-name="ce572" office:value-type="string" calcext:value-type="string">
            <text:p>Ponto Facultativo</text:p>
          </table:table-cell>
          <table:table-cell table:style-name="ce564" table:number-columns-repeated="7"/>
          <table:table-cell table:style-name="ce562"/>
          <table:table-cell table:style-name="ce642"/>
          <table:table-cell table:style-name="ce545" office:value-type="string" calcext:value-type="string">
            <text:p>PF</text:p>
          </table:table-cell>
          <table:table-cell table:style-name="ce556" office:value-type="string" calcext:value-type="string">
            <text:p>Manhã **</text:p>
          </table:table-cell>
          <table:table-cell table:style-name="ce562" table:number-columns-repeated="5"/>
          <table:table-cell table:style-name="ce642"/>
          <table:table-cell table:style-name="ce545" office:value-type="string" calcext:value-type="string">
            <text:p>M6</text:p>
          </table:table-cell>
          <table:table-cell table:style-name="ce556" office:value-type="string" calcext:value-type="string">
            <text:p>Diurno (8 hrs) **</text:p>
          </table:table-cell>
          <table:table-cell table:style-name="ce562" table:number-columns-repeated="6"/>
          <table:table-cell table:style-name="ce545" office:value-type="string" calcext:value-type="string">
            <text:p>MT</text:p>
          </table:table-cell>
          <table:table-cell table:style-name="ce777" table:number-columns-repeated="10"/>
          <table:table-cell table:number-columns-repeated="982"/>
        </table:table-row>
        <table:table-row table:style-name="ro1">
          <table:table-cell table:style-name="ce524" office:value-type="string" calcext:value-type="string">
            <text:p>Licença Paternidade</text:p>
          </table:table-cell>
          <table:table-cell table:style-name="ce545" office:value-type="string" calcext:value-type="string">
            <text:p>LP</text:p>
          </table:table-cell>
          <table:table-cell table:style-name="ce557" office:value-type="string" calcext:value-type="string">
            <text:p>Feriado</text:p>
          </table:table-cell>
          <table:table-cell table:style-name="ce563"/>
          <table:table-cell table:style-name="ce545" office:value-type="string" calcext:value-type="string">
            <text:p>FD</text:p>
          </table:table-cell>
          <table:table-cell table:style-name="ce573" office:value-type="string" calcext:value-type="string">
            <text:p>Abono</text:p>
          </table:table-cell>
          <table:table-cell table:style-name="ce586" table:number-columns-repeated="7"/>
          <table:table-cell table:style-name="ce635"/>
          <table:table-cell table:style-name="ce643"/>
          <table:table-cell table:style-name="ce649" office:value-type="string" calcext:value-type="string">
            <text:p>AB</text:p>
          </table:table-cell>
          <table:table-cell table:style-name="ce575" office:value-type="string" calcext:value-type="string">
            <text:p>Tarde **</text:p>
          </table:table-cell>
          <table:table-cell table:style-name="ce588" table:number-columns-repeated="5"/>
          <table:table-cell table:style-name="ce733"/>
          <table:table-cell table:style-name="ce545" office:value-type="string" calcext:value-type="string">
            <text:p>T6</text:p>
          </table:table-cell>
          <table:table-cell table:style-name="ce556" office:value-type="string" calcext:value-type="string">
            <text:p>Dia/ noite (24 hrs) **</text:p>
          </table:table-cell>
          <table:table-cell table:style-name="ce562" table:number-columns-repeated="6"/>
          <table:table-cell table:style-name="ce545" office:value-type="string" calcext:value-type="string">
            <text:p>DN</text:p>
          </table:table-cell>
          <table:table-cell table:style-name="ce777" table:number-columns-repeated="10"/>
          <table:table-cell table:number-columns-repeated="982"/>
        </table:table-row>
        <table:table-row table:style-name="ro1">
          <table:table-cell table:style-name="ce525" office:value-type="string" calcext:value-type="string">
            <text:p>Licença Médica/Odontológica</text:p>
          </table:table-cell>
          <table:table-cell table:style-name="ce545" office:value-type="string" calcext:value-type="string">
            <text:p>L</text:p>
          </table:table-cell>
          <table:table-cell table:style-name="ce558" office:value-type="string" calcext:value-type="string">
            <text:p>Folga</text:p>
          </table:table-cell>
          <table:table-cell table:style-name="ce564"/>
          <table:table-cell table:style-name="ce567" office:value-type="string" calcext:value-type="string">
            <text:p>FO</text:p>
          </table:table-cell>
          <table:table-cell table:style-name="ce574" office:value-type="string" calcext:value-type="string" table:number-columns-spanned="10" table:number-rows-spanned="1">
            <text:p>Compensação Horas Excedentes</text:p>
          </table:table-cell>
          <table:covered-table-cell table:number-columns-repeated="7" table:style-name="ce83"/>
          <table:covered-table-cell table:style-name="ce132"/>
          <table:covered-table-cell table:style-name="ce139"/>
          <table:table-cell table:style-name="ce650" office:value-type="string" calcext:value-type="string">
            <text:p>CE</text:p>
          </table:table-cell>
          <table:table-cell table:style-name="ce651" office:value-type="string" calcext:value-type="string">
            <text:p>Plantão Dia (12 hrs) **</text:p>
          </table:table-cell>
          <table:table-cell table:style-name="ce688" table:number-columns-repeated="5"/>
          <table:table-cell table:style-name="ce734"/>
          <table:table-cell table:style-name="ce650" office:value-type="string" calcext:value-type="string">
            <text:p>D</text:p>
          </table:table-cell>
          <table:table-cell table:style-name="ce777" table:number-columns-repeated="18"/>
          <table:table-cell table:number-columns-repeated="982"/>
        </table:table-row>
        <table:table-row table:style-name="ro1">
          <table:table-cell table:style-name="ce526" office:value-type="string" calcext:value-type="string">
            <text:p>Licença Capacitação</text:p>
          </table:table-cell>
          <table:table-cell table:style-name="ce545" office:value-type="string" calcext:value-type="string">
            <text:p>LC</text:p>
          </table:table-cell>
          <table:table-cell table:style-name="ce558" office:value-type="string" calcext:value-type="string">
            <text:p>Recesso</text:p>
          </table:table-cell>
          <table:table-cell table:style-name="ce564"/>
          <table:table-cell table:style-name="ce567" office:value-type="string" calcext:value-type="string">
            <text:p>RC</text:p>
          </table:table-cell>
          <table:table-cell table:style-name="ce575" office:value-type="string" calcext:value-type="string">
            <text:p>Afastamento*</text:p>
          </table:table-cell>
          <table:table-cell table:style-name="ce588" table:number-columns-repeated="8"/>
          <table:table-cell table:style-name="ce562"/>
          <table:table-cell table:style-name="ce545" office:value-type="string" calcext:value-type="string">
            <text:p>AF</text:p>
          </table:table-cell>
          <table:table-cell table:style-name="ce575" office:value-type="string" calcext:value-type="string">
            <text:p>Plantão Noite (12 hrs)**</text:p>
          </table:table-cell>
          <table:table-cell table:style-name="ce588" table:number-columns-repeated="6"/>
          <table:table-cell table:style-name="ce545" office:value-type="string" calcext:value-type="string">
            <text:p>N</text:p>
          </table:table-cell>
          <table:table-cell table:style-name="ce777" table:number-columns-repeated="18"/>
          <table:table-cell table:number-columns-repeated="982"/>
        </table:table-row>
        <table:table-row table:style-name="ro1">
          <table:table-cell table:style-name="ce527"/>
          <table:table-cell table:style-name="ce546" table:number-columns-repeated="42"/>
          <table:table-cell table:number-columns-repeated="981"/>
        </table:table-row>
        <table:table-row table:style-name="ro1">
          <table:table-cell table:style-name="ce528" table:number-columns-repeated="43"/>
          <table:table-cell table:number-columns-repeated="981"/>
        </table:table-row>
        <calcext:conditional-formats>
          <calcext:conditional-format calcext:target-range-address="Planilha1.N8:Planilha1.Q9 Planilha1.V8:Planilha1.X9 Planilha1.AC8:Planilha1.AE9 Planilha1.AJ8:Planilha1.AL9">
            <calcext:condition calcext:apply-style-name="ConditionalStyle_2" calcext:value="formula-is(NOT(ISERROR(SEARCH(&quot;DOM&quot;;[.N8]))))" calcext:base-cell-address="Planilha1.N8"/>
            <calcext:condition calcext:apply-style-name="ConditionalStyle_1" calcext:value="formula-is(NOT(ISERROR(SEARCH(&quot;SAB&quot;;[.N8]))))" calcext:base-cell-address="Planilha1.N8"/>
          </calcext:conditional-format>
          <calcext:conditional-format calcext:target-range-address="Planilha1.T8:Planilha1.U9">
            <calcext:condition calcext:apply-style-name="ConditionalStyle_2" calcext:value="formula-is(NOT(ISERROR(SEARCH(&quot;DOM&quot;;[.T8]))))" calcext:base-cell-address="Planilha1.T8"/>
            <calcext:condition calcext:apply-style-name="ConditionalStyle_1" calcext:value="formula-is(NOT(ISERROR(SEARCH(&quot;SAB&quot;;[.T8]))))" calcext:base-cell-address="Planilha1.T8"/>
          </calcext:conditional-format>
          <calcext:conditional-format calcext:target-range-address="Planilha1.T11:Planilha1.U12">
            <calcext:condition calcext:apply-style-name="ConditionalStyle_2" calcext:value="formula-is(NOT(ISERROR(SEARCH(&quot;DOM&quot;;#REF!))))" calcext:base-cell-address="Planilha1.T11"/>
            <calcext:condition calcext:apply-style-name="ConditionalStyle_1" calcext:value="formula-is(NOT(ISERROR(SEARCH(&quot;SAB&quot;;#REF!))))" calcext:base-cell-address="Planilha1.T11"/>
          </calcext:conditional-format>
          <calcext:conditional-format calcext:target-range-address="Planilha1.T13:Planilha1.U13">
            <calcext:condition calcext:apply-style-name="ConditionalStyle_2" calcext:value="formula-is(NOT(ISERROR(SEARCH(&quot;DOM&quot;;[.T13]))))" calcext:base-cell-address="Planilha1.T13"/>
            <calcext:condition calcext:apply-style-name="ConditionalStyle_1" calcext:value="formula-is(NOT(ISERROR(SEARCH(&quot;SAB&quot;;[.T13]))))" calcext:base-cell-address="Planilha1.T13"/>
          </calcext:conditional-format>
          <calcext:conditional-format calcext:target-range-address="Planilha1.T14:Planilha1.U14">
            <calcext:condition calcext:apply-style-name="ConditionalStyle_2" calcext:value="formula-is(NOT(ISERROR(SEARCH(&quot;DOM&quot;;[.T14]))))" calcext:base-cell-address="Planilha1.T14"/>
            <calcext:condition calcext:apply-style-name="ConditionalStyle_1" calcext:value="formula-is(NOT(ISERROR(SEARCH(&quot;SAB&quot;;[.T14]))))" calcext:base-cell-address="Planilha1.T14"/>
          </calcext:conditional-format>
          <calcext:conditional-format calcext:target-range-address="Planilha1.T15:Planilha1.U17">
            <calcext:condition calcext:apply-style-name="ConditionalStyle_2" calcext:value="formula-is(NOT(ISERROR(SEARCH(&quot;DOM&quot;;[.T15]))))" calcext:base-cell-address="Planilha1.T15"/>
            <calcext:condition calcext:apply-style-name="ConditionalStyle_1" calcext:value="formula-is(NOT(ISERROR(SEARCH(&quot;SAB&quot;;[.T15]))))" calcext:base-cell-address="Planilha1.T15"/>
          </calcext:conditional-format>
          <calcext:conditional-format calcext:target-range-address="Planilha1.T23:Planilha1.U24">
            <calcext:condition calcext:apply-style-name="ConditionalStyle_2" calcext:value="formula-is(NOT(ISERROR(SEARCH(&quot;DOM&quot;;#REF!))))" calcext:base-cell-address="Planilha1.T23"/>
            <calcext:condition calcext:apply-style-name="ConditionalStyle_1" calcext:value="formula-is(NOT(ISERROR(SEARCH(&quot;SAB&quot;;#REF!))))" calcext:base-cell-address="Planilha1.T23"/>
          </calcext:conditional-format>
          <calcext:conditional-format calcext:target-range-address="Planilha1.T28:Planilha1.U28">
            <calcext:condition calcext:apply-style-name="ConditionalStyle_2" calcext:value="formula-is(NOT(ISERROR(SEARCH(&quot;DOM&quot;;[.T28]))))" calcext:base-cell-address="Planilha1.T28"/>
            <calcext:condition calcext:apply-style-name="ConditionalStyle_1" calcext:value="formula-is(NOT(ISERROR(SEARCH(&quot;SAB&quot;;[.T28]))))" calcext:base-cell-address="Planilha1.T28"/>
          </calcext:conditional-format>
          <calcext:conditional-format calcext:target-range-address="Planilha1.T29:Planilha1.T29">
            <calcext:condition calcext:apply-style-name="ConditionalStyle_2" calcext:value="formula-is(NOT(ISERROR(SEARCH(&quot;DOM&quot;;[.T29]))))" calcext:base-cell-address="Planilha1.T29"/>
            <calcext:condition calcext:apply-style-name="ConditionalStyle_1" calcext:value="formula-is(NOT(ISERROR(SEARCH(&quot;SAB&quot;;[.T29]))))" calcext:base-cell-address="Planilha1.T29"/>
          </calcext:conditional-format>
          <calcext:conditional-format calcext:target-range-address="Planilha1.T31:Planilha1.U31">
            <calcext:condition calcext:apply-style-name="ConditionalStyle_2" calcext:value="formula-is(NOT(ISERROR(SEARCH(&quot;DOM&quot;;[.T31]))))" calcext:base-cell-address="Planilha1.T31"/>
            <calcext:condition calcext:apply-style-name="ConditionalStyle_1" calcext:value="formula-is(NOT(ISERROR(SEARCH(&quot;SAB&quot;;[.T31]))))" calcext:base-cell-address="Planilha1.T31"/>
          </calcext:conditional-format>
          <calcext:conditional-format calcext:target-range-address="Planilha1.T34:Planilha1.U34">
            <calcext:condition calcext:apply-style-name="ConditionalStyle_2" calcext:value="formula-is(NOT(ISERROR(SEARCH(&quot;DOM&quot;;[.T34]))))" calcext:base-cell-address="Planilha1.T34"/>
            <calcext:condition calcext:apply-style-name="ConditionalStyle_1" calcext:value="formula-is(NOT(ISERROR(SEARCH(&quot;SAB&quot;;[.T34]))))" calcext:base-cell-address="Planilha1.T34"/>
          </calcext:conditional-format>
          <calcext:conditional-format calcext:target-range-address="Planilha1.T35:Planilha1.U35">
            <calcext:condition calcext:apply-style-name="ConditionalStyle_2" calcext:value="formula-is(NOT(ISERROR(SEARCH(&quot;DOM&quot;;[.T35]))))" calcext:base-cell-address="Planilha1.T35"/>
            <calcext:condition calcext:apply-style-name="ConditionalStyle_1" calcext:value="formula-is(NOT(ISERROR(SEARCH(&quot;SAB&quot;;[.T35]))))" calcext:base-cell-address="Planilha1.T35"/>
          </calcext:conditional-format>
          <calcext:conditional-format calcext:target-range-address="Planilha1.T37:Planilha1.U37">
            <calcext:condition calcext:apply-style-name="ConditionalStyle_2" calcext:value="formula-is(NOT(ISERROR(SEARCH(&quot;DOM&quot;;[.T37]))))" calcext:base-cell-address="Planilha1.T37"/>
            <calcext:condition calcext:apply-style-name="ConditionalStyle_1" calcext:value="formula-is(NOT(ISERROR(SEARCH(&quot;SAB&quot;;[.T37]))))" calcext:base-cell-address="Planilha1.T37"/>
          </calcext:conditional-format>
          <calcext:conditional-format calcext:target-range-address="Planilha1.T38:Planilha1.U38">
            <calcext:condition calcext:apply-style-name="ConditionalStyle_2" calcext:value="formula-is(NOT(ISERROR(SEARCH(&quot;DOM&quot;;[.T38]))))" calcext:base-cell-address="Planilha1.T38"/>
            <calcext:condition calcext:apply-style-name="ConditionalStyle_1" calcext:value="formula-is(NOT(ISERROR(SEARCH(&quot;SAB&quot;;[.T38]))))" calcext:base-cell-address="Planilha1.T38"/>
          </calcext:conditional-format>
          <calcext:conditional-format calcext:target-range-address="Planilha1.T39:Planilha1.U39">
            <calcext:condition calcext:apply-style-name="ConditionalStyle_2" calcext:value="formula-is(NOT(ISERROR(SEARCH(&quot;DOM&quot;;[.T39]))))" calcext:base-cell-address="Planilha1.T39"/>
            <calcext:condition calcext:apply-style-name="ConditionalStyle_1" calcext:value="formula-is(NOT(ISERROR(SEARCH(&quot;SAB&quot;;[.T39]))))" calcext:base-cell-address="Planilha1.T39"/>
          </calcext:conditional-format>
          <calcext:conditional-format calcext:target-range-address="Planilha1.T40:Planilha1.U40">
            <calcext:condition calcext:apply-style-name="ConditionalStyle_2" calcext:value="formula-is(NOT(ISERROR(SEARCH(&quot;DOM&quot;;[.T40]))))" calcext:base-cell-address="Planilha1.T40"/>
            <calcext:condition calcext:apply-style-name="ConditionalStyle_1" calcext:value="formula-is(NOT(ISERROR(SEARCH(&quot;SAB&quot;;[.T40]))))" calcext:base-cell-address="Planilha1.T40"/>
          </calcext:conditional-format>
          <calcext:conditional-format calcext:target-range-address="Planilha1.T46:Planilha1.U47 Planilha1.T41:Planilha1.U44">
            <calcext:condition calcext:apply-style-name="ConditionalStyle_2" calcext:value="formula-is(NOT(ISERROR(SEARCH(&quot;DOM&quot;;[.T41]))))" calcext:base-cell-address="Planilha1.T41"/>
            <calcext:condition calcext:apply-style-name="ConditionalStyle_1" calcext:value="formula-is(NOT(ISERROR(SEARCH(&quot;SAB&quot;;[.T41]))))" calcext:base-cell-address="Planilha1.T41"/>
          </calcext:conditional-format>
          <calcext:conditional-format calcext:target-range-address="Planilha1.U49:Planilha1.U49">
            <calcext:condition calcext:apply-style-name="ConditionalStyle_2" calcext:value="formula-is(NOT(ISERROR(SEARCH(&quot;DOM&quot;;[.U49]))))" calcext:base-cell-address="Planilha1.U49"/>
            <calcext:condition calcext:apply-style-name="ConditionalStyle_1" calcext:value="formula-is(NOT(ISERROR(SEARCH(&quot;SAB&quot;;[.U49]))))" calcext:base-cell-address="Planilha1.U49"/>
          </calcext:conditional-format>
          <calcext:conditional-format calcext:target-range-address="Planilha1.AA8:Planilha1.AB9">
            <calcext:condition calcext:apply-style-name="ConditionalStyle_2" calcext:value="formula-is(NOT(ISERROR(SEARCH(&quot;DOM&quot;;[.AA8]))))" calcext:base-cell-address="Planilha1.AA8"/>
            <calcext:condition calcext:apply-style-name="ConditionalStyle_1" calcext:value="formula-is(NOT(ISERROR(SEARCH(&quot;SAB&quot;;[.AA8]))))" calcext:base-cell-address="Planilha1.AA8"/>
          </calcext:conditional-format>
          <calcext:conditional-format calcext:target-range-address="Planilha1.AA11:Planilha1.AB12">
            <calcext:condition calcext:apply-style-name="ConditionalStyle_2" calcext:value="formula-is(NOT(ISERROR(SEARCH(&quot;DOM&quot;;#REF!))))" calcext:base-cell-address="Planilha1.AA11"/>
            <calcext:condition calcext:apply-style-name="ConditionalStyle_1" calcext:value="formula-is(NOT(ISERROR(SEARCH(&quot;SAB&quot;;#REF!))))" calcext:base-cell-address="Planilha1.AA11"/>
          </calcext:conditional-format>
          <calcext:conditional-format calcext:target-range-address="Planilha1.AA13:Planilha1.AB13">
            <calcext:condition calcext:apply-style-name="ConditionalStyle_2" calcext:value="formula-is(NOT(ISERROR(SEARCH(&quot;DOM&quot;;[.AA13]))))" calcext:base-cell-address="Planilha1.AA13"/>
            <calcext:condition calcext:apply-style-name="ConditionalStyle_1" calcext:value="formula-is(NOT(ISERROR(SEARCH(&quot;SAB&quot;;[.AA13]))))" calcext:base-cell-address="Planilha1.AA13"/>
          </calcext:conditional-format>
          <calcext:conditional-format calcext:target-range-address="Planilha1.AA14:Planilha1.AB14">
            <calcext:condition calcext:apply-style-name="ConditionalStyle_2" calcext:value="formula-is(NOT(ISERROR(SEARCH(&quot;DOM&quot;;[.AA14]))))" calcext:base-cell-address="Planilha1.AA14"/>
            <calcext:condition calcext:apply-style-name="ConditionalStyle_1" calcext:value="formula-is(NOT(ISERROR(SEARCH(&quot;SAB&quot;;[.AA14]))))" calcext:base-cell-address="Planilha1.AA14"/>
          </calcext:conditional-format>
          <calcext:conditional-format calcext:target-range-address="Planilha1.AA15:Planilha1.AB17">
            <calcext:condition calcext:apply-style-name="ConditionalStyle_2" calcext:value="formula-is(NOT(ISERROR(SEARCH(&quot;DOM&quot;;[.AA15]))))" calcext:base-cell-address="Planilha1.AA15"/>
            <calcext:condition calcext:apply-style-name="ConditionalStyle_1" calcext:value="formula-is(NOT(ISERROR(SEARCH(&quot;SAB&quot;;[.AA15]))))" calcext:base-cell-address="Planilha1.AA15"/>
          </calcext:conditional-format>
          <calcext:conditional-format calcext:target-range-address="Planilha1.AA23:Planilha1.AB23 Planilha1.AA24:Planilha1.AA24">
            <calcext:condition calcext:apply-style-name="ConditionalStyle_2" calcext:value="formula-is(NOT(ISERROR(SEARCH(&quot;DOM&quot;;#REF!))))" calcext:base-cell-address="Planilha1.AA23"/>
            <calcext:condition calcext:apply-style-name="ConditionalStyle_1" calcext:value="formula-is(NOT(ISERROR(SEARCH(&quot;SAB&quot;;#REF!))))" calcext:base-cell-address="Planilha1.AA23"/>
          </calcext:conditional-format>
          <calcext:conditional-format calcext:target-range-address="Planilha1.AA28:Planilha1.AA28">
            <calcext:condition calcext:apply-style-name="ConditionalStyle_2" calcext:value="formula-is(NOT(ISERROR(SEARCH(&quot;DOM&quot;;[.AA28]))))" calcext:base-cell-address="Planilha1.AA28"/>
            <calcext:condition calcext:apply-style-name="ConditionalStyle_1" calcext:value="formula-is(NOT(ISERROR(SEARCH(&quot;SAB&quot;;[.AA28]))))" calcext:base-cell-address="Planilha1.AA28"/>
          </calcext:conditional-format>
          <calcext:conditional-format calcext:target-range-address="Planilha1.AA31:Planilha1.AB31">
            <calcext:condition calcext:apply-style-name="ConditionalStyle_2" calcext:value="formula-is(NOT(ISERROR(SEARCH(&quot;DOM&quot;;[.AA31]))))" calcext:base-cell-address="Planilha1.AA31"/>
            <calcext:condition calcext:apply-style-name="ConditionalStyle_1" calcext:value="formula-is(NOT(ISERROR(SEARCH(&quot;SAB&quot;;[.AA31]))))" calcext:base-cell-address="Planilha1.AA31"/>
          </calcext:conditional-format>
          <calcext:conditional-format calcext:target-range-address="Planilha1.AA34:Planilha1.AB34">
            <calcext:condition calcext:apply-style-name="ConditionalStyle_2" calcext:value="formula-is(NOT(ISERROR(SEARCH(&quot;DOM&quot;;[.AA34]))))" calcext:base-cell-address="Planilha1.AA34"/>
            <calcext:condition calcext:apply-style-name="ConditionalStyle_1" calcext:value="formula-is(NOT(ISERROR(SEARCH(&quot;SAB&quot;;[.AA34]))))" calcext:base-cell-address="Planilha1.AA34"/>
          </calcext:conditional-format>
          <calcext:conditional-format calcext:target-range-address="Planilha1.AA35:Planilha1.AB35">
            <calcext:condition calcext:apply-style-name="ConditionalStyle_2" calcext:value="formula-is(NOT(ISERROR(SEARCH(&quot;DOM&quot;;[.AA35]))))" calcext:base-cell-address="Planilha1.AA35"/>
            <calcext:condition calcext:apply-style-name="ConditionalStyle_1" calcext:value="formula-is(NOT(ISERROR(SEARCH(&quot;SAB&quot;;[.AA35]))))" calcext:base-cell-address="Planilha1.AA35"/>
          </calcext:conditional-format>
          <calcext:conditional-format calcext:target-range-address="Planilha1.AA37:Planilha1.AB37">
            <calcext:condition calcext:apply-style-name="ConditionalStyle_2" calcext:value="formula-is(NOT(ISERROR(SEARCH(&quot;DOM&quot;;[.AA37]))))" calcext:base-cell-address="Planilha1.AA37"/>
            <calcext:condition calcext:apply-style-name="ConditionalStyle_1" calcext:value="formula-is(NOT(ISERROR(SEARCH(&quot;SAB&quot;;[.AA37]))))" calcext:base-cell-address="Planilha1.AA37"/>
          </calcext:conditional-format>
          <calcext:conditional-format calcext:target-range-address="Planilha1.AA38:Planilha1.AB38">
            <calcext:condition calcext:apply-style-name="ConditionalStyle_2" calcext:value="formula-is(NOT(ISERROR(SEARCH(&quot;DOM&quot;;[.AA38]))))" calcext:base-cell-address="Planilha1.AA38"/>
            <calcext:condition calcext:apply-style-name="ConditionalStyle_1" calcext:value="formula-is(NOT(ISERROR(SEARCH(&quot;SAB&quot;;[.AA38]))))" calcext:base-cell-address="Planilha1.AA38"/>
          </calcext:conditional-format>
          <calcext:conditional-format calcext:target-range-address="Planilha1.AA39:Planilha1.AB39">
            <calcext:condition calcext:apply-style-name="ConditionalStyle_2" calcext:value="formula-is(NOT(ISERROR(SEARCH(&quot;DOM&quot;;[.AA39]))))" calcext:base-cell-address="Planilha1.AA39"/>
            <calcext:condition calcext:apply-style-name="ConditionalStyle_1" calcext:value="formula-is(NOT(ISERROR(SEARCH(&quot;SAB&quot;;[.AA39]))))" calcext:base-cell-address="Planilha1.AA39"/>
          </calcext:conditional-format>
          <calcext:conditional-format calcext:target-range-address="Planilha1.AA40:Planilha1.AB40">
            <calcext:condition calcext:apply-style-name="ConditionalStyle_2" calcext:value="formula-is(NOT(ISERROR(SEARCH(&quot;DOM&quot;;[.AA40]))))" calcext:base-cell-address="Planilha1.AA40"/>
            <calcext:condition calcext:apply-style-name="ConditionalStyle_1" calcext:value="formula-is(NOT(ISERROR(SEARCH(&quot;SAB&quot;;[.AA40]))))" calcext:base-cell-address="Planilha1.AA40"/>
          </calcext:conditional-format>
          <calcext:conditional-format calcext:target-range-address="Planilha1.AA46:Planilha1.AB47 Planilha1.AA41:Planilha1.AB44">
            <calcext:condition calcext:apply-style-name="ConditionalStyle_2" calcext:value="formula-is(NOT(ISERROR(SEARCH(&quot;DOM&quot;;[.AA41]))))" calcext:base-cell-address="Planilha1.AA41"/>
            <calcext:condition calcext:apply-style-name="ConditionalStyle_1" calcext:value="formula-is(NOT(ISERROR(SEARCH(&quot;SAB&quot;;[.AA41]))))" calcext:base-cell-address="Planilha1.AA41"/>
          </calcext:conditional-format>
          <calcext:conditional-format calcext:target-range-address="Planilha1.AA49:Planilha1.AB49">
            <calcext:condition calcext:apply-style-name="ConditionalStyle_2" calcext:value="formula-is(NOT(ISERROR(SEARCH(&quot;DOM&quot;;[.AA49]))))" calcext:base-cell-address="Planilha1.AA49"/>
            <calcext:condition calcext:apply-style-name="ConditionalStyle_1" calcext:value="formula-is(NOT(ISERROR(SEARCH(&quot;SAB&quot;;[.AA49]))))" calcext:base-cell-address="Planilha1.AA49"/>
          </calcext:conditional-format>
          <calcext:conditional-format calcext:target-range-address="Planilha1.AH8:Planilha1.AI9">
            <calcext:condition calcext:apply-style-name="ConditionalStyle_2" calcext:value="formula-is(NOT(ISERROR(SEARCH(&quot;DOM&quot;;[.AH8]))))" calcext:base-cell-address="Planilha1.AH8"/>
            <calcext:condition calcext:apply-style-name="ConditionalStyle_1" calcext:value="formula-is(NOT(ISERROR(SEARCH(&quot;SAB&quot;;[.AH8]))))" calcext:base-cell-address="Planilha1.AH8"/>
          </calcext:conditional-format>
          <calcext:conditional-format calcext:target-range-address="Planilha1.AH11:Planilha1.AI12">
            <calcext:condition calcext:apply-style-name="ConditionalStyle_2" calcext:value="formula-is(NOT(ISERROR(SEARCH(&quot;DOM&quot;;#REF!))))" calcext:base-cell-address="Planilha1.AH11"/>
            <calcext:condition calcext:apply-style-name="ConditionalStyle_1" calcext:value="formula-is(NOT(ISERROR(SEARCH(&quot;SAB&quot;;#REF!))))" calcext:base-cell-address="Planilha1.AH11"/>
          </calcext:conditional-format>
          <calcext:conditional-format calcext:target-range-address="Planilha1.AH13:Planilha1.AI13">
            <calcext:condition calcext:apply-style-name="ConditionalStyle_2" calcext:value="formula-is(NOT(ISERROR(SEARCH(&quot;DOM&quot;;[.AH13]))))" calcext:base-cell-address="Planilha1.AH13"/>
            <calcext:condition calcext:apply-style-name="ConditionalStyle_1" calcext:value="formula-is(NOT(ISERROR(SEARCH(&quot;SAB&quot;;[.AH13]))))" calcext:base-cell-address="Planilha1.AH13"/>
          </calcext:conditional-format>
          <calcext:conditional-format calcext:target-range-address="Planilha1.AH14:Planilha1.AI14">
            <calcext:condition calcext:apply-style-name="ConditionalStyle_2" calcext:value="formula-is(NOT(ISERROR(SEARCH(&quot;DOM&quot;;[.AH14]))))" calcext:base-cell-address="Planilha1.AH14"/>
            <calcext:condition calcext:apply-style-name="ConditionalStyle_1" calcext:value="formula-is(NOT(ISERROR(SEARCH(&quot;SAB&quot;;[.AH14]))))" calcext:base-cell-address="Planilha1.AH14"/>
          </calcext:conditional-format>
          <calcext:conditional-format calcext:target-range-address="Planilha1.AH15:Planilha1.AI17">
            <calcext:condition calcext:apply-style-name="ConditionalStyle_2" calcext:value="formula-is(NOT(ISERROR(SEARCH(&quot;DOM&quot;;[.AH15]))))" calcext:base-cell-address="Planilha1.AH15"/>
            <calcext:condition calcext:apply-style-name="ConditionalStyle_1" calcext:value="formula-is(NOT(ISERROR(SEARCH(&quot;SAB&quot;;[.AH15]))))" calcext:base-cell-address="Planilha1.AH15"/>
          </calcext:conditional-format>
          <calcext:conditional-format calcext:target-range-address="Planilha1.AI24:Planilha1.AI24 Planilha1.AH23:Planilha1.AH23">
            <calcext:condition calcext:apply-style-name="ConditionalStyle_2" calcext:value="formula-is(NOT(ISERROR(SEARCH(&quot;DOM&quot;;#REF!))))" calcext:base-cell-address="Planilha1.AH23"/>
            <calcext:condition calcext:apply-style-name="ConditionalStyle_1" calcext:value="formula-is(NOT(ISERROR(SEARCH(&quot;SAB&quot;;#REF!))))" calcext:base-cell-address="Planilha1.AH23"/>
          </calcext:conditional-format>
          <calcext:conditional-format calcext:target-range-address="Planilha1.AH28:Planilha1.AI28">
            <calcext:condition calcext:apply-style-name="ConditionalStyle_2" calcext:value="formula-is(NOT(ISERROR(SEARCH(&quot;DOM&quot;;[.AH28]))))" calcext:base-cell-address="Planilha1.AH28"/>
            <calcext:condition calcext:apply-style-name="ConditionalStyle_1" calcext:value="formula-is(NOT(ISERROR(SEARCH(&quot;SAB&quot;;[.AH28]))))" calcext:base-cell-address="Planilha1.AH28"/>
          </calcext:conditional-format>
          <calcext:conditional-format calcext:target-range-address="Planilha1.AH31:Planilha1.AI31">
            <calcext:condition calcext:apply-style-name="ConditionalStyle_2" calcext:value="formula-is(NOT(ISERROR(SEARCH(&quot;DOM&quot;;[.AH31]))))" calcext:base-cell-address="Planilha1.AH31"/>
            <calcext:condition calcext:apply-style-name="ConditionalStyle_1" calcext:value="formula-is(NOT(ISERROR(SEARCH(&quot;SAB&quot;;[.AH31]))))" calcext:base-cell-address="Planilha1.AH31"/>
          </calcext:conditional-format>
          <calcext:conditional-format calcext:target-range-address="Planilha1.AH34:Planilha1.AI34">
            <calcext:condition calcext:apply-style-name="ConditionalStyle_2" calcext:value="formula-is(NOT(ISERROR(SEARCH(&quot;DOM&quot;;[.AH34]))))" calcext:base-cell-address="Planilha1.AH34"/>
            <calcext:condition calcext:apply-style-name="ConditionalStyle_1" calcext:value="formula-is(NOT(ISERROR(SEARCH(&quot;SAB&quot;;[.AH34]))))" calcext:base-cell-address="Planilha1.AH34"/>
          </calcext:conditional-format>
          <calcext:conditional-format calcext:target-range-address="Planilha1.AH35:Planilha1.AI35">
            <calcext:condition calcext:apply-style-name="ConditionalStyle_2" calcext:value="formula-is(NOT(ISERROR(SEARCH(&quot;DOM&quot;;[.AH35]))))" calcext:base-cell-address="Planilha1.AH35"/>
            <calcext:condition calcext:apply-style-name="ConditionalStyle_1" calcext:value="formula-is(NOT(ISERROR(SEARCH(&quot;SAB&quot;;[.AH35]))))" calcext:base-cell-address="Planilha1.AH35"/>
          </calcext:conditional-format>
          <calcext:conditional-format calcext:target-range-address="Planilha1.AH37:Planilha1.AI37">
            <calcext:condition calcext:apply-style-name="ConditionalStyle_2" calcext:value="formula-is(NOT(ISERROR(SEARCH(&quot;DOM&quot;;[.AH37]))))" calcext:base-cell-address="Planilha1.AH37"/>
            <calcext:condition calcext:apply-style-name="ConditionalStyle_1" calcext:value="formula-is(NOT(ISERROR(SEARCH(&quot;SAB&quot;;[.AH37]))))" calcext:base-cell-address="Planilha1.AH37"/>
          </calcext:conditional-format>
          <calcext:conditional-format calcext:target-range-address="Planilha1.AH38:Planilha1.AI38">
            <calcext:condition calcext:apply-style-name="ConditionalStyle_2" calcext:value="formula-is(NOT(ISERROR(SEARCH(&quot;DOM&quot;;[.AH38]))))" calcext:base-cell-address="Planilha1.AH38"/>
            <calcext:condition calcext:apply-style-name="ConditionalStyle_1" calcext:value="formula-is(NOT(ISERROR(SEARCH(&quot;SAB&quot;;[.AH38]))))" calcext:base-cell-address="Planilha1.AH38"/>
          </calcext:conditional-format>
          <calcext:conditional-format calcext:target-range-address="Planilha1.AH40:Planilha1.AI40">
            <calcext:condition calcext:apply-style-name="ConditionalStyle_2" calcext:value="formula-is(NOT(ISERROR(SEARCH(&quot;DOM&quot;;[.AH40]))))" calcext:base-cell-address="Planilha1.AH40"/>
            <calcext:condition calcext:apply-style-name="ConditionalStyle_1" calcext:value="formula-is(NOT(ISERROR(SEARCH(&quot;SAB&quot;;[.AH40]))))" calcext:base-cell-address="Planilha1.AH40"/>
          </calcext:conditional-format>
          <calcext:conditional-format calcext:target-range-address="Planilha1.AH46:Planilha1.AI47 Planilha1.AH41:Planilha1.AI44">
            <calcext:condition calcext:apply-style-name="ConditionalStyle_2" calcext:value="formula-is(NOT(ISERROR(SEARCH(&quot;DOM&quot;;[.AH41]))))" calcext:base-cell-address="Planilha1.AH41"/>
            <calcext:condition calcext:apply-style-name="ConditionalStyle_1" calcext:value="formula-is(NOT(ISERROR(SEARCH(&quot;SAB&quot;;[.AH41]))))" calcext:base-cell-address="Planilha1.AH41"/>
          </calcext:conditional-format>
          <calcext:conditional-format calcext:target-range-address="Planilha1.AH49:Planilha1.AI49">
            <calcext:condition calcext:apply-style-name="ConditionalStyle_2" calcext:value="formula-is(NOT(ISERROR(SEARCH(&quot;DOM&quot;;[.AH49]))))" calcext:base-cell-address="Planilha1.AH49"/>
            <calcext:condition calcext:apply-style-name="ConditionalStyle_1" calcext:value="formula-is(NOT(ISERROR(SEARCH(&quot;SAB&quot;;[.AH49]))))" calcext:base-cell-address="Planilha1.AH49"/>
          </calcext:conditional-format>
          <calcext:conditional-format calcext:target-range-address="Planilha1.AO8:Planilha1.AQ9">
            <calcext:condition calcext:apply-style-name="ConditionalStyle_2" calcext:value="formula-is(NOT(ISERROR(SEARCH(&quot;DOM&quot;;[.AO8]))))" calcext:base-cell-address="Planilha1.AO8"/>
            <calcext:condition calcext:apply-style-name="ConditionalStyle_1" calcext:value="formula-is(NOT(ISERROR(SEARCH(&quot;SAB&quot;;[.AO8]))))" calcext:base-cell-address="Planilha1.AO8"/>
          </calcext:conditional-format>
          <calcext:conditional-format calcext:target-range-address="Planilha1.AO10:Planilha1.AP10">
            <calcext:condition calcext:apply-style-name="ConditionalStyle_2" calcext:value="formula-is(NOT(ISERROR(SEARCH(&quot;DOM&quot;;[.AO10]))))" calcext:base-cell-address="Planilha1.AO10"/>
            <calcext:condition calcext:apply-style-name="ConditionalStyle_1" calcext:value="formula-is(NOT(ISERROR(SEARCH(&quot;SAB&quot;;[.AO10]))))" calcext:base-cell-address="Planilha1.AO10"/>
          </calcext:conditional-format>
          <calcext:conditional-format calcext:target-range-address="Planilha1.AO11:Planilha1.AQ12">
            <calcext:condition calcext:apply-style-name="ConditionalStyle_2" calcext:value="formula-is(NOT(ISERROR(SEARCH(&quot;DOM&quot;;#REF!))))" calcext:base-cell-address="Planilha1.AO11"/>
            <calcext:condition calcext:apply-style-name="ConditionalStyle_1" calcext:value="formula-is(NOT(ISERROR(SEARCH(&quot;SAB&quot;;#REF!))))" calcext:base-cell-address="Planilha1.AO11"/>
          </calcext:conditional-format>
          <calcext:conditional-format calcext:target-range-address="Planilha1.AO13:Planilha1.AQ13">
            <calcext:condition calcext:apply-style-name="ConditionalStyle_2" calcext:value="formula-is(NOT(ISERROR(SEARCH(&quot;DOM&quot;;[.AO13]))))" calcext:base-cell-address="Planilha1.AO13"/>
            <calcext:condition calcext:apply-style-name="ConditionalStyle_1" calcext:value="formula-is(NOT(ISERROR(SEARCH(&quot;SAB&quot;;[.AO13]))))" calcext:base-cell-address="Planilha1.AO13"/>
          </calcext:conditional-format>
          <calcext:conditional-format calcext:target-range-address="Planilha1.AO14:Planilha1.AQ14">
            <calcext:condition calcext:apply-style-name="ConditionalStyle_2" calcext:value="formula-is(NOT(ISERROR(SEARCH(&quot;DOM&quot;;[.AO14]))))" calcext:base-cell-address="Planilha1.AO14"/>
            <calcext:condition calcext:apply-style-name="ConditionalStyle_1" calcext:value="formula-is(NOT(ISERROR(SEARCH(&quot;SAB&quot;;[.AO14]))))" calcext:base-cell-address="Planilha1.AO14"/>
          </calcext:conditional-format>
          <calcext:conditional-format calcext:target-range-address="Planilha1.AO15:Planilha1.AQ17">
            <calcext:condition calcext:apply-style-name="ConditionalStyle_2" calcext:value="formula-is(NOT(ISERROR(SEARCH(&quot;DOM&quot;;[.AO15]))))" calcext:base-cell-address="Planilha1.AO15"/>
            <calcext:condition calcext:apply-style-name="ConditionalStyle_1" calcext:value="formula-is(NOT(ISERROR(SEARCH(&quot;SAB&quot;;[.AO15]))))" calcext:base-cell-address="Planilha1.AO15"/>
          </calcext:conditional-format>
          <calcext:conditional-format calcext:target-range-address="Planilha1.AQ24:Planilha1.AQ24 Planilha1.AP23:Planilha1.AP23">
            <calcext:condition calcext:apply-style-name="ConditionalStyle_2" calcext:value="formula-is(NOT(ISERROR(SEARCH(&quot;DOM&quot;;[.AP23]))))" calcext:base-cell-address="Planilha1.AP23"/>
            <calcext:condition calcext:apply-style-name="ConditionalStyle_1" calcext:value="formula-is(NOT(ISERROR(SEARCH(&quot;SAB&quot;;[.AP23]))))" calcext:base-cell-address="Planilha1.AP23"/>
          </calcext:conditional-format>
          <calcext:conditional-format calcext:target-range-address="Planilha1.AO28:Planilha1.AQ28">
            <calcext:condition calcext:apply-style-name="ConditionalStyle_2" calcext:value="formula-is(NOT(ISERROR(SEARCH(&quot;DOM&quot;;[.AO28]))))" calcext:base-cell-address="Planilha1.AO28"/>
            <calcext:condition calcext:apply-style-name="ConditionalStyle_1" calcext:value="formula-is(NOT(ISERROR(SEARCH(&quot;SAB&quot;;[.AO28]))))" calcext:base-cell-address="Planilha1.AO28"/>
          </calcext:conditional-format>
          <calcext:conditional-format calcext:target-range-address="Planilha1.AO31:Planilha1.AQ31">
            <calcext:condition calcext:apply-style-name="ConditionalStyle_2" calcext:value="formula-is(NOT(ISERROR(SEARCH(&quot;DOM&quot;;[.AO31]))))" calcext:base-cell-address="Planilha1.AO31"/>
            <calcext:condition calcext:apply-style-name="ConditionalStyle_1" calcext:value="formula-is(NOT(ISERROR(SEARCH(&quot;SAB&quot;;[.AO31]))))" calcext:base-cell-address="Planilha1.AO31"/>
          </calcext:conditional-format>
          <calcext:conditional-format calcext:target-range-address="Planilha1.AO34:Planilha1.AQ34">
            <calcext:condition calcext:apply-style-name="ConditionalStyle_2" calcext:value="formula-is(NOT(ISERROR(SEARCH(&quot;DOM&quot;;[.AO34]))))" calcext:base-cell-address="Planilha1.AO34"/>
            <calcext:condition calcext:apply-style-name="ConditionalStyle_1" calcext:value="formula-is(NOT(ISERROR(SEARCH(&quot;SAB&quot;;[.AO34]))))" calcext:base-cell-address="Planilha1.AO34"/>
          </calcext:conditional-format>
          <calcext:conditional-format calcext:target-range-address="Planilha1.AO37:Planilha1.AO37">
            <calcext:condition calcext:apply-style-name="ConditionalStyle_2" calcext:value="formula-is(NOT(ISERROR(SEARCH(&quot;DOM&quot;;[.AO37]))))" calcext:base-cell-address="Planilha1.AO37"/>
            <calcext:condition calcext:apply-style-name="ConditionalStyle_1" calcext:value="formula-is(NOT(ISERROR(SEARCH(&quot;SAB&quot;;[.AO37]))))" calcext:base-cell-address="Planilha1.AO37"/>
          </calcext:conditional-format>
          <calcext:conditional-format calcext:target-range-address="Planilha1.AO38:Planilha1.AQ38">
            <calcext:condition calcext:apply-style-name="ConditionalStyle_2" calcext:value="formula-is(NOT(ISERROR(SEARCH(&quot;DOM&quot;;[.AO38]))))" calcext:base-cell-address="Planilha1.AO38"/>
            <calcext:condition calcext:apply-style-name="ConditionalStyle_1" calcext:value="formula-is(NOT(ISERROR(SEARCH(&quot;SAB&quot;;[.AO38]))))" calcext:base-cell-address="Planilha1.AO38"/>
          </calcext:conditional-format>
          <calcext:conditional-format calcext:target-range-address="Planilha1.AO40:Planilha1.AQ40">
            <calcext:condition calcext:apply-style-name="ConditionalStyle_2" calcext:value="formula-is(NOT(ISERROR(SEARCH(&quot;DOM&quot;;[.AO40]))))" calcext:base-cell-address="Planilha1.AO40"/>
            <calcext:condition calcext:apply-style-name="ConditionalStyle_1" calcext:value="formula-is(NOT(ISERROR(SEARCH(&quot;SAB&quot;;[.AO40]))))" calcext:base-cell-address="Planilha1.AO40"/>
          </calcext:conditional-format>
          <calcext:conditional-format calcext:target-range-address="Planilha1.AO46:Planilha1.AQ47 Planilha1.AO41:Planilha1.AQ44">
            <calcext:condition calcext:apply-style-name="ConditionalStyle_2" calcext:value="formula-is(NOT(ISERROR(SEARCH(&quot;DOM&quot;;[.AO41]))))" calcext:base-cell-address="Planilha1.AO41"/>
            <calcext:condition calcext:apply-style-name="ConditionalStyle_1" calcext:value="formula-is(NOT(ISERROR(SEARCH(&quot;SAB&quot;;[.AO41]))))" calcext:base-cell-address="Planilha1.AO41"/>
          </calcext:conditional-format>
          <calcext:conditional-format calcext:target-range-address="Planilha1.AO49:Planilha1.AQ49">
            <calcext:condition calcext:apply-style-name="ConditionalStyle_2" calcext:value="formula-is(NOT(ISERROR(SEARCH(&quot;DOM&quot;;[.AO49]))))" calcext:base-cell-address="Planilha1.AO49"/>
            <calcext:condition calcext:apply-style-name="ConditionalStyle_1" calcext:value="formula-is(NOT(ISERROR(SEARCH(&quot;SAB&quot;;[.AO49]))))" calcext:base-cell-address="Planilha1.AO49"/>
          </calcext:conditional-format>
          <calcext:conditional-format calcext:target-range-address="Planilha1.T50:Planilha1.U50">
            <calcext:condition calcext:apply-style-name="ConditionalStyle_2" calcext:value="formula-is(NOT(ISERROR(SEARCH(&quot;DOM&quot;;[.T50]))))" calcext:base-cell-address="Planilha1.T50"/>
            <calcext:condition calcext:apply-style-name="ConditionalStyle_1" calcext:value="formula-is(NOT(ISERROR(SEARCH(&quot;SAB&quot;;[.T50]))))" calcext:base-cell-address="Planilha1.T50"/>
          </calcext:conditional-format>
          <calcext:conditional-format calcext:target-range-address="Planilha1.AA50:Planilha1.AB50">
            <calcext:condition calcext:apply-style-name="ConditionalStyle_2" calcext:value="formula-is(NOT(ISERROR(SEARCH(&quot;DOM&quot;;[.AA50]))))" calcext:base-cell-address="Planilha1.AA50"/>
            <calcext:condition calcext:apply-style-name="ConditionalStyle_1" calcext:value="formula-is(NOT(ISERROR(SEARCH(&quot;SAB&quot;;[.AA50]))))" calcext:base-cell-address="Planilha1.AA50"/>
          </calcext:conditional-format>
          <calcext:conditional-format calcext:target-range-address="Planilha1.AH50:Planilha1.AI50">
            <calcext:condition calcext:apply-style-name="ConditionalStyle_2" calcext:value="formula-is(NOT(ISERROR(SEARCH(&quot;DOM&quot;;[.AH50]))))" calcext:base-cell-address="Planilha1.AH50"/>
            <calcext:condition calcext:apply-style-name="ConditionalStyle_1" calcext:value="formula-is(NOT(ISERROR(SEARCH(&quot;SAB&quot;;[.AH50]))))" calcext:base-cell-address="Planilha1.AH50"/>
          </calcext:conditional-format>
          <calcext:conditional-format calcext:target-range-address="Planilha1.AO50:Planilha1.AQ50">
            <calcext:condition calcext:apply-style-name="ConditionalStyle_2" calcext:value="formula-is(NOT(ISERROR(SEARCH(&quot;DOM&quot;;[.AO50]))))" calcext:base-cell-address="Planilha1.AO50"/>
            <calcext:condition calcext:apply-style-name="ConditionalStyle_1" calcext:value="formula-is(NOT(ISERROR(SEARCH(&quot;SAB&quot;;[.AO50]))))" calcext:base-cell-address="Planilha1.AO50"/>
          </calcext:conditional-format>
          <calcext:conditional-format calcext:target-range-address="Planilha1.AH39:Planilha1.AI39">
            <calcext:condition calcext:apply-style-name="ConditionalStyle_2" calcext:value="formula-is(NOT(ISERROR(SEARCH(&quot;DOM&quot;;[.AH39]))))" calcext:base-cell-address="Planilha1.AH39"/>
            <calcext:condition calcext:apply-style-name="ConditionalStyle_1" calcext:value="formula-is(NOT(ISERROR(SEARCH(&quot;SAB&quot;;[.AH39]))))" calcext:base-cell-address="Planilha1.AH39"/>
          </calcext:conditional-format>
          <calcext:conditional-format calcext:target-range-address="Planilha1.AO39:Planilha1.AQ39">
            <calcext:condition calcext:apply-style-name="ConditionalStyle_2" calcext:value="formula-is(NOT(ISERROR(SEARCH(&quot;DOM&quot;;[.AO39]))))" calcext:base-cell-address="Planilha1.AO39"/>
            <calcext:condition calcext:apply-style-name="ConditionalStyle_1" calcext:value="formula-is(NOT(ISERROR(SEARCH(&quot;SAB&quot;;[.AO39]))))" calcext:base-cell-address="Planilha1.AO39"/>
          </calcext:conditional-format>
          <calcext:conditional-format calcext:target-range-address="Planilha1.U10:Planilha1.U10">
            <calcext:condition calcext:apply-style-name="ConditionalStyle_2" calcext:value="formula-is(NOT(ISERROR(SEARCH(&quot;DOM&quot;;[.U10]))))" calcext:base-cell-address="Planilha1.U10"/>
            <calcext:condition calcext:apply-style-name="ConditionalStyle_1" calcext:value="formula-is(NOT(ISERROR(SEARCH(&quot;SAB&quot;;[.U10]))))" calcext:base-cell-address="Planilha1.U10"/>
          </calcext:conditional-format>
          <calcext:conditional-format calcext:target-range-address="Planilha1.AA10:Planilha1.AB10">
            <calcext:condition calcext:apply-style-name="ConditionalStyle_2" calcext:value="formula-is(NOT(ISERROR(SEARCH(&quot;DOM&quot;;[.AA10]))))" calcext:base-cell-address="Planilha1.AA10"/>
            <calcext:condition calcext:apply-style-name="ConditionalStyle_1" calcext:value="formula-is(NOT(ISERROR(SEARCH(&quot;SAB&quot;;[.AA10]))))" calcext:base-cell-address="Planilha1.AA10"/>
          </calcext:conditional-format>
          <calcext:conditional-format calcext:target-range-address="Planilha1.AH10:Planilha1.AI10">
            <calcext:condition calcext:apply-style-name="ConditionalStyle_2" calcext:value="formula-is(NOT(ISERROR(SEARCH(&quot;DOM&quot;;[.AH10]))))" calcext:base-cell-address="Planilha1.AH10"/>
            <calcext:condition calcext:apply-style-name="ConditionalStyle_1" calcext:value="formula-is(NOT(ISERROR(SEARCH(&quot;SAB&quot;;[.AH10]))))" calcext:base-cell-address="Planilha1.AH10"/>
          </calcext:conditional-format>
          <calcext:conditional-format calcext:target-range-address="Planilha1.AQ21:Planilha1.AQ21 Planilha1.AQ19:Planilha1.AQ19">
            <calcext:condition calcext:apply-style-name="ConditionalStyle_2" calcext:value="formula-is(NOT(ISERROR(SEARCH(&quot;DOM&quot;;[.AQ19]))))" calcext:base-cell-address="Planilha1.AQ19"/>
            <calcext:condition calcext:apply-style-name="ConditionalStyle_1" calcext:value="formula-is(NOT(ISERROR(SEARCH(&quot;SAB&quot;;[.AQ19]))))" calcext:base-cell-address="Planilha1.AQ19"/>
          </calcext:conditional-format>
          <calcext:conditional-format calcext:target-range-address="Planilha1.X35:Planilha1.X35">
            <calcext:condition calcext:apply-style-name="ConditionalStyle_2" calcext:value="formula-is(NOT(ISERROR(SEARCH(&quot;DOM&quot;;[.X35]))))" calcext:base-cell-address="Planilha1.X35"/>
            <calcext:condition calcext:apply-style-name="ConditionalStyle_1" calcext:value="formula-is(NOT(ISERROR(SEARCH(&quot;SAB&quot;;[.X35]))))" calcext:base-cell-address="Planilha1.X35"/>
          </calcext:conditional-format>
          <calcext:conditional-format calcext:target-range-address="Planilha1.T18:Planilha1.U18">
            <calcext:condition calcext:apply-style-name="ConditionalStyle_2" calcext:value="formula-is(NOT(ISERROR(SEARCH(&quot;DOM&quot;;[.T18]))))" calcext:base-cell-address="Planilha1.T18"/>
            <calcext:condition calcext:apply-style-name="ConditionalStyle_1" calcext:value="formula-is(NOT(ISERROR(SEARCH(&quot;SAB&quot;;[.T18]))))" calcext:base-cell-address="Planilha1.T18"/>
          </calcext:conditional-format>
          <calcext:conditional-format calcext:target-range-address="Planilha1.AA18:Planilha1.AB18">
            <calcext:condition calcext:apply-style-name="ConditionalStyle_2" calcext:value="formula-is(NOT(ISERROR(SEARCH(&quot;DOM&quot;;[.AA18]))))" calcext:base-cell-address="Planilha1.AA18"/>
            <calcext:condition calcext:apply-style-name="ConditionalStyle_1" calcext:value="formula-is(NOT(ISERROR(SEARCH(&quot;SAB&quot;;[.AA18]))))" calcext:base-cell-address="Planilha1.AA18"/>
          </calcext:conditional-format>
          <calcext:conditional-format calcext:target-range-address="Planilha1.AH18:Planilha1.AI18">
            <calcext:condition calcext:apply-style-name="ConditionalStyle_2" calcext:value="formula-is(NOT(ISERROR(SEARCH(&quot;DOM&quot;;[.AH18]))))" calcext:base-cell-address="Planilha1.AH18"/>
            <calcext:condition calcext:apply-style-name="ConditionalStyle_1" calcext:value="formula-is(NOT(ISERROR(SEARCH(&quot;SAB&quot;;[.AH18]))))" calcext:base-cell-address="Planilha1.AH18"/>
          </calcext:conditional-format>
          <calcext:conditional-format calcext:target-range-address="Planilha1.AO18:Planilha1.AQ18">
            <calcext:condition calcext:apply-style-name="ConditionalStyle_2" calcext:value="formula-is(NOT(ISERROR(SEARCH(&quot;DOM&quot;;[.AO18]))))" calcext:base-cell-address="Planilha1.AO18"/>
            <calcext:condition calcext:apply-style-name="ConditionalStyle_1" calcext:value="formula-is(NOT(ISERROR(SEARCH(&quot;SAB&quot;;[.AO18]))))" calcext:base-cell-address="Planilha1.AO18"/>
          </calcext:conditional-format>
          <calcext:conditional-format calcext:target-range-address="Planilha1.N50:Planilha1.N50">
            <calcext:condition calcext:apply-style-name="ConditionalStyle_2" calcext:value="formula-is(NOT(ISERROR(SEARCH(&quot;DOM&quot;;[.N50]))))" calcext:base-cell-address="Planilha1.N50"/>
            <calcext:condition calcext:apply-style-name="ConditionalStyle_1" calcext:value="formula-is(NOT(ISERROR(SEARCH(&quot;SAB&quot;;[.N50]))))" calcext:base-cell-address="Planilha1.N50"/>
          </calcext:conditional-format>
          <calcext:conditional-format calcext:target-range-address="Planilha1.R8:Planilha1.S9">
            <calcext:condition calcext:apply-style-name="ConditionalStyle_2" calcext:value="formula-is(NOT(ISERROR(SEARCH(&quot;DOM&quot;;[.R8]))))" calcext:base-cell-address="Planilha1.R8"/>
            <calcext:condition calcext:apply-style-name="ConditionalStyle_1" calcext:value="formula-is(NOT(ISERROR(SEARCH(&quot;SAB&quot;;[.R8]))))" calcext:base-cell-address="Planilha1.R8"/>
          </calcext:conditional-format>
          <calcext:conditional-format calcext:target-range-address="Planilha1.R10:Planilha1.S10">
            <calcext:condition calcext:apply-style-name="ConditionalStyle_2" calcext:value="formula-is(NOT(ISERROR(SEARCH(&quot;DOM&quot;;[.R10]))))" calcext:base-cell-address="Planilha1.R10"/>
            <calcext:condition calcext:apply-style-name="ConditionalStyle_1" calcext:value="formula-is(NOT(ISERROR(SEARCH(&quot;SAB&quot;;[.R10]))))" calcext:base-cell-address="Planilha1.R10"/>
          </calcext:conditional-format>
          <calcext:conditional-format calcext:target-range-address="Planilha1.R11:Planilha1.S12">
            <calcext:condition calcext:apply-style-name="ConditionalStyle_2" calcext:value="formula-is(NOT(ISERROR(SEARCH(&quot;DOM&quot;;[.R11]))))" calcext:base-cell-address="Planilha1.R11"/>
            <calcext:condition calcext:apply-style-name="ConditionalStyle_1" calcext:value="formula-is(NOT(ISERROR(SEARCH(&quot;SAB&quot;;[.R11]))))" calcext:base-cell-address="Planilha1.R11"/>
          </calcext:conditional-format>
          <calcext:conditional-format calcext:target-range-address="Planilha1.R13:Planilha1.S13">
            <calcext:condition calcext:apply-style-name="ConditionalStyle_2" calcext:value="formula-is(NOT(ISERROR(SEARCH(&quot;DOM&quot;;[.R13]))))" calcext:base-cell-address="Planilha1.R13"/>
            <calcext:condition calcext:apply-style-name="ConditionalStyle_1" calcext:value="formula-is(NOT(ISERROR(SEARCH(&quot;SAB&quot;;[.R13]))))" calcext:base-cell-address="Planilha1.R13"/>
          </calcext:conditional-format>
          <calcext:conditional-format calcext:target-range-address="Planilha1.R14:Planilha1.S14">
            <calcext:condition calcext:apply-style-name="ConditionalStyle_2" calcext:value="formula-is(NOT(ISERROR(SEARCH(&quot;DOM&quot;;[.R14]))))" calcext:base-cell-address="Planilha1.R14"/>
            <calcext:condition calcext:apply-style-name="ConditionalStyle_1" calcext:value="formula-is(NOT(ISERROR(SEARCH(&quot;SAB&quot;;[.R14]))))" calcext:base-cell-address="Planilha1.R14"/>
          </calcext:conditional-format>
          <calcext:conditional-format calcext:target-range-address="Planilha1.R15:Planilha1.S17">
            <calcext:condition calcext:apply-style-name="ConditionalStyle_2" calcext:value="formula-is(NOT(ISERROR(SEARCH(&quot;DOM&quot;;[.R15]))))" calcext:base-cell-address="Planilha1.R15"/>
            <calcext:condition calcext:apply-style-name="ConditionalStyle_1" calcext:value="formula-is(NOT(ISERROR(SEARCH(&quot;SAB&quot;;[.R15]))))" calcext:base-cell-address="Planilha1.R15"/>
          </calcext:conditional-format>
          <calcext:conditional-format calcext:target-range-address="Planilha1.R18:Planilha1.S18">
            <calcext:condition calcext:apply-style-name="ConditionalStyle_2" calcext:value="formula-is(NOT(ISERROR(SEARCH(&quot;DOM&quot;;[.R18]))))" calcext:base-cell-address="Planilha1.R18"/>
            <calcext:condition calcext:apply-style-name="ConditionalStyle_1" calcext:value="formula-is(NOT(ISERROR(SEARCH(&quot;SAB&quot;;[.R18]))))" calcext:base-cell-address="Planilha1.R18"/>
          </calcext:conditional-format>
          <calcext:conditional-format calcext:target-range-address="Planilha1.R23:Planilha1.S23">
            <calcext:condition calcext:apply-style-name="ConditionalStyle_2" calcext:value="formula-is(NOT(ISERROR(SEARCH(&quot;DOM&quot;;[.R23]))))" calcext:base-cell-address="Planilha1.R23"/>
            <calcext:condition calcext:apply-style-name="ConditionalStyle_1" calcext:value="formula-is(NOT(ISERROR(SEARCH(&quot;SAB&quot;;[.R23]))))" calcext:base-cell-address="Planilha1.R23"/>
          </calcext:conditional-format>
          <calcext:conditional-format calcext:target-range-address="Planilha1.S24:Planilha1.S24">
            <calcext:condition calcext:apply-style-name="ConditionalStyle_2" calcext:value="formula-is(NOT(ISERROR(SEARCH(&quot;DOM&quot;;[.S24]))))" calcext:base-cell-address="Planilha1.S24"/>
            <calcext:condition calcext:apply-style-name="ConditionalStyle_1" calcext:value="formula-is(NOT(ISERROR(SEARCH(&quot;SAB&quot;;[.S24]))))" calcext:base-cell-address="Planilha1.S24"/>
          </calcext:conditional-format>
          <calcext:conditional-format calcext:target-range-address="Planilha1.R28:Planilha1.S28">
            <calcext:condition calcext:apply-style-name="ConditionalStyle_2" calcext:value="formula-is(NOT(ISERROR(SEARCH(&quot;DOM&quot;;[.R28]))))" calcext:base-cell-address="Planilha1.R28"/>
            <calcext:condition calcext:apply-style-name="ConditionalStyle_1" calcext:value="formula-is(NOT(ISERROR(SEARCH(&quot;SAB&quot;;[.R28]))))" calcext:base-cell-address="Planilha1.R28"/>
          </calcext:conditional-format>
          <calcext:conditional-format calcext:target-range-address="Planilha1.R29:Planilha1.S29">
            <calcext:condition calcext:apply-style-name="ConditionalStyle_2" calcext:value="formula-is(NOT(ISERROR(SEARCH(&quot;DOM&quot;;[.R29]))))" calcext:base-cell-address="Planilha1.R29"/>
            <calcext:condition calcext:apply-style-name="ConditionalStyle_1" calcext:value="formula-is(NOT(ISERROR(SEARCH(&quot;SAB&quot;;[.R29]))))" calcext:base-cell-address="Planilha1.R29"/>
          </calcext:conditional-format>
          <calcext:conditional-format calcext:target-range-address="Planilha1.S31:Planilha1.S31">
            <calcext:condition calcext:apply-style-name="ConditionalStyle_2" calcext:value="formula-is(NOT(ISERROR(SEARCH(&quot;DOM&quot;;[.S31]))))" calcext:base-cell-address="Planilha1.S31"/>
            <calcext:condition calcext:apply-style-name="ConditionalStyle_1" calcext:value="formula-is(NOT(ISERROR(SEARCH(&quot;SAB&quot;;[.S31]))))" calcext:base-cell-address="Planilha1.S31"/>
          </calcext:conditional-format>
          <calcext:conditional-format calcext:target-range-address="Planilha1.R34:Planilha1.S34">
            <calcext:condition calcext:apply-style-name="ConditionalStyle_2" calcext:value="formula-is(NOT(ISERROR(SEARCH(&quot;DOM&quot;;[.R34]))))" calcext:base-cell-address="Planilha1.R34"/>
            <calcext:condition calcext:apply-style-name="ConditionalStyle_1" calcext:value="formula-is(NOT(ISERROR(SEARCH(&quot;SAB&quot;;[.R34]))))" calcext:base-cell-address="Planilha1.R34"/>
          </calcext:conditional-format>
          <calcext:conditional-format calcext:target-range-address="Planilha1.R35:Planilha1.S35">
            <calcext:condition calcext:apply-style-name="ConditionalStyle_2" calcext:value="formula-is(NOT(ISERROR(SEARCH(&quot;DOM&quot;;[.R35]))))" calcext:base-cell-address="Planilha1.R35"/>
            <calcext:condition calcext:apply-style-name="ConditionalStyle_1" calcext:value="formula-is(NOT(ISERROR(SEARCH(&quot;SAB&quot;;[.R35]))))" calcext:base-cell-address="Planilha1.R35"/>
          </calcext:conditional-format>
          <calcext:conditional-format calcext:target-range-address="Planilha1.R37:Planilha1.S37">
            <calcext:condition calcext:apply-style-name="ConditionalStyle_2" calcext:value="formula-is(NOT(ISERROR(SEARCH(&quot;DOM&quot;;[.R37]))))" calcext:base-cell-address="Planilha1.R37"/>
            <calcext:condition calcext:apply-style-name="ConditionalStyle_1" calcext:value="formula-is(NOT(ISERROR(SEARCH(&quot;SAB&quot;;[.R37]))))" calcext:base-cell-address="Planilha1.R37"/>
          </calcext:conditional-format>
          <calcext:conditional-format calcext:target-range-address="Planilha1.R38:Planilha1.S38">
            <calcext:condition calcext:apply-style-name="ConditionalStyle_2" calcext:value="formula-is(NOT(ISERROR(SEARCH(&quot;DOM&quot;;[.R38]))))" calcext:base-cell-address="Planilha1.R38"/>
            <calcext:condition calcext:apply-style-name="ConditionalStyle_1" calcext:value="formula-is(NOT(ISERROR(SEARCH(&quot;SAB&quot;;[.R38]))))" calcext:base-cell-address="Planilha1.R38"/>
          </calcext:conditional-format>
          <calcext:conditional-format calcext:target-range-address="Planilha1.R39:Planilha1.S39">
            <calcext:condition calcext:apply-style-name="ConditionalStyle_2" calcext:value="formula-is(NOT(ISERROR(SEARCH(&quot;DOM&quot;;[.R39]))))" calcext:base-cell-address="Planilha1.R39"/>
            <calcext:condition calcext:apply-style-name="ConditionalStyle_1" calcext:value="formula-is(NOT(ISERROR(SEARCH(&quot;SAB&quot;;[.R39]))))" calcext:base-cell-address="Planilha1.R39"/>
          </calcext:conditional-format>
          <calcext:conditional-format calcext:target-range-address="Planilha1.R40:Planilha1.S40">
            <calcext:condition calcext:apply-style-name="ConditionalStyle_2" calcext:value="formula-is(NOT(ISERROR(SEARCH(&quot;DOM&quot;;[.R40]))))" calcext:base-cell-address="Planilha1.R40"/>
            <calcext:condition calcext:apply-style-name="ConditionalStyle_1" calcext:value="formula-is(NOT(ISERROR(SEARCH(&quot;SAB&quot;;[.R40]))))" calcext:base-cell-address="Planilha1.R40"/>
          </calcext:conditional-format>
          <calcext:conditional-format calcext:target-range-address="Planilha1.R46:Planilha1.S47 Planilha1.R41:Planilha1.S44">
            <calcext:condition calcext:apply-style-name="ConditionalStyle_2" calcext:value="formula-is(NOT(ISERROR(SEARCH(&quot;DOM&quot;;[.R41]))))" calcext:base-cell-address="Planilha1.R41"/>
            <calcext:condition calcext:apply-style-name="ConditionalStyle_1" calcext:value="formula-is(NOT(ISERROR(SEARCH(&quot;SAB&quot;;[.R41]))))" calcext:base-cell-address="Planilha1.R41"/>
          </calcext:conditional-format>
          <calcext:conditional-format calcext:target-range-address="Planilha1.R49:Planilha1.S49">
            <calcext:condition calcext:apply-style-name="ConditionalStyle_2" calcext:value="formula-is(NOT(ISERROR(SEARCH(&quot;DOM&quot;;[.R49]))))" calcext:base-cell-address="Planilha1.R49"/>
            <calcext:condition calcext:apply-style-name="ConditionalStyle_1" calcext:value="formula-is(NOT(ISERROR(SEARCH(&quot;SAB&quot;;[.R49]))))" calcext:base-cell-address="Planilha1.R49"/>
          </calcext:conditional-format>
          <calcext:conditional-format calcext:target-range-address="Planilha1.R50:Planilha1.S50">
            <calcext:condition calcext:apply-style-name="ConditionalStyle_2" calcext:value="formula-is(NOT(ISERROR(SEARCH(&quot;DOM&quot;;[.R50]))))" calcext:base-cell-address="Planilha1.R50"/>
            <calcext:condition calcext:apply-style-name="ConditionalStyle_1" calcext:value="formula-is(NOT(ISERROR(SEARCH(&quot;SAB&quot;;[.R50]))))" calcext:base-cell-address="Planilha1.R50"/>
          </calcext:conditional-format>
          <calcext:conditional-format calcext:target-range-address="Planilha1.Y8:Planilha1.Z9">
            <calcext:condition calcext:apply-style-name="ConditionalStyle_2" calcext:value="formula-is(NOT(ISERROR(SEARCH(&quot;DOM&quot;;[.Y8]))))" calcext:base-cell-address="Planilha1.Y8"/>
            <calcext:condition calcext:apply-style-name="ConditionalStyle_1" calcext:value="formula-is(NOT(ISERROR(SEARCH(&quot;SAB&quot;;[.Y8]))))" calcext:base-cell-address="Planilha1.Y8"/>
          </calcext:conditional-format>
          <calcext:conditional-format calcext:target-range-address="Planilha1.Y10:Planilha1.Z10">
            <calcext:condition calcext:apply-style-name="ConditionalStyle_2" calcext:value="formula-is(NOT(ISERROR(SEARCH(&quot;DOM&quot;;[.Y10]))))" calcext:base-cell-address="Planilha1.Y10"/>
            <calcext:condition calcext:apply-style-name="ConditionalStyle_1" calcext:value="formula-is(NOT(ISERROR(SEARCH(&quot;SAB&quot;;[.Y10]))))" calcext:base-cell-address="Planilha1.Y10"/>
          </calcext:conditional-format>
          <calcext:conditional-format calcext:target-range-address="Planilha1.Y11:Planilha1.Z12">
            <calcext:condition calcext:apply-style-name="ConditionalStyle_2" calcext:value="formula-is(NOT(ISERROR(SEARCH(&quot;DOM&quot;;[.Y11]))))" calcext:base-cell-address="Planilha1.Y11"/>
            <calcext:condition calcext:apply-style-name="ConditionalStyle_1" calcext:value="formula-is(NOT(ISERROR(SEARCH(&quot;SAB&quot;;[.Y11]))))" calcext:base-cell-address="Planilha1.Y11"/>
          </calcext:conditional-format>
          <calcext:conditional-format calcext:target-range-address="Planilha1.Y13:Planilha1.Z13">
            <calcext:condition calcext:apply-style-name="ConditionalStyle_2" calcext:value="formula-is(NOT(ISERROR(SEARCH(&quot;DOM&quot;;[.Y13]))))" calcext:base-cell-address="Planilha1.Y13"/>
            <calcext:condition calcext:apply-style-name="ConditionalStyle_1" calcext:value="formula-is(NOT(ISERROR(SEARCH(&quot;SAB&quot;;[.Y13]))))" calcext:base-cell-address="Planilha1.Y13"/>
          </calcext:conditional-format>
          <calcext:conditional-format calcext:target-range-address="Planilha1.Y14:Planilha1.Z14">
            <calcext:condition calcext:apply-style-name="ConditionalStyle_2" calcext:value="formula-is(NOT(ISERROR(SEARCH(&quot;DOM&quot;;[.Y14]))))" calcext:base-cell-address="Planilha1.Y14"/>
            <calcext:condition calcext:apply-style-name="ConditionalStyle_1" calcext:value="formula-is(NOT(ISERROR(SEARCH(&quot;SAB&quot;;[.Y14]))))" calcext:base-cell-address="Planilha1.Y14"/>
          </calcext:conditional-format>
          <calcext:conditional-format calcext:target-range-address="Planilha1.Y15:Planilha1.Z17">
            <calcext:condition calcext:apply-style-name="ConditionalStyle_2" calcext:value="formula-is(NOT(ISERROR(SEARCH(&quot;DOM&quot;;[.Y15]))))" calcext:base-cell-address="Planilha1.Y15"/>
            <calcext:condition calcext:apply-style-name="ConditionalStyle_1" calcext:value="formula-is(NOT(ISERROR(SEARCH(&quot;SAB&quot;;[.Y15]))))" calcext:base-cell-address="Planilha1.Y15"/>
          </calcext:conditional-format>
          <calcext:conditional-format calcext:target-range-address="Planilha1.Y18:Planilha1.Z18">
            <calcext:condition calcext:apply-style-name="ConditionalStyle_2" calcext:value="formula-is(NOT(ISERROR(SEARCH(&quot;DOM&quot;;[.Y18]))))" calcext:base-cell-address="Planilha1.Y18"/>
            <calcext:condition calcext:apply-style-name="ConditionalStyle_1" calcext:value="formula-is(NOT(ISERROR(SEARCH(&quot;SAB&quot;;[.Y18]))))" calcext:base-cell-address="Planilha1.Y18"/>
          </calcext:conditional-format>
          <calcext:conditional-format calcext:target-range-address="Planilha1.Y23:Planilha1.Z23">
            <calcext:condition calcext:apply-style-name="ConditionalStyle_2" calcext:value="formula-is(NOT(ISERROR(SEARCH(&quot;DOM&quot;;[.Y23]))))" calcext:base-cell-address="Planilha1.Y23"/>
            <calcext:condition calcext:apply-style-name="ConditionalStyle_1" calcext:value="formula-is(NOT(ISERROR(SEARCH(&quot;SAB&quot;;[.Y23]))))" calcext:base-cell-address="Planilha1.Y23"/>
          </calcext:conditional-format>
          <calcext:conditional-format calcext:target-range-address="Planilha1.Y24:Planilha1.Y24">
            <calcext:condition calcext:apply-style-name="ConditionalStyle_2" calcext:value="formula-is(NOT(ISERROR(SEARCH(&quot;DOM&quot;;[.Y24]))))" calcext:base-cell-address="Planilha1.Y24"/>
            <calcext:condition calcext:apply-style-name="ConditionalStyle_1" calcext:value="formula-is(NOT(ISERROR(SEARCH(&quot;SAB&quot;;[.Y24]))))" calcext:base-cell-address="Planilha1.Y24"/>
          </calcext:conditional-format>
          <calcext:conditional-format calcext:target-range-address="Planilha1.Y28:Planilha1.Z28">
            <calcext:condition calcext:apply-style-name="ConditionalStyle_2" calcext:value="formula-is(NOT(ISERROR(SEARCH(&quot;DOM&quot;;[.Y28]))))" calcext:base-cell-address="Planilha1.Y28"/>
            <calcext:condition calcext:apply-style-name="ConditionalStyle_1" calcext:value="formula-is(NOT(ISERROR(SEARCH(&quot;SAB&quot;;[.Y28]))))" calcext:base-cell-address="Planilha1.Y28"/>
          </calcext:conditional-format>
          <calcext:conditional-format calcext:target-range-address="Planilha1.Y31:Planilha1.Z31">
            <calcext:condition calcext:apply-style-name="ConditionalStyle_2" calcext:value="formula-is(NOT(ISERROR(SEARCH(&quot;DOM&quot;;[.Y31]))))" calcext:base-cell-address="Planilha1.Y31"/>
            <calcext:condition calcext:apply-style-name="ConditionalStyle_1" calcext:value="formula-is(NOT(ISERROR(SEARCH(&quot;SAB&quot;;[.Y31]))))" calcext:base-cell-address="Planilha1.Y31"/>
          </calcext:conditional-format>
          <calcext:conditional-format calcext:target-range-address="Planilha1.Y34:Planilha1.Z34">
            <calcext:condition calcext:apply-style-name="ConditionalStyle_2" calcext:value="formula-is(NOT(ISERROR(SEARCH(&quot;DOM&quot;;[.Y34]))))" calcext:base-cell-address="Planilha1.Y34"/>
            <calcext:condition calcext:apply-style-name="ConditionalStyle_1" calcext:value="formula-is(NOT(ISERROR(SEARCH(&quot;SAB&quot;;[.Y34]))))" calcext:base-cell-address="Planilha1.Y34"/>
          </calcext:conditional-format>
          <calcext:conditional-format calcext:target-range-address="Planilha1.Y35:Planilha1.Z35">
            <calcext:condition calcext:apply-style-name="ConditionalStyle_2" calcext:value="formula-is(NOT(ISERROR(SEARCH(&quot;DOM&quot;;[.Y35]))))" calcext:base-cell-address="Planilha1.Y35"/>
            <calcext:condition calcext:apply-style-name="ConditionalStyle_1" calcext:value="formula-is(NOT(ISERROR(SEARCH(&quot;SAB&quot;;[.Y35]))))" calcext:base-cell-address="Planilha1.Y35"/>
          </calcext:conditional-format>
          <calcext:conditional-format calcext:target-range-address="Planilha1.Y37:Planilha1.Z37">
            <calcext:condition calcext:apply-style-name="ConditionalStyle_2" calcext:value="formula-is(NOT(ISERROR(SEARCH(&quot;DOM&quot;;[.Y37]))))" calcext:base-cell-address="Planilha1.Y37"/>
            <calcext:condition calcext:apply-style-name="ConditionalStyle_1" calcext:value="formula-is(NOT(ISERROR(SEARCH(&quot;SAB&quot;;[.Y37]))))" calcext:base-cell-address="Planilha1.Y37"/>
          </calcext:conditional-format>
          <calcext:conditional-format calcext:target-range-address="Planilha1.Y38:Planilha1.Z38">
            <calcext:condition calcext:apply-style-name="ConditionalStyle_2" calcext:value="formula-is(NOT(ISERROR(SEARCH(&quot;DOM&quot;;[.Y38]))))" calcext:base-cell-address="Planilha1.Y38"/>
            <calcext:condition calcext:apply-style-name="ConditionalStyle_1" calcext:value="formula-is(NOT(ISERROR(SEARCH(&quot;SAB&quot;;[.Y38]))))" calcext:base-cell-address="Planilha1.Y38"/>
          </calcext:conditional-format>
          <calcext:conditional-format calcext:target-range-address="Planilha1.Y39:Planilha1.Z39">
            <calcext:condition calcext:apply-style-name="ConditionalStyle_2" calcext:value="formula-is(NOT(ISERROR(SEARCH(&quot;DOM&quot;;[.Y39]))))" calcext:base-cell-address="Planilha1.Y39"/>
            <calcext:condition calcext:apply-style-name="ConditionalStyle_1" calcext:value="formula-is(NOT(ISERROR(SEARCH(&quot;SAB&quot;;[.Y39]))))" calcext:base-cell-address="Planilha1.Y39"/>
          </calcext:conditional-format>
          <calcext:conditional-format calcext:target-range-address="Planilha1.Y40:Planilha1.Z40">
            <calcext:condition calcext:apply-style-name="ConditionalStyle_2" calcext:value="formula-is(NOT(ISERROR(SEARCH(&quot;DOM&quot;;[.Y40]))))" calcext:base-cell-address="Planilha1.Y40"/>
            <calcext:condition calcext:apply-style-name="ConditionalStyle_1" calcext:value="formula-is(NOT(ISERROR(SEARCH(&quot;SAB&quot;;[.Y40]))))" calcext:base-cell-address="Planilha1.Y40"/>
          </calcext:conditional-format>
          <calcext:conditional-format calcext:target-range-address="Planilha1.Y46:Planilha1.Z47 Planilha1.Y41:Planilha1.Z44">
            <calcext:condition calcext:apply-style-name="ConditionalStyle_2" calcext:value="formula-is(NOT(ISERROR(SEARCH(&quot;DOM&quot;;[.Y41]))))" calcext:base-cell-address="Planilha1.Y41"/>
            <calcext:condition calcext:apply-style-name="ConditionalStyle_1" calcext:value="formula-is(NOT(ISERROR(SEARCH(&quot;SAB&quot;;[.Y41]))))" calcext:base-cell-address="Planilha1.Y41"/>
          </calcext:conditional-format>
          <calcext:conditional-format calcext:target-range-address="Planilha1.Y49:Planilha1.Z49">
            <calcext:condition calcext:apply-style-name="ConditionalStyle_2" calcext:value="formula-is(NOT(ISERROR(SEARCH(&quot;DOM&quot;;[.Y49]))))" calcext:base-cell-address="Planilha1.Y49"/>
            <calcext:condition calcext:apply-style-name="ConditionalStyle_1" calcext:value="formula-is(NOT(ISERROR(SEARCH(&quot;SAB&quot;;[.Y49]))))" calcext:base-cell-address="Planilha1.Y49"/>
          </calcext:conditional-format>
          <calcext:conditional-format calcext:target-range-address="Planilha1.Y50:Planilha1.Z50">
            <calcext:condition calcext:apply-style-name="ConditionalStyle_2" calcext:value="formula-is(NOT(ISERROR(SEARCH(&quot;DOM&quot;;[.Y50]))))" calcext:base-cell-address="Planilha1.Y50"/>
            <calcext:condition calcext:apply-style-name="ConditionalStyle_1" calcext:value="formula-is(NOT(ISERROR(SEARCH(&quot;SAB&quot;;[.Y50]))))" calcext:base-cell-address="Planilha1.Y50"/>
          </calcext:conditional-format>
          <calcext:conditional-format calcext:target-range-address="Planilha1.AF8:Planilha1.AG9">
            <calcext:condition calcext:apply-style-name="ConditionalStyle_2" calcext:value="formula-is(NOT(ISERROR(SEARCH(&quot;DOM&quot;;[.AF8]))))" calcext:base-cell-address="Planilha1.AF8"/>
            <calcext:condition calcext:apply-style-name="ConditionalStyle_1" calcext:value="formula-is(NOT(ISERROR(SEARCH(&quot;SAB&quot;;[.AF8]))))" calcext:base-cell-address="Planilha1.AF8"/>
          </calcext:conditional-format>
          <calcext:conditional-format calcext:target-range-address="Planilha1.AF10:Planilha1.AG10">
            <calcext:condition calcext:apply-style-name="ConditionalStyle_2" calcext:value="formula-is(NOT(ISERROR(SEARCH(&quot;DOM&quot;;[.AF10]))))" calcext:base-cell-address="Planilha1.AF10"/>
            <calcext:condition calcext:apply-style-name="ConditionalStyle_1" calcext:value="formula-is(NOT(ISERROR(SEARCH(&quot;SAB&quot;;[.AF10]))))" calcext:base-cell-address="Planilha1.AF10"/>
          </calcext:conditional-format>
          <calcext:conditional-format calcext:target-range-address="Planilha1.AF11:Planilha1.AG12">
            <calcext:condition calcext:apply-style-name="ConditionalStyle_2" calcext:value="formula-is(NOT(ISERROR(SEARCH(&quot;DOM&quot;;[.AF11]))))" calcext:base-cell-address="Planilha1.AF11"/>
            <calcext:condition calcext:apply-style-name="ConditionalStyle_1" calcext:value="formula-is(NOT(ISERROR(SEARCH(&quot;SAB&quot;;[.AF11]))))" calcext:base-cell-address="Planilha1.AF11"/>
          </calcext:conditional-format>
          <calcext:conditional-format calcext:target-range-address="Planilha1.AF13:Planilha1.AG13">
            <calcext:condition calcext:apply-style-name="ConditionalStyle_2" calcext:value="formula-is(NOT(ISERROR(SEARCH(&quot;DOM&quot;;[.AF13]))))" calcext:base-cell-address="Planilha1.AF13"/>
            <calcext:condition calcext:apply-style-name="ConditionalStyle_1" calcext:value="formula-is(NOT(ISERROR(SEARCH(&quot;SAB&quot;;[.AF13]))))" calcext:base-cell-address="Planilha1.AF13"/>
          </calcext:conditional-format>
          <calcext:conditional-format calcext:target-range-address="Planilha1.AF14:Planilha1.AG14">
            <calcext:condition calcext:apply-style-name="ConditionalStyle_2" calcext:value="formula-is(NOT(ISERROR(SEARCH(&quot;DOM&quot;;[.AF14]))))" calcext:base-cell-address="Planilha1.AF14"/>
            <calcext:condition calcext:apply-style-name="ConditionalStyle_1" calcext:value="formula-is(NOT(ISERROR(SEARCH(&quot;SAB&quot;;[.AF14]))))" calcext:base-cell-address="Planilha1.AF14"/>
          </calcext:conditional-format>
          <calcext:conditional-format calcext:target-range-address="Planilha1.AF15:Planilha1.AG17">
            <calcext:condition calcext:apply-style-name="ConditionalStyle_2" calcext:value="formula-is(NOT(ISERROR(SEARCH(&quot;DOM&quot;;[.AF15]))))" calcext:base-cell-address="Planilha1.AF15"/>
            <calcext:condition calcext:apply-style-name="ConditionalStyle_1" calcext:value="formula-is(NOT(ISERROR(SEARCH(&quot;SAB&quot;;[.AF15]))))" calcext:base-cell-address="Planilha1.AF15"/>
          </calcext:conditional-format>
          <calcext:conditional-format calcext:target-range-address="Planilha1.AF18:Planilha1.AG18">
            <calcext:condition calcext:apply-style-name="ConditionalStyle_2" calcext:value="formula-is(NOT(ISERROR(SEARCH(&quot;DOM&quot;;[.AF18]))))" calcext:base-cell-address="Planilha1.AF18"/>
            <calcext:condition calcext:apply-style-name="ConditionalStyle_1" calcext:value="formula-is(NOT(ISERROR(SEARCH(&quot;SAB&quot;;[.AF18]))))" calcext:base-cell-address="Planilha1.AF18"/>
          </calcext:conditional-format>
          <calcext:conditional-format calcext:target-range-address="Planilha1.AF23:Planilha1.AF23">
            <calcext:condition calcext:apply-style-name="ConditionalStyle_2" calcext:value="formula-is(NOT(ISERROR(SEARCH(&quot;DOM&quot;;[.AF23]))))" calcext:base-cell-address="Planilha1.AF23"/>
            <calcext:condition calcext:apply-style-name="ConditionalStyle_1" calcext:value="formula-is(NOT(ISERROR(SEARCH(&quot;SAB&quot;;[.AF23]))))" calcext:base-cell-address="Planilha1.AF23"/>
          </calcext:conditional-format>
          <calcext:conditional-format calcext:target-range-address="Planilha1.AG24:Planilha1.AG24">
            <calcext:condition calcext:apply-style-name="ConditionalStyle_2" calcext:value="formula-is(NOT(ISERROR(SEARCH(&quot;DOM&quot;;[.AG24]))))" calcext:base-cell-address="Planilha1.AG24"/>
            <calcext:condition calcext:apply-style-name="ConditionalStyle_1" calcext:value="formula-is(NOT(ISERROR(SEARCH(&quot;SAB&quot;;[.AG24]))))" calcext:base-cell-address="Planilha1.AG24"/>
          </calcext:conditional-format>
          <calcext:conditional-format calcext:target-range-address="Planilha1.AF28:Planilha1.AG28">
            <calcext:condition calcext:apply-style-name="ConditionalStyle_2" calcext:value="formula-is(NOT(ISERROR(SEARCH(&quot;DOM&quot;;[.AF28]))))" calcext:base-cell-address="Planilha1.AF28"/>
            <calcext:condition calcext:apply-style-name="ConditionalStyle_1" calcext:value="formula-is(NOT(ISERROR(SEARCH(&quot;SAB&quot;;[.AF28]))))" calcext:base-cell-address="Planilha1.AF28"/>
          </calcext:conditional-format>
          <calcext:conditional-format calcext:target-range-address="Planilha1.AF31:Planilha1.AG31">
            <calcext:condition calcext:apply-style-name="ConditionalStyle_2" calcext:value="formula-is(NOT(ISERROR(SEARCH(&quot;DOM&quot;;[.AF31]))))" calcext:base-cell-address="Planilha1.AF31"/>
            <calcext:condition calcext:apply-style-name="ConditionalStyle_1" calcext:value="formula-is(NOT(ISERROR(SEARCH(&quot;SAB&quot;;[.AF31]))))" calcext:base-cell-address="Planilha1.AF31"/>
          </calcext:conditional-format>
          <calcext:conditional-format calcext:target-range-address="Planilha1.AF34:Planilha1.AG34">
            <calcext:condition calcext:apply-style-name="ConditionalStyle_2" calcext:value="formula-is(NOT(ISERROR(SEARCH(&quot;DOM&quot;;[.AF34]))))" calcext:base-cell-address="Planilha1.AF34"/>
            <calcext:condition calcext:apply-style-name="ConditionalStyle_1" calcext:value="formula-is(NOT(ISERROR(SEARCH(&quot;SAB&quot;;[.AF34]))))" calcext:base-cell-address="Planilha1.AF34"/>
          </calcext:conditional-format>
          <calcext:conditional-format calcext:target-range-address="Planilha1.AF35:Planilha1.AG35">
            <calcext:condition calcext:apply-style-name="ConditionalStyle_2" calcext:value="formula-is(NOT(ISERROR(SEARCH(&quot;DOM&quot;;[.AF35]))))" calcext:base-cell-address="Planilha1.AF35"/>
            <calcext:condition calcext:apply-style-name="ConditionalStyle_1" calcext:value="formula-is(NOT(ISERROR(SEARCH(&quot;SAB&quot;;[.AF35]))))" calcext:base-cell-address="Planilha1.AF35"/>
          </calcext:conditional-format>
          <calcext:conditional-format calcext:target-range-address="Planilha1.AF37:Planilha1.AG37">
            <calcext:condition calcext:apply-style-name="ConditionalStyle_2" calcext:value="formula-is(NOT(ISERROR(SEARCH(&quot;DOM&quot;;[.AF37]))))" calcext:base-cell-address="Planilha1.AF37"/>
            <calcext:condition calcext:apply-style-name="ConditionalStyle_1" calcext:value="formula-is(NOT(ISERROR(SEARCH(&quot;SAB&quot;;[.AF37]))))" calcext:base-cell-address="Planilha1.AF37"/>
          </calcext:conditional-format>
          <calcext:conditional-format calcext:target-range-address="Planilha1.AF38:Planilha1.AG38">
            <calcext:condition calcext:apply-style-name="ConditionalStyle_2" calcext:value="formula-is(NOT(ISERROR(SEARCH(&quot;DOM&quot;;[.AF38]))))" calcext:base-cell-address="Planilha1.AF38"/>
            <calcext:condition calcext:apply-style-name="ConditionalStyle_1" calcext:value="formula-is(NOT(ISERROR(SEARCH(&quot;SAB&quot;;[.AF38]))))" calcext:base-cell-address="Planilha1.AF38"/>
          </calcext:conditional-format>
          <calcext:conditional-format calcext:target-range-address="Planilha1.AF39:Planilha1.AG39">
            <calcext:condition calcext:apply-style-name="ConditionalStyle_2" calcext:value="formula-is(NOT(ISERROR(SEARCH(&quot;DOM&quot;;[.AF39]))))" calcext:base-cell-address="Planilha1.AF39"/>
            <calcext:condition calcext:apply-style-name="ConditionalStyle_1" calcext:value="formula-is(NOT(ISERROR(SEARCH(&quot;SAB&quot;;[.AF39]))))" calcext:base-cell-address="Planilha1.AF39"/>
          </calcext:conditional-format>
          <calcext:conditional-format calcext:target-range-address="Planilha1.AF40:Planilha1.AG40">
            <calcext:condition calcext:apply-style-name="ConditionalStyle_2" calcext:value="formula-is(NOT(ISERROR(SEARCH(&quot;DOM&quot;;[.AF40]))))" calcext:base-cell-address="Planilha1.AF40"/>
            <calcext:condition calcext:apply-style-name="ConditionalStyle_1" calcext:value="formula-is(NOT(ISERROR(SEARCH(&quot;SAB&quot;;[.AF40]))))" calcext:base-cell-address="Planilha1.AF40"/>
          </calcext:conditional-format>
          <calcext:conditional-format calcext:target-range-address="Planilha1.AF46:Planilha1.AG47 Planilha1.AF41:Planilha1.AG44">
            <calcext:condition calcext:apply-style-name="ConditionalStyle_2" calcext:value="formula-is(NOT(ISERROR(SEARCH(&quot;DOM&quot;;[.AF41]))))" calcext:base-cell-address="Planilha1.AF41"/>
            <calcext:condition calcext:apply-style-name="ConditionalStyle_1" calcext:value="formula-is(NOT(ISERROR(SEARCH(&quot;SAB&quot;;[.AF41]))))" calcext:base-cell-address="Planilha1.AF41"/>
          </calcext:conditional-format>
          <calcext:conditional-format calcext:target-range-address="Planilha1.AF49:Planilha1.AF49">
            <calcext:condition calcext:apply-style-name="ConditionalStyle_2" calcext:value="formula-is(NOT(ISERROR(SEARCH(&quot;DOM&quot;;[.AF49]))))" calcext:base-cell-address="Planilha1.AF49"/>
            <calcext:condition calcext:apply-style-name="ConditionalStyle_1" calcext:value="formula-is(NOT(ISERROR(SEARCH(&quot;SAB&quot;;[.AF49]))))" calcext:base-cell-address="Planilha1.AF49"/>
          </calcext:conditional-format>
          <calcext:conditional-format calcext:target-range-address="Planilha1.AF50:Planilha1.AG50">
            <calcext:condition calcext:apply-style-name="ConditionalStyle_2" calcext:value="formula-is(NOT(ISERROR(SEARCH(&quot;DOM&quot;;[.AF50]))))" calcext:base-cell-address="Planilha1.AF50"/>
            <calcext:condition calcext:apply-style-name="ConditionalStyle_1" calcext:value="formula-is(NOT(ISERROR(SEARCH(&quot;SAB&quot;;[.AF50]))))" calcext:base-cell-address="Planilha1.AF50"/>
          </calcext:conditional-format>
          <calcext:conditional-format calcext:target-range-address="Planilha1.AM8:Planilha1.AN9">
            <calcext:condition calcext:apply-style-name="ConditionalStyle_2" calcext:value="formula-is(NOT(ISERROR(SEARCH(&quot;DOM&quot;;[.AM8]))))" calcext:base-cell-address="Planilha1.AM8"/>
            <calcext:condition calcext:apply-style-name="ConditionalStyle_1" calcext:value="formula-is(NOT(ISERROR(SEARCH(&quot;SAB&quot;;[.AM8]))))" calcext:base-cell-address="Planilha1.AM8"/>
          </calcext:conditional-format>
          <calcext:conditional-format calcext:target-range-address="Planilha1.AM10:Planilha1.AN10">
            <calcext:condition calcext:apply-style-name="ConditionalStyle_2" calcext:value="formula-is(NOT(ISERROR(SEARCH(&quot;DOM&quot;;[.AM10]))))" calcext:base-cell-address="Planilha1.AM10"/>
            <calcext:condition calcext:apply-style-name="ConditionalStyle_1" calcext:value="formula-is(NOT(ISERROR(SEARCH(&quot;SAB&quot;;[.AM10]))))" calcext:base-cell-address="Planilha1.AM10"/>
          </calcext:conditional-format>
          <calcext:conditional-format calcext:target-range-address="Planilha1.AM11:Planilha1.AN12">
            <calcext:condition calcext:apply-style-name="ConditionalStyle_2" calcext:value="formula-is(NOT(ISERROR(SEARCH(&quot;DOM&quot;;[.AM11]))))" calcext:base-cell-address="Planilha1.AM11"/>
            <calcext:condition calcext:apply-style-name="ConditionalStyle_1" calcext:value="formula-is(NOT(ISERROR(SEARCH(&quot;SAB&quot;;[.AM11]))))" calcext:base-cell-address="Planilha1.AM11"/>
          </calcext:conditional-format>
          <calcext:conditional-format calcext:target-range-address="Planilha1.AM13:Planilha1.AN13">
            <calcext:condition calcext:apply-style-name="ConditionalStyle_2" calcext:value="formula-is(NOT(ISERROR(SEARCH(&quot;DOM&quot;;[.AM13]))))" calcext:base-cell-address="Planilha1.AM13"/>
            <calcext:condition calcext:apply-style-name="ConditionalStyle_1" calcext:value="formula-is(NOT(ISERROR(SEARCH(&quot;SAB&quot;;[.AM13]))))" calcext:base-cell-address="Planilha1.AM13"/>
          </calcext:conditional-format>
          <calcext:conditional-format calcext:target-range-address="Planilha1.AM14:Planilha1.AN14">
            <calcext:condition calcext:apply-style-name="ConditionalStyle_2" calcext:value="formula-is(NOT(ISERROR(SEARCH(&quot;DOM&quot;;[.AM14]))))" calcext:base-cell-address="Planilha1.AM14"/>
            <calcext:condition calcext:apply-style-name="ConditionalStyle_1" calcext:value="formula-is(NOT(ISERROR(SEARCH(&quot;SAB&quot;;[.AM14]))))" calcext:base-cell-address="Planilha1.AM14"/>
          </calcext:conditional-format>
          <calcext:conditional-format calcext:target-range-address="Planilha1.AM15:Planilha1.AN17">
            <calcext:condition calcext:apply-style-name="ConditionalStyle_2" calcext:value="formula-is(NOT(ISERROR(SEARCH(&quot;DOM&quot;;[.AM15]))))" calcext:base-cell-address="Planilha1.AM15"/>
            <calcext:condition calcext:apply-style-name="ConditionalStyle_1" calcext:value="formula-is(NOT(ISERROR(SEARCH(&quot;SAB&quot;;[.AM15]))))" calcext:base-cell-address="Planilha1.AM15"/>
          </calcext:conditional-format>
          <calcext:conditional-format calcext:target-range-address="Planilha1.AM18:Planilha1.AN18">
            <calcext:condition calcext:apply-style-name="ConditionalStyle_2" calcext:value="formula-is(NOT(ISERROR(SEARCH(&quot;DOM&quot;;[.AM18]))))" calcext:base-cell-address="Planilha1.AM18"/>
            <calcext:condition calcext:apply-style-name="ConditionalStyle_1" calcext:value="formula-is(NOT(ISERROR(SEARCH(&quot;SAB&quot;;[.AM18]))))" calcext:base-cell-address="Planilha1.AM18"/>
          </calcext:conditional-format>
          <calcext:conditional-format calcext:target-range-address="Planilha1.AN23:Planilha1.AN23">
            <calcext:condition calcext:apply-style-name="ConditionalStyle_2" calcext:value="formula-is(NOT(ISERROR(SEARCH(&quot;DOM&quot;;[.AN23]))))" calcext:base-cell-address="Planilha1.AN23"/>
            <calcext:condition calcext:apply-style-name="ConditionalStyle_1" calcext:value="formula-is(NOT(ISERROR(SEARCH(&quot;SAB&quot;;[.AN23]))))" calcext:base-cell-address="Planilha1.AN23"/>
          </calcext:conditional-format>
          <calcext:conditional-format calcext:target-range-address="Planilha1.AM24:Planilha1.AN24">
            <calcext:condition calcext:apply-style-name="ConditionalStyle_2" calcext:value="formula-is(NOT(ISERROR(SEARCH(&quot;DOM&quot;;[.AM24]))))" calcext:base-cell-address="Planilha1.AM24"/>
            <calcext:condition calcext:apply-style-name="ConditionalStyle_1" calcext:value="formula-is(NOT(ISERROR(SEARCH(&quot;SAB&quot;;[.AM24]))))" calcext:base-cell-address="Planilha1.AM24"/>
          </calcext:conditional-format>
          <calcext:conditional-format calcext:target-range-address="Planilha1.AM28:Planilha1.AN28">
            <calcext:condition calcext:apply-style-name="ConditionalStyle_2" calcext:value="formula-is(NOT(ISERROR(SEARCH(&quot;DOM&quot;;[.AM28]))))" calcext:base-cell-address="Planilha1.AM28"/>
            <calcext:condition calcext:apply-style-name="ConditionalStyle_1" calcext:value="formula-is(NOT(ISERROR(SEARCH(&quot;SAB&quot;;[.AM28]))))" calcext:base-cell-address="Planilha1.AM28"/>
          </calcext:conditional-format>
          <calcext:conditional-format calcext:target-range-address="Planilha1.AM31:Planilha1.AN31">
            <calcext:condition calcext:apply-style-name="ConditionalStyle_2" calcext:value="formula-is(NOT(ISERROR(SEARCH(&quot;DOM&quot;;[.AM31]))))" calcext:base-cell-address="Planilha1.AM31"/>
            <calcext:condition calcext:apply-style-name="ConditionalStyle_1" calcext:value="formula-is(NOT(ISERROR(SEARCH(&quot;SAB&quot;;[.AM31]))))" calcext:base-cell-address="Planilha1.AM31"/>
          </calcext:conditional-format>
          <calcext:conditional-format calcext:target-range-address="Planilha1.AM34:Planilha1.AN34">
            <calcext:condition calcext:apply-style-name="ConditionalStyle_2" calcext:value="formula-is(NOT(ISERROR(SEARCH(&quot;DOM&quot;;[.AM34]))))" calcext:base-cell-address="Planilha1.AM34"/>
            <calcext:condition calcext:apply-style-name="ConditionalStyle_1" calcext:value="formula-is(NOT(ISERROR(SEARCH(&quot;SAB&quot;;[.AM34]))))" calcext:base-cell-address="Planilha1.AM34"/>
          </calcext:conditional-format>
          <calcext:conditional-format calcext:target-range-address="Planilha1.AM35:Planilha1.AM35">
            <calcext:condition calcext:apply-style-name="ConditionalStyle_2" calcext:value="formula-is(NOT(ISERROR(SEARCH(&quot;DOM&quot;;[.AM35]))))" calcext:base-cell-address="Planilha1.AM35"/>
            <calcext:condition calcext:apply-style-name="ConditionalStyle_1" calcext:value="formula-is(NOT(ISERROR(SEARCH(&quot;SAB&quot;;[.AM35]))))" calcext:base-cell-address="Planilha1.AM35"/>
          </calcext:conditional-format>
          <calcext:conditional-format calcext:target-range-address="Planilha1.AM37:Planilha1.AN37">
            <calcext:condition calcext:apply-style-name="ConditionalStyle_2" calcext:value="formula-is(NOT(ISERROR(SEARCH(&quot;DOM&quot;;[.AM37]))))" calcext:base-cell-address="Planilha1.AM37"/>
            <calcext:condition calcext:apply-style-name="ConditionalStyle_1" calcext:value="formula-is(NOT(ISERROR(SEARCH(&quot;SAB&quot;;[.AM37]))))" calcext:base-cell-address="Planilha1.AM37"/>
          </calcext:conditional-format>
          <calcext:conditional-format calcext:target-range-address="Planilha1.AM38:Planilha1.AN38">
            <calcext:condition calcext:apply-style-name="ConditionalStyle_2" calcext:value="formula-is(NOT(ISERROR(SEARCH(&quot;DOM&quot;;[.AM38]))))" calcext:base-cell-address="Planilha1.AM38"/>
            <calcext:condition calcext:apply-style-name="ConditionalStyle_1" calcext:value="formula-is(NOT(ISERROR(SEARCH(&quot;SAB&quot;;[.AM38]))))" calcext:base-cell-address="Planilha1.AM38"/>
          </calcext:conditional-format>
          <calcext:conditional-format calcext:target-range-address="Planilha1.AM39:Planilha1.AN39">
            <calcext:condition calcext:apply-style-name="ConditionalStyle_2" calcext:value="formula-is(NOT(ISERROR(SEARCH(&quot;DOM&quot;;[.AM39]))))" calcext:base-cell-address="Planilha1.AM39"/>
            <calcext:condition calcext:apply-style-name="ConditionalStyle_1" calcext:value="formula-is(NOT(ISERROR(SEARCH(&quot;SAB&quot;;[.AM39]))))" calcext:base-cell-address="Planilha1.AM39"/>
          </calcext:conditional-format>
          <calcext:conditional-format calcext:target-range-address="Planilha1.AM40:Planilha1.AN40">
            <calcext:condition calcext:apply-style-name="ConditionalStyle_2" calcext:value="formula-is(NOT(ISERROR(SEARCH(&quot;DOM&quot;;[.AM40]))))" calcext:base-cell-address="Planilha1.AM40"/>
            <calcext:condition calcext:apply-style-name="ConditionalStyle_1" calcext:value="formula-is(NOT(ISERROR(SEARCH(&quot;SAB&quot;;[.AM40]))))" calcext:base-cell-address="Planilha1.AM40"/>
          </calcext:conditional-format>
          <calcext:conditional-format calcext:target-range-address="Planilha1.AM46:Planilha1.AN47 Planilha1.AM41:Planilha1.AN44">
            <calcext:condition calcext:apply-style-name="ConditionalStyle_2" calcext:value="formula-is(NOT(ISERROR(SEARCH(&quot;DOM&quot;;[.AM41]))))" calcext:base-cell-address="Planilha1.AM41"/>
            <calcext:condition calcext:apply-style-name="ConditionalStyle_1" calcext:value="formula-is(NOT(ISERROR(SEARCH(&quot;SAB&quot;;[.AM41]))))" calcext:base-cell-address="Planilha1.AM41"/>
          </calcext:conditional-format>
          <calcext:conditional-format calcext:target-range-address="Planilha1.AM49:Planilha1.AN49">
            <calcext:condition calcext:apply-style-name="ConditionalStyle_2" calcext:value="formula-is(NOT(ISERROR(SEARCH(&quot;DOM&quot;;[.AM49]))))" calcext:base-cell-address="Planilha1.AM49"/>
            <calcext:condition calcext:apply-style-name="ConditionalStyle_1" calcext:value="formula-is(NOT(ISERROR(SEARCH(&quot;SAB&quot;;[.AM49]))))" calcext:base-cell-address="Planilha1.AM49"/>
          </calcext:conditional-format>
          <calcext:conditional-format calcext:target-range-address="Planilha1.AM50:Planilha1.AN50">
            <calcext:condition calcext:apply-style-name="ConditionalStyle_2" calcext:value="formula-is(NOT(ISERROR(SEARCH(&quot;DOM&quot;;[.AM50]))))" calcext:base-cell-address="Planilha1.AM50"/>
            <calcext:condition calcext:apply-style-name="ConditionalStyle_1" calcext:value="formula-is(NOT(ISERROR(SEARCH(&quot;SAB&quot;;[.AM50]))))" calcext:base-cell-address="Planilha1.AM50"/>
          </calcext:conditional-format>
          <calcext:conditional-format calcext:target-range-address="Planilha1.AC27:Planilha1.AC27">
            <calcext:condition calcext:apply-style-name="ConditionalStyle_2" calcext:value="formula-is(NOT(ISERROR(SEARCH(&quot;DOM&quot;;[.AC27]))))" calcext:base-cell-address="Planilha1.AC27"/>
            <calcext:condition calcext:apply-style-name="ConditionalStyle_1" calcext:value="formula-is(NOT(ISERROR(SEARCH(&quot;SAB&quot;;[.AC27]))))" calcext:base-cell-address="Planilha1.AC27"/>
          </calcext:conditional-format>
          <calcext:conditional-format calcext:target-range-address="Planilha1.AE38:Planilha1.AE38">
            <calcext:condition calcext:apply-style-name="ConditionalStyle_2" calcext:value="formula-is(NOT(ISERROR(SEARCH(&quot;DOM&quot;;[.AE38]))))" calcext:base-cell-address="Planilha1.AE38"/>
            <calcext:condition calcext:apply-style-name="ConditionalStyle_1" calcext:value="formula-is(NOT(ISERROR(SEARCH(&quot;SAB&quot;;[.AE38]))))" calcext:base-cell-address="Planilha1.AE38"/>
          </calcext:conditional-format>
          <calcext:conditional-format calcext:target-range-address="Planilha1.T10:Planilha1.T10">
            <calcext:condition calcext:apply-style-name="ConditionalStyle_2" calcext:value="formula-is(NOT(ISERROR(SEARCH(&quot;DOM&quot;;[.T10]))))" calcext:base-cell-address="Planilha1.T10"/>
            <calcext:condition calcext:apply-style-name="ConditionalStyle_1" calcext:value="formula-is(NOT(ISERROR(SEARCH(&quot;SAB&quot;;[.T10]))))" calcext:base-cell-address="Planilha1.T10"/>
          </calcext:conditional-format>
          <calcext:conditional-format calcext:target-range-address="Planilha1.AQ10:Planilha1.AQ10">
            <calcext:condition calcext:apply-style-name="ConditionalStyle_2" calcext:value="formula-is(NOT(ISERROR(SEARCH(&quot;DOM&quot;;[.AQ10]))))" calcext:base-cell-address="Planilha1.AQ10"/>
            <calcext:condition calcext:apply-style-name="ConditionalStyle_1" calcext:value="formula-is(NOT(ISERROR(SEARCH(&quot;SAB&quot;;[.AQ10]))))" calcext:base-cell-address="Planilha1.AQ10"/>
          </calcext:conditional-format>
          <calcext:conditional-format calcext:target-range-address="Planilha1.AP37:Planilha1.AQ37">
            <calcext:condition calcext:apply-style-name="ConditionalStyle_2" calcext:value="formula-is(NOT(ISERROR(SEARCH(&quot;DOM&quot;;[.AP37]))))" calcext:base-cell-address="Planilha1.AP37"/>
            <calcext:condition calcext:apply-style-name="ConditionalStyle_1" calcext:value="formula-is(NOT(ISERROR(SEARCH(&quot;SAB&quot;;[.AP37]))))" calcext:base-cell-address="Planilha1.AP37"/>
          </calcext:conditional-format>
          <calcext:conditional-format calcext:target-range-address="Planilha1.P40:Planilha1.P40">
            <calcext:condition calcext:apply-style-name="ConditionalStyle_2" calcext:value="formula-is(NOT(ISERROR(SEARCH(&quot;DOM&quot;;[.P40]))))" calcext:base-cell-address="Planilha1.P40"/>
            <calcext:condition calcext:apply-style-name="ConditionalStyle_1" calcext:value="formula-is(NOT(ISERROR(SEARCH(&quot;SAB&quot;;[.P40]))))" calcext:base-cell-address="Planilha1.P40"/>
          </calcext:conditional-format>
          <calcext:conditional-format calcext:target-range-address="Planilha1.V51:Planilha1.W51">
            <calcext:condition calcext:apply-style-name="ConditionalStyle_2" calcext:value="formula-is(NOT(ISERROR(SEARCH(&quot;DOM&quot;;[.V51]))))" calcext:base-cell-address="Planilha1.V51"/>
            <calcext:condition calcext:apply-style-name="ConditionalStyle_1" calcext:value="formula-is(NOT(ISERROR(SEARCH(&quot;SAB&quot;;[.V51]))))" calcext:base-cell-address="Planilha1.V51"/>
          </calcext:conditional-format>
          <calcext:conditional-format calcext:target-range-address="Planilha1.AC51:Planilha1.AC51">
            <calcext:condition calcext:apply-style-name="ConditionalStyle_2" calcext:value="formula-is(NOT(ISERROR(SEARCH(&quot;DOM&quot;;[.AC51]))))" calcext:base-cell-address="Planilha1.AC51"/>
            <calcext:condition calcext:apply-style-name="ConditionalStyle_1" calcext:value="formula-is(NOT(ISERROR(SEARCH(&quot;SAB&quot;;[.AC51]))))" calcext:base-cell-address="Planilha1.AC51"/>
          </calcext:conditional-format>
          <calcext:conditional-format calcext:target-range-address="Planilha1.AJ51:Planilha1.AK51">
            <calcext:condition calcext:apply-style-name="ConditionalStyle_2" calcext:value="formula-is(NOT(ISERROR(SEARCH(&quot;DOM&quot;;[.AJ51]))))" calcext:base-cell-address="Planilha1.AJ51"/>
            <calcext:condition calcext:apply-style-name="ConditionalStyle_1" calcext:value="formula-is(NOT(ISERROR(SEARCH(&quot;SAB&quot;;[.AJ51]))))" calcext:base-cell-address="Planilha1.AJ51"/>
          </calcext:conditional-format>
          <calcext:conditional-format calcext:target-range-address="Planilha1.AQ51:Planilha1.AQ51">
            <calcext:condition calcext:apply-style-name="ConditionalStyle_2" calcext:value="formula-is(NOT(ISERROR(SEARCH(&quot;DOM&quot;;[.AQ51]))))" calcext:base-cell-address="Planilha1.AQ51"/>
            <calcext:condition calcext:apply-style-name="ConditionalStyle_1" calcext:value="formula-is(NOT(ISERROR(SEARCH(&quot;SAB&quot;;[.AQ51]))))" calcext:base-cell-address="Planilha1.AQ51"/>
          </calcext:conditional-format>
          <calcext:conditional-format calcext:target-range-address="Planilha1.AD51:Planilha1.AD51">
            <calcext:condition calcext:apply-style-name="ConditionalStyle_2" calcext:value="formula-is(NOT(ISERROR(SEARCH(&quot;DOM&quot;;[.AD51]))))" calcext:base-cell-address="Planilha1.AD51"/>
            <calcext:condition calcext:apply-style-name="ConditionalStyle_1" calcext:value="formula-is(NOT(ISERROR(SEARCH(&quot;SAB&quot;;[.AD51]))))" calcext:base-cell-address="Planilha1.AD51"/>
          </calcext:conditional-format>
          <calcext:conditional-format calcext:target-range-address="Planilha1.P51:Planilha1.P51">
            <calcext:condition calcext:apply-style-name="ConditionalStyle_2" calcext:value="formula-is(NOT(ISERROR(SEARCH(&quot;DOM&quot;;[.P51]))))" calcext:base-cell-address="Planilha1.P51"/>
            <calcext:condition calcext:apply-style-name="ConditionalStyle_1" calcext:value="formula-is(NOT(ISERROR(SEARCH(&quot;SAB&quot;;[.P51]))))" calcext:base-cell-address="Planilha1.P51"/>
          </calcext:conditional-format>
          <calcext:conditional-format calcext:target-range-address="Planilha1.T51:Planilha1.U51">
            <calcext:condition calcext:apply-style-name="ConditionalStyle_2" calcext:value="formula-is(NOT(ISERROR(SEARCH(&quot;DOM&quot;;[.T51]))))" calcext:base-cell-address="Planilha1.T51"/>
            <calcext:condition calcext:apply-style-name="ConditionalStyle_1" calcext:value="formula-is(NOT(ISERROR(SEARCH(&quot;SAB&quot;;[.T51]))))" calcext:base-cell-address="Planilha1.T51"/>
          </calcext:conditional-format>
          <calcext:conditional-format calcext:target-range-address="Planilha1.AA51:Planilha1.AB51">
            <calcext:condition calcext:apply-style-name="ConditionalStyle_2" calcext:value="formula-is(NOT(ISERROR(SEARCH(&quot;DOM&quot;;[.AA51]))))" calcext:base-cell-address="Planilha1.AA51"/>
            <calcext:condition calcext:apply-style-name="ConditionalStyle_1" calcext:value="formula-is(NOT(ISERROR(SEARCH(&quot;SAB&quot;;[.AA51]))))" calcext:base-cell-address="Planilha1.AA51"/>
          </calcext:conditional-format>
          <calcext:conditional-format calcext:target-range-address="Planilha1.AH51:Planilha1.AI51">
            <calcext:condition calcext:apply-style-name="ConditionalStyle_2" calcext:value="formula-is(NOT(ISERROR(SEARCH(&quot;DOM&quot;;[.AH51]))))" calcext:base-cell-address="Planilha1.AH51"/>
            <calcext:condition calcext:apply-style-name="ConditionalStyle_1" calcext:value="formula-is(NOT(ISERROR(SEARCH(&quot;SAB&quot;;[.AH51]))))" calcext:base-cell-address="Planilha1.AH51"/>
          </calcext:conditional-format>
          <calcext:conditional-format calcext:target-range-address="Planilha1.AO51:Planilha1.AP51">
            <calcext:condition calcext:apply-style-name="ConditionalStyle_2" calcext:value="formula-is(NOT(ISERROR(SEARCH(&quot;DOM&quot;;[.AO51]))))" calcext:base-cell-address="Planilha1.AO51"/>
            <calcext:condition calcext:apply-style-name="ConditionalStyle_1" calcext:value="formula-is(NOT(ISERROR(SEARCH(&quot;SAB&quot;;[.AO51]))))" calcext:base-cell-address="Planilha1.AO51"/>
          </calcext:conditional-format>
          <calcext:conditional-format calcext:target-range-address="Planilha1.R31:Planilha1.R31">
            <calcext:condition calcext:apply-style-name="ConditionalStyle_2" calcext:value="formula-is(NOT(ISERROR(SEARCH(&quot;DOM&quot;;[.R31]))))" calcext:base-cell-address="Planilha1.R31"/>
            <calcext:condition calcext:apply-style-name="ConditionalStyle_1" calcext:value="formula-is(NOT(ISERROR(SEARCH(&quot;SAB&quot;;[.R31]))))" calcext:base-cell-address="Planilha1.R31"/>
          </calcext:conditional-format>
          <calcext:conditional-format calcext:target-range-address="Planilha1.T49:Planilha1.T49">
            <calcext:condition calcext:apply-style-name="ConditionalStyle_2" calcext:value="formula-is(NOT(ISERROR(SEARCH(&quot;DOM&quot;;[.T49]))))" calcext:base-cell-address="Planilha1.T49"/>
            <calcext:condition calcext:apply-style-name="ConditionalStyle_1" calcext:value="formula-is(NOT(ISERROR(SEARCH(&quot;SAB&quot;;[.T49]))))" calcext:base-cell-address="Planilha1.T49"/>
          </calcext:conditional-format>
          <calcext:conditional-format calcext:target-range-address="Planilha1.U48:Planilha1.U48">
            <calcext:condition calcext:apply-style-name="ConditionalStyle_2" calcext:value="formula-is(NOT(ISERROR(SEARCH(&quot;DOM&quot;;[.U48]))))" calcext:base-cell-address="Planilha1.U48"/>
            <calcext:condition calcext:apply-style-name="ConditionalStyle_1" calcext:value="formula-is(NOT(ISERROR(SEARCH(&quot;SAB&quot;;[.U48]))))" calcext:base-cell-address="Planilha1.U48"/>
          </calcext:conditional-format>
          <calcext:conditional-format calcext:target-range-address="Planilha1.AA48:Planilha1.AB48">
            <calcext:condition calcext:apply-style-name="ConditionalStyle_2" calcext:value="formula-is(NOT(ISERROR(SEARCH(&quot;DOM&quot;;[.AA48]))))" calcext:base-cell-address="Planilha1.AA48"/>
            <calcext:condition calcext:apply-style-name="ConditionalStyle_1" calcext:value="formula-is(NOT(ISERROR(SEARCH(&quot;SAB&quot;;[.AA48]))))" calcext:base-cell-address="Planilha1.AA48"/>
          </calcext:conditional-format>
          <calcext:conditional-format calcext:target-range-address="Planilha1.AH48:Planilha1.AI48">
            <calcext:condition calcext:apply-style-name="ConditionalStyle_2" calcext:value="formula-is(NOT(ISERROR(SEARCH(&quot;DOM&quot;;[.AH48]))))" calcext:base-cell-address="Planilha1.AH48"/>
            <calcext:condition calcext:apply-style-name="ConditionalStyle_1" calcext:value="formula-is(NOT(ISERROR(SEARCH(&quot;SAB&quot;;[.AH48]))))" calcext:base-cell-address="Planilha1.AH48"/>
          </calcext:conditional-format>
          <calcext:conditional-format calcext:target-range-address="Planilha1.AO48:Planilha1.AQ48">
            <calcext:condition calcext:apply-style-name="ConditionalStyle_2" calcext:value="formula-is(NOT(ISERROR(SEARCH(&quot;DOM&quot;;[.AO48]))))" calcext:base-cell-address="Planilha1.AO48"/>
            <calcext:condition calcext:apply-style-name="ConditionalStyle_1" calcext:value="formula-is(NOT(ISERROR(SEARCH(&quot;SAB&quot;;[.AO48]))))" calcext:base-cell-address="Planilha1.AO48"/>
          </calcext:conditional-format>
          <calcext:conditional-format calcext:target-range-address="Planilha1.R48:Planilha1.S48">
            <calcext:condition calcext:apply-style-name="ConditionalStyle_2" calcext:value="formula-is(NOT(ISERROR(SEARCH(&quot;DOM&quot;;[.R48]))))" calcext:base-cell-address="Planilha1.R48"/>
            <calcext:condition calcext:apply-style-name="ConditionalStyle_1" calcext:value="formula-is(NOT(ISERROR(SEARCH(&quot;SAB&quot;;[.R48]))))" calcext:base-cell-address="Planilha1.R48"/>
          </calcext:conditional-format>
          <calcext:conditional-format calcext:target-range-address="Planilha1.Y48:Planilha1.Z48">
            <calcext:condition calcext:apply-style-name="ConditionalStyle_2" calcext:value="formula-is(NOT(ISERROR(SEARCH(&quot;DOM&quot;;[.Y48]))))" calcext:base-cell-address="Planilha1.Y48"/>
            <calcext:condition calcext:apply-style-name="ConditionalStyle_1" calcext:value="formula-is(NOT(ISERROR(SEARCH(&quot;SAB&quot;;[.Y48]))))" calcext:base-cell-address="Planilha1.Y48"/>
          </calcext:conditional-format>
          <calcext:conditional-format calcext:target-range-address="Planilha1.AF48:Planilha1.AF48">
            <calcext:condition calcext:apply-style-name="ConditionalStyle_2" calcext:value="formula-is(NOT(ISERROR(SEARCH(&quot;DOM&quot;;[.AF48]))))" calcext:base-cell-address="Planilha1.AF48"/>
            <calcext:condition calcext:apply-style-name="ConditionalStyle_1" calcext:value="formula-is(NOT(ISERROR(SEARCH(&quot;SAB&quot;;[.AF48]))))" calcext:base-cell-address="Planilha1.AF48"/>
          </calcext:conditional-format>
          <calcext:conditional-format calcext:target-range-address="Planilha1.AM48:Planilha1.AN48">
            <calcext:condition calcext:apply-style-name="ConditionalStyle_2" calcext:value="formula-is(NOT(ISERROR(SEARCH(&quot;DOM&quot;;[.AM48]))))" calcext:base-cell-address="Planilha1.AM48"/>
            <calcext:condition calcext:apply-style-name="ConditionalStyle_1" calcext:value="formula-is(NOT(ISERROR(SEARCH(&quot;SAB&quot;;[.AM48]))))" calcext:base-cell-address="Planilha1.AM48"/>
          </calcext:conditional-format>
          <calcext:conditional-format calcext:target-range-address="Planilha1.T48:Planilha1.T48">
            <calcext:condition calcext:apply-style-name="ConditionalStyle_2" calcext:value="formula-is(NOT(ISERROR(SEARCH(&quot;DOM&quot;;[.T48]))))" calcext:base-cell-address="Planilha1.T48"/>
            <calcext:condition calcext:apply-style-name="ConditionalStyle_1" calcext:value="formula-is(NOT(ISERROR(SEARCH(&quot;SAB&quot;;[.T48]))))" calcext:base-cell-address="Planilha1.T48"/>
          </calcext:conditional-format>
          <calcext:conditional-format calcext:target-range-address="Planilha1.AO35:Planilha1.AQ35">
            <calcext:condition calcext:apply-style-name="ConditionalStyle_2" calcext:value="formula-is(NOT(ISERROR(SEARCH(&quot;DOM&quot;;[.AO35]))))" calcext:base-cell-address="Planilha1.AO35"/>
            <calcext:condition calcext:apply-style-name="ConditionalStyle_1" calcext:value="formula-is(NOT(ISERROR(SEARCH(&quot;SAB&quot;;[.AO35]))))" calcext:base-cell-address="Planilha1.AO35"/>
          </calcext:conditional-format>
          <calcext:conditional-format calcext:target-range-address="Planilha1.AN35:Planilha1.AN35">
            <calcext:condition calcext:apply-style-name="ConditionalStyle_2" calcext:value="formula-is(NOT(ISERROR(SEARCH(&quot;DOM&quot;;[.AN35]))))" calcext:base-cell-address="Planilha1.AN35"/>
            <calcext:condition calcext:apply-style-name="ConditionalStyle_1" calcext:value="formula-is(NOT(ISERROR(SEARCH(&quot;SAB&quot;;[.AN35]))))" calcext:base-cell-address="Planilha1.AN35"/>
          </calcext:conditional-format>
          <calcext:conditional-format calcext:target-range-address="Planilha1.AO32:Planilha1.AQ32">
            <calcext:condition calcext:apply-style-name="ConditionalStyle_2" calcext:value="formula-is(NOT(ISERROR(SEARCH(&quot;DOM&quot;;[.AO32]))))" calcext:base-cell-address="Planilha1.AO32"/>
            <calcext:condition calcext:apply-style-name="ConditionalStyle_1" calcext:value="formula-is(NOT(ISERROR(SEARCH(&quot;SAB&quot;;[.AO32]))))" calcext:base-cell-address="Planilha1.AO32"/>
          </calcext:conditional-format>
          <calcext:conditional-format calcext:target-range-address="Planilha1.T32:Planilha1.U32">
            <calcext:condition calcext:apply-style-name="ConditionalStyle_2" calcext:value="formula-is(NOT(ISERROR(SEARCH(&quot;DOM&quot;;[.T32]))))" calcext:base-cell-address="Planilha1.T32"/>
            <calcext:condition calcext:apply-style-name="ConditionalStyle_1" calcext:value="formula-is(NOT(ISERROR(SEARCH(&quot;SAB&quot;;[.T32]))))" calcext:base-cell-address="Planilha1.T32"/>
          </calcext:conditional-format>
          <calcext:conditional-format calcext:target-range-address="Planilha1.AA32:Planilha1.AB32">
            <calcext:condition calcext:apply-style-name="ConditionalStyle_2" calcext:value="formula-is(NOT(ISERROR(SEARCH(&quot;DOM&quot;;[.AA32]))))" calcext:base-cell-address="Planilha1.AA32"/>
            <calcext:condition calcext:apply-style-name="ConditionalStyle_1" calcext:value="formula-is(NOT(ISERROR(SEARCH(&quot;SAB&quot;;[.AA32]))))" calcext:base-cell-address="Planilha1.AA32"/>
          </calcext:conditional-format>
          <calcext:conditional-format calcext:target-range-address="Planilha1.AH32:Planilha1.AI32">
            <calcext:condition calcext:apply-style-name="ConditionalStyle_2" calcext:value="formula-is(NOT(ISERROR(SEARCH(&quot;DOM&quot;;[.AH32]))))" calcext:base-cell-address="Planilha1.AH32"/>
            <calcext:condition calcext:apply-style-name="ConditionalStyle_1" calcext:value="formula-is(NOT(ISERROR(SEARCH(&quot;SAB&quot;;[.AH32]))))" calcext:base-cell-address="Planilha1.AH32"/>
          </calcext:conditional-format>
          <calcext:conditional-format calcext:target-range-address="Planilha1.S32:Planilha1.S32">
            <calcext:condition calcext:apply-style-name="ConditionalStyle_2" calcext:value="formula-is(NOT(ISERROR(SEARCH(&quot;DOM&quot;;[.S32]))))" calcext:base-cell-address="Planilha1.S32"/>
            <calcext:condition calcext:apply-style-name="ConditionalStyle_1" calcext:value="formula-is(NOT(ISERROR(SEARCH(&quot;SAB&quot;;[.S32]))))" calcext:base-cell-address="Planilha1.S32"/>
          </calcext:conditional-format>
          <calcext:conditional-format calcext:target-range-address="Planilha1.Y32:Planilha1.Z32">
            <calcext:condition calcext:apply-style-name="ConditionalStyle_2" calcext:value="formula-is(NOT(ISERROR(SEARCH(&quot;DOM&quot;;[.Y32]))))" calcext:base-cell-address="Planilha1.Y32"/>
            <calcext:condition calcext:apply-style-name="ConditionalStyle_1" calcext:value="formula-is(NOT(ISERROR(SEARCH(&quot;SAB&quot;;[.Y32]))))" calcext:base-cell-address="Planilha1.Y32"/>
          </calcext:conditional-format>
          <calcext:conditional-format calcext:target-range-address="Planilha1.AF32:Planilha1.AG32">
            <calcext:condition calcext:apply-style-name="ConditionalStyle_2" calcext:value="formula-is(NOT(ISERROR(SEARCH(&quot;DOM&quot;;[.AF32]))))" calcext:base-cell-address="Planilha1.AF32"/>
            <calcext:condition calcext:apply-style-name="ConditionalStyle_1" calcext:value="formula-is(NOT(ISERROR(SEARCH(&quot;SAB&quot;;[.AF32]))))" calcext:base-cell-address="Planilha1.AF32"/>
          </calcext:conditional-format>
          <calcext:conditional-format calcext:target-range-address="Planilha1.AM32:Planilha1.AN32">
            <calcext:condition calcext:apply-style-name="ConditionalStyle_2" calcext:value="formula-is(NOT(ISERROR(SEARCH(&quot;DOM&quot;;[.AM32]))))" calcext:base-cell-address="Planilha1.AM32"/>
            <calcext:condition calcext:apply-style-name="ConditionalStyle_1" calcext:value="formula-is(NOT(ISERROR(SEARCH(&quot;SAB&quot;;[.AM32]))))" calcext:base-cell-address="Planilha1.AM32"/>
          </calcext:conditional-format>
          <calcext:conditional-format calcext:target-range-address="Planilha1.R32:Planilha1.R32">
            <calcext:condition calcext:apply-style-name="ConditionalStyle_2" calcext:value="formula-is(NOT(ISERROR(SEARCH(&quot;DOM&quot;;[.R32]))))" calcext:base-cell-address="Planilha1.R32"/>
            <calcext:condition calcext:apply-style-name="ConditionalStyle_1" calcext:value="formula-is(NOT(ISERROR(SEARCH(&quot;SAB&quot;;[.R32]))))" calcext:base-cell-address="Planilha1.R32"/>
          </calcext:conditional-format>
          <calcext:conditional-format calcext:target-range-address="Planilha1.T45:Planilha1.U45">
            <calcext:condition calcext:apply-style-name="ConditionalStyle_2" calcext:value="formula-is(NOT(ISERROR(SEARCH(&quot;DOM&quot;;[.T45]))))" calcext:base-cell-address="Planilha1.T45"/>
            <calcext:condition calcext:apply-style-name="ConditionalStyle_1" calcext:value="formula-is(NOT(ISERROR(SEARCH(&quot;SAB&quot;;[.T45]))))" calcext:base-cell-address="Planilha1.T45"/>
          </calcext:conditional-format>
          <calcext:conditional-format calcext:target-range-address="Planilha1.AA45:Planilha1.AB45">
            <calcext:condition calcext:apply-style-name="ConditionalStyle_2" calcext:value="formula-is(NOT(ISERROR(SEARCH(&quot;DOM&quot;;[.AA45]))))" calcext:base-cell-address="Planilha1.AA45"/>
            <calcext:condition calcext:apply-style-name="ConditionalStyle_1" calcext:value="formula-is(NOT(ISERROR(SEARCH(&quot;SAB&quot;;[.AA45]))))" calcext:base-cell-address="Planilha1.AA45"/>
          </calcext:conditional-format>
          <calcext:conditional-format calcext:target-range-address="Planilha1.AH45:Planilha1.AI45">
            <calcext:condition calcext:apply-style-name="ConditionalStyle_2" calcext:value="formula-is(NOT(ISERROR(SEARCH(&quot;DOM&quot;;[.AH45]))))" calcext:base-cell-address="Planilha1.AH45"/>
            <calcext:condition calcext:apply-style-name="ConditionalStyle_1" calcext:value="formula-is(NOT(ISERROR(SEARCH(&quot;SAB&quot;;[.AH45]))))" calcext:base-cell-address="Planilha1.AH45"/>
          </calcext:conditional-format>
          <calcext:conditional-format calcext:target-range-address="Planilha1.AO45:Planilha1.AQ45">
            <calcext:condition calcext:apply-style-name="ConditionalStyle_2" calcext:value="formula-is(NOT(ISERROR(SEARCH(&quot;DOM&quot;;[.AO45]))))" calcext:base-cell-address="Planilha1.AO45"/>
            <calcext:condition calcext:apply-style-name="ConditionalStyle_1" calcext:value="formula-is(NOT(ISERROR(SEARCH(&quot;SAB&quot;;[.AO45]))))" calcext:base-cell-address="Planilha1.AO45"/>
          </calcext:conditional-format>
          <calcext:conditional-format calcext:target-range-address="Planilha1.R45:Planilha1.S45">
            <calcext:condition calcext:apply-style-name="ConditionalStyle_2" calcext:value="formula-is(NOT(ISERROR(SEARCH(&quot;DOM&quot;;[.R45]))))" calcext:base-cell-address="Planilha1.R45"/>
            <calcext:condition calcext:apply-style-name="ConditionalStyle_1" calcext:value="formula-is(NOT(ISERROR(SEARCH(&quot;SAB&quot;;[.R45]))))" calcext:base-cell-address="Planilha1.R45"/>
          </calcext:conditional-format>
          <calcext:conditional-format calcext:target-range-address="Planilha1.Y45:Planilha1.Z45">
            <calcext:condition calcext:apply-style-name="ConditionalStyle_2" calcext:value="formula-is(NOT(ISERROR(SEARCH(&quot;DOM&quot;;[.Y45]))))" calcext:base-cell-address="Planilha1.Y45"/>
            <calcext:condition calcext:apply-style-name="ConditionalStyle_1" calcext:value="formula-is(NOT(ISERROR(SEARCH(&quot;SAB&quot;;[.Y45]))))" calcext:base-cell-address="Planilha1.Y45"/>
          </calcext:conditional-format>
          <calcext:conditional-format calcext:target-range-address="Planilha1.AF45:Planilha1.AG45">
            <calcext:condition calcext:apply-style-name="ConditionalStyle_2" calcext:value="formula-is(NOT(ISERROR(SEARCH(&quot;DOM&quot;;[.AF45]))))" calcext:base-cell-address="Planilha1.AF45"/>
            <calcext:condition calcext:apply-style-name="ConditionalStyle_1" calcext:value="formula-is(NOT(ISERROR(SEARCH(&quot;SAB&quot;;[.AF45]))))" calcext:base-cell-address="Planilha1.AF45"/>
          </calcext:conditional-format>
          <calcext:conditional-format calcext:target-range-address="Planilha1.AM45:Planilha1.AN45">
            <calcext:condition calcext:apply-style-name="ConditionalStyle_2" calcext:value="formula-is(NOT(ISERROR(SEARCH(&quot;DOM&quot;;[.AM45]))))" calcext:base-cell-address="Planilha1.AM45"/>
            <calcext:condition calcext:apply-style-name="ConditionalStyle_1" calcext:value="formula-is(NOT(ISERROR(SEARCH(&quot;SAB&quot;;[.AM45]))))" calcext:base-cell-address="Planilha1.AM45"/>
          </calcext:conditional-format>
          <calcext:conditional-format calcext:target-range-address="Planilha1.N10:Planilha1.N10">
            <calcext:condition calcext:apply-style-name="ConditionalStyle_2" calcext:value="formula-is(NOT(ISERROR(SEARCH(&quot;DOM&quot;;[.N10]))))" calcext:base-cell-address="Planilha1.N10"/>
            <calcext:condition calcext:apply-style-name="ConditionalStyle_1" calcext:value="formula-is(NOT(ISERROR(SEARCH(&quot;SAB&quot;;[.N10]))))" calcext:base-cell-address="Planilha1.N10"/>
          </calcext:conditional-format>
          <calcext:conditional-format calcext:target-range-address="Planilha1.N11:Planilha1.N12">
            <calcext:condition calcext:apply-style-name="ConditionalStyle_2" calcext:value="formula-is(NOT(ISERROR(SEARCH(&quot;DOM&quot;;[.N11]))))" calcext:base-cell-address="Planilha1.N11"/>
            <calcext:condition calcext:apply-style-name="ConditionalStyle_1" calcext:value="formula-is(NOT(ISERROR(SEARCH(&quot;SAB&quot;;[.N11]))))" calcext:base-cell-address="Planilha1.N11"/>
          </calcext:conditional-format>
          <calcext:conditional-format calcext:target-range-address="Planilha1.N13:Planilha1.N13">
            <calcext:condition calcext:apply-style-name="ConditionalStyle_2" calcext:value="formula-is(NOT(ISERROR(SEARCH(&quot;DOM&quot;;[.N13]))))" calcext:base-cell-address="Planilha1.N13"/>
            <calcext:condition calcext:apply-style-name="ConditionalStyle_1" calcext:value="formula-is(NOT(ISERROR(SEARCH(&quot;SAB&quot;;[.N13]))))" calcext:base-cell-address="Planilha1.N13"/>
          </calcext:conditional-format>
          <calcext:conditional-format calcext:target-range-address="Planilha1.N14:Planilha1.N14">
            <calcext:condition calcext:apply-style-name="ConditionalStyle_2" calcext:value="formula-is(NOT(ISERROR(SEARCH(&quot;DOM&quot;;[.N14]))))" calcext:base-cell-address="Planilha1.N14"/>
            <calcext:condition calcext:apply-style-name="ConditionalStyle_1" calcext:value="formula-is(NOT(ISERROR(SEARCH(&quot;SAB&quot;;[.N14]))))" calcext:base-cell-address="Planilha1.N14"/>
          </calcext:conditional-format>
          <calcext:conditional-format calcext:target-range-address="Planilha1.N15:Planilha1.N17">
            <calcext:condition calcext:apply-style-name="ConditionalStyle_2" calcext:value="formula-is(NOT(ISERROR(SEARCH(&quot;DOM&quot;;[.N15]))))" calcext:base-cell-address="Planilha1.N15"/>
            <calcext:condition calcext:apply-style-name="ConditionalStyle_1" calcext:value="formula-is(NOT(ISERROR(SEARCH(&quot;SAB&quot;;[.N15]))))" calcext:base-cell-address="Planilha1.N15"/>
          </calcext:conditional-format>
          <calcext:conditional-format calcext:target-range-address="Planilha1.N18:Planilha1.N18">
            <calcext:condition calcext:apply-style-name="ConditionalStyle_2" calcext:value="formula-is(NOT(ISERROR(SEARCH(&quot;DOM&quot;;[.N18]))))" calcext:base-cell-address="Planilha1.N18"/>
            <calcext:condition calcext:apply-style-name="ConditionalStyle_1" calcext:value="formula-is(NOT(ISERROR(SEARCH(&quot;SAB&quot;;[.N18]))))" calcext:base-cell-address="Planilha1.N18"/>
          </calcext:conditional-format>
          <calcext:conditional-format calcext:target-range-address="Planilha1.N23:Planilha1.N23">
            <calcext:condition calcext:apply-style-name="ConditionalStyle_2" calcext:value="formula-is(NOT(ISERROR(SEARCH(&quot;DOM&quot;;[.N23]))))" calcext:base-cell-address="Planilha1.N23"/>
            <calcext:condition calcext:apply-style-name="ConditionalStyle_1" calcext:value="formula-is(NOT(ISERROR(SEARCH(&quot;SAB&quot;;[.N23]))))" calcext:base-cell-address="Planilha1.N23"/>
          </calcext:conditional-format>
          <calcext:conditional-format calcext:target-range-address="Planilha1.N24:Planilha1.N24">
            <calcext:condition calcext:apply-style-name="ConditionalStyle_2" calcext:value="formula-is(NOT(ISERROR(SEARCH(&quot;DOM&quot;;[.N24]))))" calcext:base-cell-address="Planilha1.N24"/>
            <calcext:condition calcext:apply-style-name="ConditionalStyle_1" calcext:value="formula-is(NOT(ISERROR(SEARCH(&quot;SAB&quot;;[.N24]))))" calcext:base-cell-address="Planilha1.N24"/>
          </calcext:conditional-format>
          <calcext:conditional-format calcext:target-range-address="Planilha1.N28:Planilha1.N28">
            <calcext:condition calcext:apply-style-name="ConditionalStyle_2" calcext:value="formula-is(NOT(ISERROR(SEARCH(&quot;DOM&quot;;[.N28]))))" calcext:base-cell-address="Planilha1.N28"/>
            <calcext:condition calcext:apply-style-name="ConditionalStyle_1" calcext:value="formula-is(NOT(ISERROR(SEARCH(&quot;SAB&quot;;[.N28]))))" calcext:base-cell-address="Planilha1.N28"/>
          </calcext:conditional-format>
          <calcext:conditional-format calcext:target-range-address="Planilha1.N29:Planilha1.N29">
            <calcext:condition calcext:apply-style-name="ConditionalStyle_2" calcext:value="formula-is(NOT(ISERROR(SEARCH(&quot;DOM&quot;;[.N29]))))" calcext:base-cell-address="Planilha1.N29"/>
            <calcext:condition calcext:apply-style-name="ConditionalStyle_1" calcext:value="formula-is(NOT(ISERROR(SEARCH(&quot;SAB&quot;;[.N29]))))" calcext:base-cell-address="Planilha1.N29"/>
          </calcext:conditional-format>
          <calcext:conditional-format calcext:target-range-address="Planilha1.N31:Planilha1.N31">
            <calcext:condition calcext:apply-style-name="ConditionalStyle_2" calcext:value="formula-is(NOT(ISERROR(SEARCH(&quot;DOM&quot;;[.N31]))))" calcext:base-cell-address="Planilha1.N31"/>
            <calcext:condition calcext:apply-style-name="ConditionalStyle_1" calcext:value="formula-is(NOT(ISERROR(SEARCH(&quot;SAB&quot;;[.N31]))))" calcext:base-cell-address="Planilha1.N31"/>
          </calcext:conditional-format>
          <calcext:conditional-format calcext:target-range-address="Planilha1.N34:Planilha1.N34">
            <calcext:condition calcext:apply-style-name="ConditionalStyle_2" calcext:value="formula-is(NOT(ISERROR(SEARCH(&quot;DOM&quot;;[.N34]))))" calcext:base-cell-address="Planilha1.N34"/>
            <calcext:condition calcext:apply-style-name="ConditionalStyle_1" calcext:value="formula-is(NOT(ISERROR(SEARCH(&quot;SAB&quot;;[.N34]))))" calcext:base-cell-address="Planilha1.N34"/>
          </calcext:conditional-format>
          <calcext:conditional-format calcext:target-range-address="Planilha1.N35:Planilha1.N35">
            <calcext:condition calcext:apply-style-name="ConditionalStyle_2" calcext:value="formula-is(NOT(ISERROR(SEARCH(&quot;DOM&quot;;[.N35]))))" calcext:base-cell-address="Planilha1.N35"/>
            <calcext:condition calcext:apply-style-name="ConditionalStyle_1" calcext:value="formula-is(NOT(ISERROR(SEARCH(&quot;SAB&quot;;[.N35]))))" calcext:base-cell-address="Planilha1.N35"/>
          </calcext:conditional-format>
          <calcext:conditional-format calcext:target-range-address="Planilha1.N37:Planilha1.N37">
            <calcext:condition calcext:apply-style-name="ConditionalStyle_2" calcext:value="formula-is(NOT(ISERROR(SEARCH(&quot;DOM&quot;;[.N37]))))" calcext:base-cell-address="Planilha1.N37"/>
            <calcext:condition calcext:apply-style-name="ConditionalStyle_1" calcext:value="formula-is(NOT(ISERROR(SEARCH(&quot;SAB&quot;;[.N37]))))" calcext:base-cell-address="Planilha1.N37"/>
          </calcext:conditional-format>
          <calcext:conditional-format calcext:target-range-address="Planilha1.N38:Planilha1.N38">
            <calcext:condition calcext:apply-style-name="ConditionalStyle_2" calcext:value="formula-is(NOT(ISERROR(SEARCH(&quot;DOM&quot;;[.N38]))))" calcext:base-cell-address="Planilha1.N38"/>
            <calcext:condition calcext:apply-style-name="ConditionalStyle_1" calcext:value="formula-is(NOT(ISERROR(SEARCH(&quot;SAB&quot;;[.N38]))))" calcext:base-cell-address="Planilha1.N38"/>
          </calcext:conditional-format>
          <calcext:conditional-format calcext:target-range-address="Planilha1.N39:Planilha1.N39">
            <calcext:condition calcext:apply-style-name="ConditionalStyle_2" calcext:value="formula-is(NOT(ISERROR(SEARCH(&quot;DOM&quot;;[.N39]))))" calcext:base-cell-address="Planilha1.N39"/>
            <calcext:condition calcext:apply-style-name="ConditionalStyle_1" calcext:value="formula-is(NOT(ISERROR(SEARCH(&quot;SAB&quot;;[.N39]))))" calcext:base-cell-address="Planilha1.N39"/>
          </calcext:conditional-format>
          <calcext:conditional-format calcext:target-range-address="Planilha1.N40:Planilha1.N40">
            <calcext:condition calcext:apply-style-name="ConditionalStyle_2" calcext:value="formula-is(NOT(ISERROR(SEARCH(&quot;DOM&quot;;[.N40]))))" calcext:base-cell-address="Planilha1.N40"/>
            <calcext:condition calcext:apply-style-name="ConditionalStyle_1" calcext:value="formula-is(NOT(ISERROR(SEARCH(&quot;SAB&quot;;[.N40]))))" calcext:base-cell-address="Planilha1.N40"/>
          </calcext:conditional-format>
          <calcext:conditional-format calcext:target-range-address="Planilha1.N46:Planilha1.N47 Planilha1.N41:Planilha1.N44">
            <calcext:condition calcext:apply-style-name="ConditionalStyle_2" calcext:value="formula-is(NOT(ISERROR(SEARCH(&quot;DOM&quot;;[.N41]))))" calcext:base-cell-address="Planilha1.N41"/>
            <calcext:condition calcext:apply-style-name="ConditionalStyle_1" calcext:value="formula-is(NOT(ISERROR(SEARCH(&quot;SAB&quot;;[.N41]))))" calcext:base-cell-address="Planilha1.N41"/>
          </calcext:conditional-format>
          <calcext:conditional-format calcext:target-range-address="Planilha1.N49:Planilha1.N49">
            <calcext:condition calcext:apply-style-name="ConditionalStyle_2" calcext:value="formula-is(NOT(ISERROR(SEARCH(&quot;DOM&quot;;[.N49]))))" calcext:base-cell-address="Planilha1.N49"/>
            <calcext:condition calcext:apply-style-name="ConditionalStyle_1" calcext:value="formula-is(NOT(ISERROR(SEARCH(&quot;SAB&quot;;[.N49]))))" calcext:base-cell-address="Planilha1.N49"/>
          </calcext:conditional-format>
          <calcext:conditional-format calcext:target-range-address="Planilha1.N48:Planilha1.N48">
            <calcext:condition calcext:apply-style-name="ConditionalStyle_2" calcext:value="formula-is(NOT(ISERROR(SEARCH(&quot;DOM&quot;;[.N48]))))" calcext:base-cell-address="Planilha1.N48"/>
            <calcext:condition calcext:apply-style-name="ConditionalStyle_1" calcext:value="formula-is(NOT(ISERROR(SEARCH(&quot;SAB&quot;;[.N48]))))" calcext:base-cell-address="Planilha1.N48"/>
          </calcext:conditional-format>
          <calcext:conditional-format calcext:target-range-address="Planilha1.N32:Planilha1.N32">
            <calcext:condition calcext:apply-style-name="ConditionalStyle_2" calcext:value="formula-is(NOT(ISERROR(SEARCH(&quot;DOM&quot;;[.N32]))))" calcext:base-cell-address="Planilha1.N32"/>
            <calcext:condition calcext:apply-style-name="ConditionalStyle_1" calcext:value="formula-is(NOT(ISERROR(SEARCH(&quot;SAB&quot;;[.N32]))))" calcext:base-cell-address="Planilha1.N32"/>
          </calcext:conditional-format>
          <calcext:conditional-format calcext:target-range-address="Planilha1.N45:Planilha1.N45">
            <calcext:condition calcext:apply-style-name="ConditionalStyle_2" calcext:value="formula-is(NOT(ISERROR(SEARCH(&quot;DOM&quot;;[.N45]))))" calcext:base-cell-address="Planilha1.N45"/>
            <calcext:condition calcext:apply-style-name="ConditionalStyle_1" calcext:value="formula-is(NOT(ISERROR(SEARCH(&quot;SAB&quot;;[.N45]))))" calcext:base-cell-address="Planilha1.N45"/>
          </calcext:conditional-format>
          <calcext:conditional-format calcext:target-range-address="Planilha1.AQ20:Planilha1.AQ20">
            <calcext:condition calcext:apply-style-name="ConditionalStyle_2" calcext:value="formula-is(NOT(ISERROR(SEARCH(&quot;DOM&quot;;[.AQ20]))))" calcext:base-cell-address="Planilha1.AQ20"/>
            <calcext:condition calcext:apply-style-name="ConditionalStyle_1" calcext:value="formula-is(NOT(ISERROR(SEARCH(&quot;SAB&quot;;[.AQ20]))))" calcext:base-cell-address="Planilha1.AQ20"/>
          </calcext:conditional-format>
          <calcext:conditional-format calcext:target-range-address="Planilha1.AQ22:Planilha1.AQ22">
            <calcext:condition calcext:apply-style-name="ConditionalStyle_2" calcext:value="formula-is(NOT(ISERROR(SEARCH(&quot;DOM&quot;;[.AQ22]))))" calcext:base-cell-address="Planilha1.AQ22"/>
            <calcext:condition calcext:apply-style-name="ConditionalStyle_1" calcext:value="formula-is(NOT(ISERROR(SEARCH(&quot;SAB&quot;;[.AQ22]))))" calcext:base-cell-address="Planilha1.AQ22"/>
          </calcext:conditional-format>
          <calcext:conditional-format calcext:target-range-address="Planilha1.AB28:Planilha1.AB28">
            <calcext:condition calcext:apply-style-name="ConditionalStyle_2" calcext:value="formula-is(NOT(ISERROR(SEARCH(&quot;DOM&quot;;[.AB28]))))" calcext:base-cell-address="Planilha1.AB28"/>
            <calcext:condition calcext:apply-style-name="ConditionalStyle_1" calcext:value="formula-is(NOT(ISERROR(SEARCH(&quot;SAB&quot;;[.AB28]))))" calcext:base-cell-address="Planilha1.AB28"/>
          </calcext:conditional-format>
          <calcext:conditional-format calcext:target-range-address="Planilha1.AG23:Planilha1.AG23">
            <calcext:condition calcext:apply-style-name="ConditionalStyle_2" calcext:value="formula-is(NOT(ISERROR(SEARCH(&quot;DOM&quot;;[.AG23]))))" calcext:base-cell-address="Planilha1.AG23"/>
            <calcext:condition calcext:apply-style-name="ConditionalStyle_1" calcext:value="formula-is(NOT(ISERROR(SEARCH(&quot;SAB&quot;;[.AG23]))))" calcext:base-cell-address="Planilha1.AG23"/>
          </calcext:conditional-format>
          <calcext:conditional-format calcext:target-range-address="Planilha1.AK23:Planilha1.AK23">
            <calcext:condition calcext:apply-style-name="ConditionalStyle_2" calcext:value="formula-is(NOT(ISERROR(SEARCH(&quot;DOM&quot;;[.AK23]))))" calcext:base-cell-address="Planilha1.AK23"/>
            <calcext:condition calcext:apply-style-name="ConditionalStyle_1" calcext:value="formula-is(NOT(ISERROR(SEARCH(&quot;SAB&quot;;[.AK23]))))" calcext:base-cell-address="Planilha1.AK23"/>
          </calcext:conditional-format>
          <calcext:conditional-format calcext:target-range-address="Planilha1.AO23:Planilha1.AO23">
            <calcext:condition calcext:apply-style-name="ConditionalStyle_2" calcext:value="formula-is(NOT(ISERROR(SEARCH(&quot;DOM&quot;;[.AO23]))))" calcext:base-cell-address="Planilha1.AO23"/>
            <calcext:condition calcext:apply-style-name="ConditionalStyle_1" calcext:value="formula-is(NOT(ISERROR(SEARCH(&quot;SAB&quot;;[.AO23]))))" calcext:base-cell-address="Planilha1.AO23"/>
          </calcext:conditional-format>
          <calcext:conditional-format calcext:target-range-address="Planilha1.AQ23:Planilha1.AQ23">
            <calcext:condition calcext:apply-style-name="ConditionalStyle_2" calcext:value="formula-is(NOT(ISERROR(SEARCH(&quot;DOM&quot;;[.AQ23]))))" calcext:base-cell-address="Planilha1.AQ23"/>
            <calcext:condition calcext:apply-style-name="ConditionalStyle_1" calcext:value="formula-is(NOT(ISERROR(SEARCH(&quot;SAB&quot;;[.AQ23]))))" calcext:base-cell-address="Planilha1.AQ23"/>
          </calcext:conditional-format>
          <calcext:conditional-format calcext:target-range-address="Planilha1.AI23:Planilha1.AI23">
            <calcext:condition calcext:apply-style-name="ConditionalStyle_2" calcext:value="formula-is(NOT(ISERROR(SEARCH(&quot;DOM&quot;;[.AI23]))))" calcext:base-cell-address="Planilha1.AI23"/>
            <calcext:condition calcext:apply-style-name="ConditionalStyle_1" calcext:value="formula-is(NOT(ISERROR(SEARCH(&quot;SAB&quot;;[.AI23]))))" calcext:base-cell-address="Planilha1.AI23"/>
          </calcext:conditional-format>
          <calcext:conditional-format calcext:target-range-address="Planilha1.AM23:Planilha1.AM23">
            <calcext:condition calcext:apply-style-name="ConditionalStyle_2" calcext:value="formula-is(NOT(ISERROR(SEARCH(&quot;DOM&quot;;[.AM23]))))" calcext:base-cell-address="Planilha1.AM23"/>
            <calcext:condition calcext:apply-style-name="ConditionalStyle_1" calcext:value="formula-is(NOT(ISERROR(SEARCH(&quot;SAB&quot;;[.AM23]))))" calcext:base-cell-address="Planilha1.AM23"/>
          </calcext:conditional-format>
          <calcext:conditional-format calcext:target-range-address="Planilha1.P24:Planilha1.P24">
            <calcext:condition calcext:apply-style-name="ConditionalStyle_2" calcext:value="formula-is(NOT(ISERROR(SEARCH(&quot;DOM&quot;;[.P24]))))" calcext:base-cell-address="Planilha1.P24"/>
            <calcext:condition calcext:apply-style-name="ConditionalStyle_1" calcext:value="formula-is(NOT(ISERROR(SEARCH(&quot;SAB&quot;;[.P24]))))" calcext:base-cell-address="Planilha1.P24"/>
          </calcext:conditional-format>
          <calcext:conditional-format calcext:target-range-address="Planilha1.R24:Planilha1.R24">
            <calcext:condition calcext:apply-style-name="ConditionalStyle_2" calcext:value="formula-is(NOT(ISERROR(SEARCH(&quot;DOM&quot;;[.R24]))))" calcext:base-cell-address="Planilha1.R24"/>
            <calcext:condition calcext:apply-style-name="ConditionalStyle_1" calcext:value="formula-is(NOT(ISERROR(SEARCH(&quot;SAB&quot;;[.R24]))))" calcext:base-cell-address="Planilha1.R24"/>
          </calcext:conditional-format>
          <calcext:conditional-format calcext:target-range-address="Planilha1.V24:Planilha1.V24">
            <calcext:condition calcext:apply-style-name="ConditionalStyle_2" calcext:value="formula-is(NOT(ISERROR(SEARCH(&quot;DOM&quot;;[.V24]))))" calcext:base-cell-address="Planilha1.V24"/>
            <calcext:condition calcext:apply-style-name="ConditionalStyle_1" calcext:value="formula-is(NOT(ISERROR(SEARCH(&quot;SAB&quot;;[.V24]))))" calcext:base-cell-address="Planilha1.V24"/>
          </calcext:conditional-format>
          <calcext:conditional-format calcext:target-range-address="Planilha1.X24:Planilha1.X24">
            <calcext:condition calcext:apply-style-name="ConditionalStyle_2" calcext:value="formula-is(NOT(ISERROR(SEARCH(&quot;DOM&quot;;[.X24]))))" calcext:base-cell-address="Planilha1.X24"/>
            <calcext:condition calcext:apply-style-name="ConditionalStyle_1" calcext:value="formula-is(NOT(ISERROR(SEARCH(&quot;SAB&quot;;[.X24]))))" calcext:base-cell-address="Planilha1.X24"/>
          </calcext:conditional-format>
          <calcext:conditional-format calcext:target-range-address="Planilha1.AQ26:Planilha1.AQ26">
            <calcext:condition calcext:apply-style-name="ConditionalStyle_2" calcext:value="formula-is(NOT(ISERROR(SEARCH(&quot;DOM&quot;;[.AQ26]))))" calcext:base-cell-address="Planilha1.AQ26"/>
            <calcext:condition calcext:apply-style-name="ConditionalStyle_1" calcext:value="formula-is(NOT(ISERROR(SEARCH(&quot;SAB&quot;;[.AQ26]))))" calcext:base-cell-address="Planilha1.AQ26"/>
          </calcext:conditional-format>
          <calcext:conditional-format calcext:target-range-address="Planilha1.R26:Planilha1.R26">
            <calcext:condition calcext:apply-style-name="ConditionalStyle_2" calcext:value="formula-is(NOT(ISERROR(SEARCH(&quot;DOM&quot;;[.R26]))))" calcext:base-cell-address="Planilha1.R26"/>
            <calcext:condition calcext:apply-style-name="ConditionalStyle_1" calcext:value="formula-is(NOT(ISERROR(SEARCH(&quot;SAB&quot;;[.R26]))))" calcext:base-cell-address="Planilha1.R26"/>
          </calcext:conditional-format>
          <calcext:conditional-format calcext:target-range-address="Planilha1.N26:Planilha1.N26">
            <calcext:condition calcext:apply-style-name="ConditionalStyle_2" calcext:value="formula-is(NOT(ISERROR(SEARCH(&quot;DOM&quot;;[.N26]))))" calcext:base-cell-address="Planilha1.N26"/>
            <calcext:condition calcext:apply-style-name="ConditionalStyle_1" calcext:value="formula-is(NOT(ISERROR(SEARCH(&quot;SAB&quot;;[.N26]))))" calcext:base-cell-address="Planilha1.N26"/>
          </calcext:conditional-format>
          <calcext:conditional-format calcext:target-range-address="Planilha1.Z24:Planilha1.Z24">
            <calcext:condition calcext:apply-style-name="ConditionalStyle_2" calcext:value="formula-is(NOT(ISERROR(SEARCH(&quot;DOM&quot;;[.Z24]))))" calcext:base-cell-address="Planilha1.Z24"/>
            <calcext:condition calcext:apply-style-name="ConditionalStyle_1" calcext:value="formula-is(NOT(ISERROR(SEARCH(&quot;SAB&quot;;[.Z24]))))" calcext:base-cell-address="Planilha1.Z24"/>
          </calcext:conditional-format>
          <calcext:conditional-format calcext:target-range-address="Planilha1.AB24:Planilha1.AB24">
            <calcext:condition calcext:apply-style-name="ConditionalStyle_2" calcext:value="formula-is(NOT(ISERROR(SEARCH(&quot;DOM&quot;;[.AB24]))))" calcext:base-cell-address="Planilha1.AB24"/>
            <calcext:condition calcext:apply-style-name="ConditionalStyle_1" calcext:value="formula-is(NOT(ISERROR(SEARCH(&quot;SAB&quot;;[.AB24]))))" calcext:base-cell-address="Planilha1.AB24"/>
          </calcext:conditional-format>
          <calcext:conditional-format calcext:target-range-address="Planilha1.AD24:Planilha1.AD24">
            <calcext:condition calcext:apply-style-name="ConditionalStyle_2" calcext:value="formula-is(NOT(ISERROR(SEARCH(&quot;DOM&quot;;[.AD24]))))" calcext:base-cell-address="Planilha1.AD24"/>
            <calcext:condition calcext:apply-style-name="ConditionalStyle_1" calcext:value="formula-is(NOT(ISERROR(SEARCH(&quot;SAB&quot;;[.AD24]))))" calcext:base-cell-address="Planilha1.AD24"/>
          </calcext:conditional-format>
          <calcext:conditional-format calcext:target-range-address="Planilha1.AF24:Planilha1.AF24">
            <calcext:condition calcext:apply-style-name="ConditionalStyle_2" calcext:value="formula-is(NOT(ISERROR(SEARCH(&quot;DOM&quot;;[.AF24]))))" calcext:base-cell-address="Planilha1.AF24"/>
            <calcext:condition calcext:apply-style-name="ConditionalStyle_1" calcext:value="formula-is(NOT(ISERROR(SEARCH(&quot;SAB&quot;;[.AF24]))))" calcext:base-cell-address="Planilha1.AF24"/>
          </calcext:conditional-format>
          <calcext:conditional-format calcext:target-range-address="Planilha1.AH24:Planilha1.AH24">
            <calcext:condition calcext:apply-style-name="ConditionalStyle_2" calcext:value="formula-is(NOT(ISERROR(SEARCH(&quot;DOM&quot;;[.AH24]))))" calcext:base-cell-address="Planilha1.AH24"/>
            <calcext:condition calcext:apply-style-name="ConditionalStyle_1" calcext:value="formula-is(NOT(ISERROR(SEARCH(&quot;SAB&quot;;[.AH24]))))" calcext:base-cell-address="Planilha1.AH24"/>
          </calcext:conditional-format>
          <calcext:conditional-format calcext:target-range-address="Planilha1.AJ24:Planilha1.AJ24">
            <calcext:condition calcext:apply-style-name="ConditionalStyle_2" calcext:value="formula-is(NOT(ISERROR(SEARCH(&quot;DOM&quot;;[.AJ24]))))" calcext:base-cell-address="Planilha1.AJ24"/>
            <calcext:condition calcext:apply-style-name="ConditionalStyle_1" calcext:value="formula-is(NOT(ISERROR(SEARCH(&quot;SAB&quot;;[.AJ24]))))" calcext:base-cell-address="Planilha1.AJ24"/>
          </calcext:conditional-format>
          <calcext:conditional-format calcext:target-range-address="Planilha1.AL24:Planilha1.AL24">
            <calcext:condition calcext:apply-style-name="ConditionalStyle_2" calcext:value="formula-is(NOT(ISERROR(SEARCH(&quot;DOM&quot;;[.AL24]))))" calcext:base-cell-address="Planilha1.AL24"/>
            <calcext:condition calcext:apply-style-name="ConditionalStyle_1" calcext:value="formula-is(NOT(ISERROR(SEARCH(&quot;SAB&quot;;[.AL24]))))" calcext:base-cell-address="Planilha1.AL24"/>
          </calcext:conditional-format>
          <calcext:conditional-format calcext:target-range-address="Planilha1.AO24:Planilha1.AO24">
            <calcext:condition calcext:apply-style-name="ConditionalStyle_2" calcext:value="formula-is(NOT(ISERROR(SEARCH(&quot;DOM&quot;;[.AO24]))))" calcext:base-cell-address="Planilha1.AO24"/>
            <calcext:condition calcext:apply-style-name="ConditionalStyle_1" calcext:value="formula-is(NOT(ISERROR(SEARCH(&quot;SAB&quot;;[.AO24]))))" calcext:base-cell-address="Planilha1.AO24"/>
          </calcext:conditional-format>
          <calcext:conditional-format calcext:target-range-address="Planilha1.AP24:Planilha1.AP24">
            <calcext:condition calcext:apply-style-name="ConditionalStyle_2" calcext:value="formula-is(NOT(ISERROR(SEARCH(&quot;DOM&quot;;[.AP24]))))" calcext:base-cell-address="Planilha1.AP24"/>
            <calcext:condition calcext:apply-style-name="ConditionalStyle_1" calcext:value="formula-is(NOT(ISERROR(SEARCH(&quot;SAB&quot;;[.AP24]))))" calcext:base-cell-address="Planilha1.AP24"/>
          </calcext:conditional-format>
          <calcext:conditional-format calcext:target-range-address="Planilha1.T25:Planilha1.U25">
            <calcext:condition calcext:apply-style-name="ConditionalStyle_2" calcext:value="formula-is(NOT(ISERROR(SEARCH(&quot;DOM&quot;;[.T25]))))" calcext:base-cell-address="Planilha1.T25"/>
            <calcext:condition calcext:apply-style-name="ConditionalStyle_1" calcext:value="formula-is(NOT(ISERROR(SEARCH(&quot;SAB&quot;;[.T25]))))" calcext:base-cell-address="Planilha1.T25"/>
          </calcext:conditional-format>
          <calcext:conditional-format calcext:target-range-address="Planilha1.AA25:Planilha1.AB25">
            <calcext:condition calcext:apply-style-name="ConditionalStyle_2" calcext:value="formula-is(NOT(ISERROR(SEARCH(&quot;DOM&quot;;[.AA25]))))" calcext:base-cell-address="Planilha1.AA25"/>
            <calcext:condition calcext:apply-style-name="ConditionalStyle_1" calcext:value="formula-is(NOT(ISERROR(SEARCH(&quot;SAB&quot;;[.AA25]))))" calcext:base-cell-address="Planilha1.AA25"/>
          </calcext:conditional-format>
          <calcext:conditional-format calcext:target-range-address="Planilha1.AH25:Planilha1.AH25">
            <calcext:condition calcext:apply-style-name="ConditionalStyle_2" calcext:value="formula-is(NOT(ISERROR(SEARCH(&quot;DOM&quot;;[.AH25]))))" calcext:base-cell-address="Planilha1.AH25"/>
            <calcext:condition calcext:apply-style-name="ConditionalStyle_1" calcext:value="formula-is(NOT(ISERROR(SEARCH(&quot;SAB&quot;;[.AH25]))))" calcext:base-cell-address="Planilha1.AH25"/>
          </calcext:conditional-format>
          <calcext:conditional-format calcext:target-range-address="Planilha1.AP25:Planilha1.AP25">
            <calcext:condition calcext:apply-style-name="ConditionalStyle_2" calcext:value="formula-is(NOT(ISERROR(SEARCH(&quot;DOM&quot;;[.AP25]))))" calcext:base-cell-address="Planilha1.AP25"/>
            <calcext:condition calcext:apply-style-name="ConditionalStyle_1" calcext:value="formula-is(NOT(ISERROR(SEARCH(&quot;SAB&quot;;[.AP25]))))" calcext:base-cell-address="Planilha1.AP25"/>
          </calcext:conditional-format>
          <calcext:conditional-format calcext:target-range-address="Planilha1.R25:Planilha1.S25">
            <calcext:condition calcext:apply-style-name="ConditionalStyle_2" calcext:value="formula-is(NOT(ISERROR(SEARCH(&quot;DOM&quot;;[.R25]))))" calcext:base-cell-address="Planilha1.R25"/>
            <calcext:condition calcext:apply-style-name="ConditionalStyle_1" calcext:value="formula-is(NOT(ISERROR(SEARCH(&quot;SAB&quot;;[.R25]))))" calcext:base-cell-address="Planilha1.R25"/>
          </calcext:conditional-format>
          <calcext:conditional-format calcext:target-range-address="Planilha1.Y25:Planilha1.Z25">
            <calcext:condition calcext:apply-style-name="ConditionalStyle_2" calcext:value="formula-is(NOT(ISERROR(SEARCH(&quot;DOM&quot;;[.Y25]))))" calcext:base-cell-address="Planilha1.Y25"/>
            <calcext:condition calcext:apply-style-name="ConditionalStyle_1" calcext:value="formula-is(NOT(ISERROR(SEARCH(&quot;SAB&quot;;[.Y25]))))" calcext:base-cell-address="Planilha1.Y25"/>
          </calcext:conditional-format>
          <calcext:conditional-format calcext:target-range-address="Planilha1.AF25:Planilha1.AF25">
            <calcext:condition calcext:apply-style-name="ConditionalStyle_2" calcext:value="formula-is(NOT(ISERROR(SEARCH(&quot;DOM&quot;;[.AF25]))))" calcext:base-cell-address="Planilha1.AF25"/>
            <calcext:condition calcext:apply-style-name="ConditionalStyle_1" calcext:value="formula-is(NOT(ISERROR(SEARCH(&quot;SAB&quot;;[.AF25]))))" calcext:base-cell-address="Planilha1.AF25"/>
          </calcext:conditional-format>
          <calcext:conditional-format calcext:target-range-address="Planilha1.AN25:Planilha1.AN25">
            <calcext:condition calcext:apply-style-name="ConditionalStyle_2" calcext:value="formula-is(NOT(ISERROR(SEARCH(&quot;DOM&quot;;[.AN25]))))" calcext:base-cell-address="Planilha1.AN25"/>
            <calcext:condition calcext:apply-style-name="ConditionalStyle_1" calcext:value="formula-is(NOT(ISERROR(SEARCH(&quot;SAB&quot;;[.AN25]))))" calcext:base-cell-address="Planilha1.AN25"/>
          </calcext:conditional-format>
          <calcext:conditional-format calcext:target-range-address="Planilha1.N25:Planilha1.N25">
            <calcext:condition calcext:apply-style-name="ConditionalStyle_2" calcext:value="formula-is(NOT(ISERROR(SEARCH(&quot;DOM&quot;;[.N25]))))" calcext:base-cell-address="Planilha1.N25"/>
            <calcext:condition calcext:apply-style-name="ConditionalStyle_1" calcext:value="formula-is(NOT(ISERROR(SEARCH(&quot;SAB&quot;;[.N25]))))" calcext:base-cell-address="Planilha1.N25"/>
          </calcext:conditional-format>
          <calcext:conditional-format calcext:target-range-address="Planilha1.AG25:Planilha1.AG25">
            <calcext:condition calcext:apply-style-name="ConditionalStyle_2" calcext:value="formula-is(NOT(ISERROR(SEARCH(&quot;DOM&quot;;[.AG25]))))" calcext:base-cell-address="Planilha1.AG25"/>
            <calcext:condition calcext:apply-style-name="ConditionalStyle_1" calcext:value="formula-is(NOT(ISERROR(SEARCH(&quot;SAB&quot;;[.AG25]))))" calcext:base-cell-address="Planilha1.AG25"/>
          </calcext:conditional-format>
          <calcext:conditional-format calcext:target-range-address="Planilha1.AK25:Planilha1.AK25">
            <calcext:condition calcext:apply-style-name="ConditionalStyle_2" calcext:value="formula-is(NOT(ISERROR(SEARCH(&quot;DOM&quot;;[.AK25]))))" calcext:base-cell-address="Planilha1.AK25"/>
            <calcext:condition calcext:apply-style-name="ConditionalStyle_1" calcext:value="formula-is(NOT(ISERROR(SEARCH(&quot;SAB&quot;;[.AK25]))))" calcext:base-cell-address="Planilha1.AK25"/>
          </calcext:conditional-format>
          <calcext:conditional-format calcext:target-range-address="Planilha1.AO25:Planilha1.AO25">
            <calcext:condition calcext:apply-style-name="ConditionalStyle_2" calcext:value="formula-is(NOT(ISERROR(SEARCH(&quot;DOM&quot;;[.AO25]))))" calcext:base-cell-address="Planilha1.AO25"/>
            <calcext:condition calcext:apply-style-name="ConditionalStyle_1" calcext:value="formula-is(NOT(ISERROR(SEARCH(&quot;SAB&quot;;[.AO25]))))" calcext:base-cell-address="Planilha1.AO25"/>
          </calcext:conditional-format>
          <calcext:conditional-format calcext:target-range-address="Planilha1.AQ25:Planilha1.AQ25">
            <calcext:condition calcext:apply-style-name="ConditionalStyle_2" calcext:value="formula-is(NOT(ISERROR(SEARCH(&quot;DOM&quot;;[.AQ25]))))" calcext:base-cell-address="Planilha1.AQ25"/>
            <calcext:condition calcext:apply-style-name="ConditionalStyle_1" calcext:value="formula-is(NOT(ISERROR(SEARCH(&quot;SAB&quot;;[.AQ25]))))" calcext:base-cell-address="Planilha1.AQ25"/>
          </calcext:conditional-format>
          <calcext:conditional-format calcext:target-range-address="Planilha1.AI25:Planilha1.AI25">
            <calcext:condition calcext:apply-style-name="ConditionalStyle_2" calcext:value="formula-is(NOT(ISERROR(SEARCH(&quot;DOM&quot;;[.AI25]))))" calcext:base-cell-address="Planilha1.AI25"/>
            <calcext:condition calcext:apply-style-name="ConditionalStyle_1" calcext:value="formula-is(NOT(ISERROR(SEARCH(&quot;SAB&quot;;[.AI25]))))" calcext:base-cell-address="Planilha1.AI25"/>
          </calcext:conditional-format>
          <calcext:conditional-format calcext:target-range-address="Planilha1.AM25:Planilha1.AM25">
            <calcext:condition calcext:apply-style-name="ConditionalStyle_2" calcext:value="formula-is(NOT(ISERROR(SEARCH(&quot;DOM&quot;;[.AM25]))))" calcext:base-cell-address="Planilha1.AM25"/>
            <calcext:condition calcext:apply-style-name="ConditionalStyle_1" calcext:value="formula-is(NOT(ISERROR(SEARCH(&quot;SAB&quot;;[.AM25]))))" calcext:base-cell-address="Planilha1.AM25"/>
          </calcext:conditional-format>
          <calcext:conditional-format calcext:target-range-address="Planilha1.T27:Planilha1.U27">
            <calcext:condition calcext:apply-style-name="ConditionalStyle_2" calcext:value="formula-is(NOT(ISERROR(SEARCH(&quot;DOM&quot;;[.T27]))))" calcext:base-cell-address="Planilha1.T27"/>
            <calcext:condition calcext:apply-style-name="ConditionalStyle_1" calcext:value="formula-is(NOT(ISERROR(SEARCH(&quot;SAB&quot;;[.T27]))))" calcext:base-cell-address="Planilha1.T27"/>
          </calcext:conditional-format>
          <calcext:conditional-format calcext:target-range-address="Planilha1.AA27:Planilha1.AB27">
            <calcext:condition calcext:apply-style-name="ConditionalStyle_2" calcext:value="formula-is(NOT(ISERROR(SEARCH(&quot;DOM&quot;;[.AA27]))))" calcext:base-cell-address="Planilha1.AA27"/>
            <calcext:condition calcext:apply-style-name="ConditionalStyle_1" calcext:value="formula-is(NOT(ISERROR(SEARCH(&quot;SAB&quot;;[.AA27]))))" calcext:base-cell-address="Planilha1.AA27"/>
          </calcext:conditional-format>
          <calcext:conditional-format calcext:target-range-address="Planilha1.V27:Planilha1.V27">
            <calcext:condition calcext:apply-style-name="ConditionalStyle_2" calcext:value="formula-is(NOT(ISERROR(SEARCH(&quot;DOM&quot;;[.V27]))))" calcext:base-cell-address="Planilha1.V27"/>
            <calcext:condition calcext:apply-style-name="ConditionalStyle_1" calcext:value="formula-is(NOT(ISERROR(SEARCH(&quot;SAB&quot;;[.V27]))))" calcext:base-cell-address="Planilha1.V27"/>
          </calcext:conditional-format>
          <calcext:conditional-format calcext:target-range-address="Planilha1.R27:Planilha1.S27">
            <calcext:condition calcext:apply-style-name="ConditionalStyle_2" calcext:value="formula-is(NOT(ISERROR(SEARCH(&quot;DOM&quot;;[.R27]))))" calcext:base-cell-address="Planilha1.R27"/>
            <calcext:condition calcext:apply-style-name="ConditionalStyle_1" calcext:value="formula-is(NOT(ISERROR(SEARCH(&quot;SAB&quot;;[.R27]))))" calcext:base-cell-address="Planilha1.R27"/>
          </calcext:conditional-format>
          <calcext:conditional-format calcext:target-range-address="Planilha1.Y27:Planilha1.Z27">
            <calcext:condition calcext:apply-style-name="ConditionalStyle_2" calcext:value="formula-is(NOT(ISERROR(SEARCH(&quot;DOM&quot;;[.Y27]))))" calcext:base-cell-address="Planilha1.Y27"/>
            <calcext:condition calcext:apply-style-name="ConditionalStyle_1" calcext:value="formula-is(NOT(ISERROR(SEARCH(&quot;SAB&quot;;[.Y27]))))" calcext:base-cell-address="Planilha1.Y27"/>
          </calcext:conditional-format>
          <calcext:conditional-format calcext:target-range-address="Planilha1.N27:Planilha1.N27">
            <calcext:condition calcext:apply-style-name="ConditionalStyle_2" calcext:value="formula-is(NOT(ISERROR(SEARCH(&quot;DOM&quot;;[.N27]))))" calcext:base-cell-address="Planilha1.N27"/>
            <calcext:condition calcext:apply-style-name="ConditionalStyle_1" calcext:value="formula-is(NOT(ISERROR(SEARCH(&quot;SAB&quot;;[.N27]))))" calcext:base-cell-address="Planilha1.N27"/>
          </calcext:conditional-format>
          <calcext:conditional-format calcext:target-range-address="Planilha1.N30:Planilha1.N30">
            <calcext:condition calcext:apply-style-name="ConditionalStyle_2" calcext:value="formula-is(NOT(ISERROR(SEARCH(&quot;DOM&quot;;[.N30]))))" calcext:base-cell-address="Planilha1.N30"/>
            <calcext:condition calcext:apply-style-name="ConditionalStyle_1" calcext:value="formula-is(NOT(ISERROR(SEARCH(&quot;SAB&quot;;[.N30]))))" calcext:base-cell-address="Planilha1.N30"/>
          </calcext:conditional-format>
          <calcext:conditional-format calcext:target-range-address="Planilha1.AP27:Planilha1.AQ27">
            <calcext:condition calcext:apply-style-name="ConditionalStyle_2" calcext:value="formula-is(NOT(ISERROR(SEARCH(&quot;DOM&quot;;[.AP27]))))" calcext:base-cell-address="Planilha1.AP27"/>
            <calcext:condition calcext:apply-style-name="ConditionalStyle_1" calcext:value="formula-is(NOT(ISERROR(SEARCH(&quot;SAB&quot;;[.AP27]))))" calcext:base-cell-address="Planilha1.AP27"/>
          </calcext:conditional-format>
          <calcext:conditional-format calcext:target-range-address="Planilha1.AM27:Planilha1.AM27">
            <calcext:condition calcext:apply-style-name="ConditionalStyle_2" calcext:value="formula-is(NOT(ISERROR(SEARCH(&quot;DOM&quot;;[.AM27]))))" calcext:base-cell-address="Planilha1.AM27"/>
            <calcext:condition calcext:apply-style-name="ConditionalStyle_1" calcext:value="formula-is(NOT(ISERROR(SEARCH(&quot;SAB&quot;;[.AM27]))))" calcext:base-cell-address="Planilha1.AM27"/>
          </calcext:conditional-format>
          <calcext:conditional-format calcext:target-range-address="Planilha1.AF27:Planilha1.AF27">
            <calcext:condition calcext:apply-style-name="ConditionalStyle_2" calcext:value="formula-is(NOT(ISERROR(SEARCH(&quot;DOM&quot;;[.AF27]))))" calcext:base-cell-address="Planilha1.AF27"/>
            <calcext:condition calcext:apply-style-name="ConditionalStyle_1" calcext:value="formula-is(NOT(ISERROR(SEARCH(&quot;SAB&quot;;[.AF27]))))" calcext:base-cell-address="Planilha1.AF27"/>
          </calcext:conditional-format>
          <calcext:conditional-format calcext:target-range-address="Planilha1.AI27:Planilha1.AI27">
            <calcext:condition calcext:apply-style-name="ConditionalStyle_2" calcext:value="formula-is(NOT(ISERROR(SEARCH(&quot;DOM&quot;;[.AI27]))))" calcext:base-cell-address="Planilha1.AI27"/>
            <calcext:condition calcext:apply-style-name="ConditionalStyle_1" calcext:value="formula-is(NOT(ISERROR(SEARCH(&quot;SAB&quot;;[.AI27]))))" calcext:base-cell-address="Planilha1.AI27"/>
          </calcext:conditional-format>
          <calcext:conditional-format calcext:target-range-address="Planilha1.AL27:Planilha1.AL27">
            <calcext:condition calcext:apply-style-name="ConditionalStyle_2" calcext:value="formula-is(NOT(ISERROR(SEARCH(&quot;DOM&quot;;[.AL27]))))" calcext:base-cell-address="Planilha1.AL27"/>
            <calcext:condition calcext:apply-style-name="ConditionalStyle_1" calcext:value="formula-is(NOT(ISERROR(SEARCH(&quot;SAB&quot;;[.AL27]))))" calcext:base-cell-address="Planilha1.AL27"/>
          </calcext:conditional-format>
          <calcext:conditional-format calcext:target-range-address="Planilha1.AO27:Planilha1.AO27">
            <calcext:condition calcext:apply-style-name="ConditionalStyle_2" calcext:value="formula-is(NOT(ISERROR(SEARCH(&quot;DOM&quot;;[.AO27]))))" calcext:base-cell-address="Planilha1.AO27"/>
            <calcext:condition calcext:apply-style-name="ConditionalStyle_1" calcext:value="formula-is(NOT(ISERROR(SEARCH(&quot;SAB&quot;;[.AO27]))))" calcext:base-cell-address="Planilha1.AO27"/>
          </calcext:conditional-format>
          <calcext:conditional-format calcext:target-range-address="Planilha1.Q26:Planilha1.Q26">
            <calcext:condition calcext:apply-style-name="ConditionalStyle_2" calcext:value="formula-is(NOT(ISERROR(SEARCH(&quot;DOM&quot;;[.Q26]))))" calcext:base-cell-address="Planilha1.Q26"/>
            <calcext:condition calcext:apply-style-name="ConditionalStyle_1" calcext:value="formula-is(NOT(ISERROR(SEARCH(&quot;SAB&quot;;[.Q26]))))" calcext:base-cell-address="Planilha1.Q26"/>
          </calcext:conditional-format>
          <calcext:conditional-format calcext:target-range-address="Planilha1.T26:Planilha1.T26">
            <calcext:condition calcext:apply-style-name="ConditionalStyle_2" calcext:value="formula-is(NOT(ISERROR(SEARCH(&quot;DOM&quot;;[.T26]))))" calcext:base-cell-address="Planilha1.T26"/>
            <calcext:condition calcext:apply-style-name="ConditionalStyle_1" calcext:value="formula-is(NOT(ISERROR(SEARCH(&quot;SAB&quot;;[.T26]))))" calcext:base-cell-address="Planilha1.T26"/>
          </calcext:conditional-format>
          <calcext:conditional-format calcext:target-range-address="Planilha1.W26:Planilha1.W26">
            <calcext:condition calcext:apply-style-name="ConditionalStyle_2" calcext:value="formula-is(NOT(ISERROR(SEARCH(&quot;DOM&quot;;[.W26]))))" calcext:base-cell-address="Planilha1.W26"/>
            <calcext:condition calcext:apply-style-name="ConditionalStyle_1" calcext:value="formula-is(NOT(ISERROR(SEARCH(&quot;SAB&quot;;[.W26]))))" calcext:base-cell-address="Planilha1.W26"/>
          </calcext:conditional-format>
          <calcext:conditional-format calcext:target-range-address="Planilha1.Z26:Planilha1.Z26">
            <calcext:condition calcext:apply-style-name="ConditionalStyle_2" calcext:value="formula-is(NOT(ISERROR(SEARCH(&quot;DOM&quot;;[.Z26]))))" calcext:base-cell-address="Planilha1.Z26"/>
            <calcext:condition calcext:apply-style-name="ConditionalStyle_1" calcext:value="formula-is(NOT(ISERROR(SEARCH(&quot;SAB&quot;;[.Z26]))))" calcext:base-cell-address="Planilha1.Z26"/>
          </calcext:conditional-format>
          <calcext:conditional-format calcext:target-range-address="Planilha1.AC26:Planilha1.AC26">
            <calcext:condition calcext:apply-style-name="ConditionalStyle_2" calcext:value="formula-is(NOT(ISERROR(SEARCH(&quot;DOM&quot;;[.AC26]))))" calcext:base-cell-address="Planilha1.AC26"/>
            <calcext:condition calcext:apply-style-name="ConditionalStyle_1" calcext:value="formula-is(NOT(ISERROR(SEARCH(&quot;SAB&quot;;[.AC26]))))" calcext:base-cell-address="Planilha1.AC26"/>
          </calcext:conditional-format>
          <calcext:conditional-format calcext:target-range-address="Planilha1.AF26:Planilha1.AF26">
            <calcext:condition calcext:apply-style-name="ConditionalStyle_2" calcext:value="formula-is(NOT(ISERROR(SEARCH(&quot;DOM&quot;;[.AF26]))))" calcext:base-cell-address="Planilha1.AF26"/>
            <calcext:condition calcext:apply-style-name="ConditionalStyle_1" calcext:value="formula-is(NOT(ISERROR(SEARCH(&quot;SAB&quot;;[.AF26]))))" calcext:base-cell-address="Planilha1.AF26"/>
          </calcext:conditional-format>
          <calcext:conditional-format calcext:target-range-address="Planilha1.AI26:Planilha1.AI26">
            <calcext:condition calcext:apply-style-name="ConditionalStyle_2" calcext:value="formula-is(NOT(ISERROR(SEARCH(&quot;DOM&quot;;[.AI26]))))" calcext:base-cell-address="Planilha1.AI26"/>
            <calcext:condition calcext:apply-style-name="ConditionalStyle_1" calcext:value="formula-is(NOT(ISERROR(SEARCH(&quot;SAB&quot;;[.AI26]))))" calcext:base-cell-address="Planilha1.AI26"/>
          </calcext:conditional-format>
          <calcext:conditional-format calcext:target-range-address="Planilha1.AL26:Planilha1.AL26">
            <calcext:condition calcext:apply-style-name="ConditionalStyle_2" calcext:value="formula-is(NOT(ISERROR(SEARCH(&quot;DOM&quot;;[.AL26]))))" calcext:base-cell-address="Planilha1.AL26"/>
            <calcext:condition calcext:apply-style-name="ConditionalStyle_1" calcext:value="formula-is(NOT(ISERROR(SEARCH(&quot;SAB&quot;;[.AL26]))))" calcext:base-cell-address="Planilha1.AL26"/>
          </calcext:conditional-format>
          <calcext:conditional-format calcext:target-range-address="Planilha1.AO26:Planilha1.AO26">
            <calcext:condition calcext:apply-style-name="ConditionalStyle_2" calcext:value="formula-is(NOT(ISERROR(SEARCH(&quot;DOM&quot;;[.AO26]))))" calcext:base-cell-address="Planilha1.AO26"/>
            <calcext:condition calcext:apply-style-name="ConditionalStyle_1" calcext:value="formula-is(NOT(ISERROR(SEARCH(&quot;SAB&quot;;[.AO26]))))" calcext:base-cell-address="Planilha1.AO26"/>
          </calcext:conditional-format>
          <calcext:conditional-format calcext:target-range-address="Planilha1.U26:Planilha1.U26">
            <calcext:condition calcext:apply-style-name="ConditionalStyle_2" calcext:value="formula-is(NOT(ISERROR(SEARCH(&quot;DOM&quot;;[.U26]))))" calcext:base-cell-address="Planilha1.U26"/>
            <calcext:condition calcext:apply-style-name="ConditionalStyle_1" calcext:value="formula-is(NOT(ISERROR(SEARCH(&quot;SAB&quot;;[.U26]))))" calcext:base-cell-address="Planilha1.U26"/>
          </calcext:conditional-format>
          <calcext:conditional-format calcext:target-range-address="Planilha1.X26:Planilha1.X26">
            <calcext:condition calcext:apply-style-name="ConditionalStyle_2" calcext:value="formula-is(NOT(ISERROR(SEARCH(&quot;DOM&quot;;[.X26]))))" calcext:base-cell-address="Planilha1.X26"/>
            <calcext:condition calcext:apply-style-name="ConditionalStyle_1" calcext:value="formula-is(NOT(ISERROR(SEARCH(&quot;SAB&quot;;[.X26]))))" calcext:base-cell-address="Planilha1.X26"/>
          </calcext:conditional-format>
          <calcext:conditional-format calcext:target-range-address="Planilha1.AA26:Planilha1.AA26">
            <calcext:condition calcext:apply-style-name="ConditionalStyle_2" calcext:value="formula-is(NOT(ISERROR(SEARCH(&quot;DOM&quot;;[.AA26]))))" calcext:base-cell-address="Planilha1.AA26"/>
            <calcext:condition calcext:apply-style-name="ConditionalStyle_1" calcext:value="formula-is(NOT(ISERROR(SEARCH(&quot;SAB&quot;;[.AA26]))))" calcext:base-cell-address="Planilha1.AA26"/>
          </calcext:conditional-format>
          <calcext:conditional-format calcext:target-range-address="Planilha1.AD26:Planilha1.AD26">
            <calcext:condition calcext:apply-style-name="ConditionalStyle_2" calcext:value="formula-is(NOT(ISERROR(SEARCH(&quot;DOM&quot;;[.AD26]))))" calcext:base-cell-address="Planilha1.AD26"/>
            <calcext:condition calcext:apply-style-name="ConditionalStyle_1" calcext:value="formula-is(NOT(ISERROR(SEARCH(&quot;SAB&quot;;[.AD26]))))" calcext:base-cell-address="Planilha1.AD26"/>
          </calcext:conditional-format>
          <calcext:conditional-format calcext:target-range-address="Planilha1.AG26:Planilha1.AG26">
            <calcext:condition calcext:apply-style-name="ConditionalStyle_2" calcext:value="formula-is(NOT(ISERROR(SEARCH(&quot;DOM&quot;;[.AG26]))))" calcext:base-cell-address="Planilha1.AG26"/>
            <calcext:condition calcext:apply-style-name="ConditionalStyle_1" calcext:value="formula-is(NOT(ISERROR(SEARCH(&quot;SAB&quot;;[.AG26]))))" calcext:base-cell-address="Planilha1.AG26"/>
          </calcext:conditional-format>
          <calcext:conditional-format calcext:target-range-address="Planilha1.AJ26:Planilha1.AJ26">
            <calcext:condition calcext:apply-style-name="ConditionalStyle_2" calcext:value="formula-is(NOT(ISERROR(SEARCH(&quot;DOM&quot;;[.AJ26]))))" calcext:base-cell-address="Planilha1.AJ26"/>
            <calcext:condition calcext:apply-style-name="ConditionalStyle_1" calcext:value="formula-is(NOT(ISERROR(SEARCH(&quot;SAB&quot;;[.AJ26]))))" calcext:base-cell-address="Planilha1.AJ26"/>
          </calcext:conditional-format>
          <calcext:conditional-format calcext:target-range-address="Planilha1.AM26:Planilha1.AM26">
            <calcext:condition calcext:apply-style-name="ConditionalStyle_2" calcext:value="formula-is(NOT(ISERROR(SEARCH(&quot;DOM&quot;;[.AM26]))))" calcext:base-cell-address="Planilha1.AM26"/>
            <calcext:condition calcext:apply-style-name="ConditionalStyle_1" calcext:value="formula-is(NOT(ISERROR(SEARCH(&quot;SAB&quot;;[.AM26]))))" calcext:base-cell-address="Planilha1.AM26"/>
          </calcext:conditional-format>
          <calcext:conditional-format calcext:target-range-address="Planilha1.AP26:Planilha1.AP26">
            <calcext:condition calcext:apply-style-name="ConditionalStyle_2" calcext:value="formula-is(NOT(ISERROR(SEARCH(&quot;DOM&quot;;[.AP26]))))" calcext:base-cell-address="Planilha1.AP26"/>
            <calcext:condition calcext:apply-style-name="ConditionalStyle_1" calcext:value="formula-is(NOT(ISERROR(SEARCH(&quot;SAB&quot;;[.AP26]))))" calcext:base-cell-address="Planilha1.AP26"/>
          </calcext:conditional-format>
          <calcext:conditional-format calcext:target-range-address="Planilha1.U29:Planilha1.U29">
            <calcext:condition calcext:apply-style-name="ConditionalStyle_2" calcext:value="formula-is(NOT(ISERROR(SEARCH(&quot;DOM&quot;;[.U29]))))" calcext:base-cell-address="Planilha1.U29"/>
            <calcext:condition calcext:apply-style-name="ConditionalStyle_1" calcext:value="formula-is(NOT(ISERROR(SEARCH(&quot;SAB&quot;;[.U29]))))" calcext:base-cell-address="Planilha1.U29"/>
          </calcext:conditional-format>
          <calcext:conditional-format calcext:target-range-address="Planilha1.AA29:Planilha1.AA29">
            <calcext:condition calcext:apply-style-name="ConditionalStyle_2" calcext:value="formula-is(NOT(ISERROR(SEARCH(&quot;DOM&quot;;[.AA29]))))" calcext:base-cell-address="Planilha1.AA29"/>
            <calcext:condition calcext:apply-style-name="ConditionalStyle_1" calcext:value="formula-is(NOT(ISERROR(SEARCH(&quot;SAB&quot;;[.AA29]))))" calcext:base-cell-address="Planilha1.AA29"/>
          </calcext:conditional-format>
          <calcext:conditional-format calcext:target-range-address="Planilha1.AH29:Planilha1.AI29">
            <calcext:condition calcext:apply-style-name="ConditionalStyle_2" calcext:value="formula-is(NOT(ISERROR(SEARCH(&quot;DOM&quot;;[.AH29]))))" calcext:base-cell-address="Planilha1.AH29"/>
            <calcext:condition calcext:apply-style-name="ConditionalStyle_1" calcext:value="formula-is(NOT(ISERROR(SEARCH(&quot;SAB&quot;;[.AH29]))))" calcext:base-cell-address="Planilha1.AH29"/>
          </calcext:conditional-format>
          <calcext:conditional-format calcext:target-range-address="Planilha1.AO29:Planilha1.AQ29">
            <calcext:condition calcext:apply-style-name="ConditionalStyle_2" calcext:value="formula-is(NOT(ISERROR(SEARCH(&quot;DOM&quot;;[.AO29]))))" calcext:base-cell-address="Planilha1.AO29"/>
            <calcext:condition calcext:apply-style-name="ConditionalStyle_1" calcext:value="formula-is(NOT(ISERROR(SEARCH(&quot;SAB&quot;;[.AO29]))))" calcext:base-cell-address="Planilha1.AO29"/>
          </calcext:conditional-format>
          <calcext:conditional-format calcext:target-range-address="Planilha1.Y29:Planilha1.Z29">
            <calcext:condition calcext:apply-style-name="ConditionalStyle_2" calcext:value="formula-is(NOT(ISERROR(SEARCH(&quot;DOM&quot;;[.Y29]))))" calcext:base-cell-address="Planilha1.Y29"/>
            <calcext:condition calcext:apply-style-name="ConditionalStyle_1" calcext:value="formula-is(NOT(ISERROR(SEARCH(&quot;SAB&quot;;[.Y29]))))" calcext:base-cell-address="Planilha1.Y29"/>
          </calcext:conditional-format>
          <calcext:conditional-format calcext:target-range-address="Planilha1.AF29:Planilha1.AG29">
            <calcext:condition calcext:apply-style-name="ConditionalStyle_2" calcext:value="formula-is(NOT(ISERROR(SEARCH(&quot;DOM&quot;;[.AF29]))))" calcext:base-cell-address="Planilha1.AF29"/>
            <calcext:condition calcext:apply-style-name="ConditionalStyle_1" calcext:value="formula-is(NOT(ISERROR(SEARCH(&quot;SAB&quot;;[.AF29]))))" calcext:base-cell-address="Planilha1.AF29"/>
          </calcext:conditional-format>
          <calcext:conditional-format calcext:target-range-address="Planilha1.AM29:Planilha1.AN29">
            <calcext:condition calcext:apply-style-name="ConditionalStyle_2" calcext:value="formula-is(NOT(ISERROR(SEARCH(&quot;DOM&quot;;[.AM29]))))" calcext:base-cell-address="Planilha1.AM29"/>
            <calcext:condition calcext:apply-style-name="ConditionalStyle_1" calcext:value="formula-is(NOT(ISERROR(SEARCH(&quot;SAB&quot;;[.AM29]))))" calcext:base-cell-address="Planilha1.AM29"/>
          </calcext:conditional-format>
          <calcext:conditional-format calcext:target-range-address="Planilha1.AB29:Planilha1.AB29">
            <calcext:condition calcext:apply-style-name="ConditionalStyle_2" calcext:value="formula-is(NOT(ISERROR(SEARCH(&quot;DOM&quot;;[.AB29]))))" calcext:base-cell-address="Planilha1.AB29"/>
            <calcext:condition calcext:apply-style-name="ConditionalStyle_1" calcext:value="formula-is(NOT(ISERROR(SEARCH(&quot;SAB&quot;;[.AB29]))))" calcext:base-cell-address="Planilha1.AB29"/>
          </calcext:conditional-format>
          <calcext:conditional-format calcext:target-range-address="Planilha1.AQ30:Planilha1.AQ30">
            <calcext:condition calcext:apply-style-name="ConditionalStyle_2" calcext:value="formula-is(NOT(ISERROR(SEARCH(&quot;DOM&quot;;[.AQ30]))))" calcext:base-cell-address="Planilha1.AQ30"/>
            <calcext:condition calcext:apply-style-name="ConditionalStyle_1" calcext:value="formula-is(NOT(ISERROR(SEARCH(&quot;SAB&quot;;[.AQ30]))))" calcext:base-cell-address="Planilha1.AQ30"/>
          </calcext:conditional-format>
          <calcext:conditional-format calcext:target-range-address="Planilha1.R30:Planilha1.R30">
            <calcext:condition calcext:apply-style-name="ConditionalStyle_2" calcext:value="formula-is(NOT(ISERROR(SEARCH(&quot;DOM&quot;;[.R30]))))" calcext:base-cell-address="Planilha1.R30"/>
            <calcext:condition calcext:apply-style-name="ConditionalStyle_1" calcext:value="formula-is(NOT(ISERROR(SEARCH(&quot;SAB&quot;;[.R30]))))" calcext:base-cell-address="Planilha1.R30"/>
          </calcext:conditional-format>
          <calcext:conditional-format calcext:target-range-address="Planilha1.Q30:Planilha1.Q30">
            <calcext:condition calcext:apply-style-name="ConditionalStyle_2" calcext:value="formula-is(NOT(ISERROR(SEARCH(&quot;DOM&quot;;[.Q30]))))" calcext:base-cell-address="Planilha1.Q30"/>
            <calcext:condition calcext:apply-style-name="ConditionalStyle_1" calcext:value="formula-is(NOT(ISERROR(SEARCH(&quot;SAB&quot;;[.Q30]))))" calcext:base-cell-address="Planilha1.Q30"/>
          </calcext:conditional-format>
          <calcext:conditional-format calcext:target-range-address="Planilha1.T30:Planilha1.T30">
            <calcext:condition calcext:apply-style-name="ConditionalStyle_2" calcext:value="formula-is(NOT(ISERROR(SEARCH(&quot;DOM&quot;;[.T30]))))" calcext:base-cell-address="Planilha1.T30"/>
            <calcext:condition calcext:apply-style-name="ConditionalStyle_1" calcext:value="formula-is(NOT(ISERROR(SEARCH(&quot;SAB&quot;;[.T30]))))" calcext:base-cell-address="Planilha1.T30"/>
          </calcext:conditional-format>
          <calcext:conditional-format calcext:target-range-address="Planilha1.W30:Planilha1.W30">
            <calcext:condition calcext:apply-style-name="ConditionalStyle_2" calcext:value="formula-is(NOT(ISERROR(SEARCH(&quot;DOM&quot;;[.W30]))))" calcext:base-cell-address="Planilha1.W30"/>
            <calcext:condition calcext:apply-style-name="ConditionalStyle_1" calcext:value="formula-is(NOT(ISERROR(SEARCH(&quot;SAB&quot;;[.W30]))))" calcext:base-cell-address="Planilha1.W30"/>
          </calcext:conditional-format>
          <calcext:conditional-format calcext:target-range-address="Planilha1.Z30:Planilha1.Z30">
            <calcext:condition calcext:apply-style-name="ConditionalStyle_2" calcext:value="formula-is(NOT(ISERROR(SEARCH(&quot;DOM&quot;;[.Z30]))))" calcext:base-cell-address="Planilha1.Z30"/>
            <calcext:condition calcext:apply-style-name="ConditionalStyle_1" calcext:value="formula-is(NOT(ISERROR(SEARCH(&quot;SAB&quot;;[.Z30]))))" calcext:base-cell-address="Planilha1.Z30"/>
          </calcext:conditional-format>
          <calcext:conditional-format calcext:target-range-address="Planilha1.AC30:Planilha1.AC30">
            <calcext:condition calcext:apply-style-name="ConditionalStyle_2" calcext:value="formula-is(NOT(ISERROR(SEARCH(&quot;DOM&quot;;[.AC30]))))" calcext:base-cell-address="Planilha1.AC30"/>
            <calcext:condition calcext:apply-style-name="ConditionalStyle_1" calcext:value="formula-is(NOT(ISERROR(SEARCH(&quot;SAB&quot;;[.AC30]))))" calcext:base-cell-address="Planilha1.AC30"/>
          </calcext:conditional-format>
          <calcext:conditional-format calcext:target-range-address="Planilha1.AF30:Planilha1.AF30">
            <calcext:condition calcext:apply-style-name="ConditionalStyle_2" calcext:value="formula-is(NOT(ISERROR(SEARCH(&quot;DOM&quot;;[.AF30]))))" calcext:base-cell-address="Planilha1.AF30"/>
            <calcext:condition calcext:apply-style-name="ConditionalStyle_1" calcext:value="formula-is(NOT(ISERROR(SEARCH(&quot;SAB&quot;;[.AF30]))))" calcext:base-cell-address="Planilha1.AF30"/>
          </calcext:conditional-format>
          <calcext:conditional-format calcext:target-range-address="Planilha1.AI30:Planilha1.AI30">
            <calcext:condition calcext:apply-style-name="ConditionalStyle_2" calcext:value="formula-is(NOT(ISERROR(SEARCH(&quot;DOM&quot;;[.AI30]))))" calcext:base-cell-address="Planilha1.AI30"/>
            <calcext:condition calcext:apply-style-name="ConditionalStyle_1" calcext:value="formula-is(NOT(ISERROR(SEARCH(&quot;SAB&quot;;[.AI30]))))" calcext:base-cell-address="Planilha1.AI30"/>
          </calcext:conditional-format>
          <calcext:conditional-format calcext:target-range-address="Planilha1.AL30:Planilha1.AL30">
            <calcext:condition calcext:apply-style-name="ConditionalStyle_2" calcext:value="formula-is(NOT(ISERROR(SEARCH(&quot;DOM&quot;;[.AL30]))))" calcext:base-cell-address="Planilha1.AL30"/>
            <calcext:condition calcext:apply-style-name="ConditionalStyle_1" calcext:value="formula-is(NOT(ISERROR(SEARCH(&quot;SAB&quot;;[.AL30]))))" calcext:base-cell-address="Planilha1.AL30"/>
          </calcext:conditional-format>
          <calcext:conditional-format calcext:target-range-address="Planilha1.AO30:Planilha1.AO30">
            <calcext:condition calcext:apply-style-name="ConditionalStyle_2" calcext:value="formula-is(NOT(ISERROR(SEARCH(&quot;DOM&quot;;[.AO30]))))" calcext:base-cell-address="Planilha1.AO30"/>
            <calcext:condition calcext:apply-style-name="ConditionalStyle_1" calcext:value="formula-is(NOT(ISERROR(SEARCH(&quot;SAB&quot;;[.AO30]))))" calcext:base-cell-address="Planilha1.AO30"/>
          </calcext:conditional-format>
          <calcext:conditional-format calcext:target-range-address="Planilha1.U30:Planilha1.U30">
            <calcext:condition calcext:apply-style-name="ConditionalStyle_2" calcext:value="formula-is(NOT(ISERROR(SEARCH(&quot;DOM&quot;;[.U30]))))" calcext:base-cell-address="Planilha1.U30"/>
            <calcext:condition calcext:apply-style-name="ConditionalStyle_1" calcext:value="formula-is(NOT(ISERROR(SEARCH(&quot;SAB&quot;;[.U30]))))" calcext:base-cell-address="Planilha1.U30"/>
          </calcext:conditional-format>
          <calcext:conditional-format calcext:target-range-address="Planilha1.X30:Planilha1.X30">
            <calcext:condition calcext:apply-style-name="ConditionalStyle_2" calcext:value="formula-is(NOT(ISERROR(SEARCH(&quot;DOM&quot;;[.X30]))))" calcext:base-cell-address="Planilha1.X30"/>
            <calcext:condition calcext:apply-style-name="ConditionalStyle_1" calcext:value="formula-is(NOT(ISERROR(SEARCH(&quot;SAB&quot;;[.X30]))))" calcext:base-cell-address="Planilha1.X30"/>
          </calcext:conditional-format>
          <calcext:conditional-format calcext:target-range-address="Planilha1.AA30:Planilha1.AA30">
            <calcext:condition calcext:apply-style-name="ConditionalStyle_2" calcext:value="formula-is(NOT(ISERROR(SEARCH(&quot;DOM&quot;;[.AA30]))))" calcext:base-cell-address="Planilha1.AA30"/>
            <calcext:condition calcext:apply-style-name="ConditionalStyle_1" calcext:value="formula-is(NOT(ISERROR(SEARCH(&quot;SAB&quot;;[.AA30]))))" calcext:base-cell-address="Planilha1.AA30"/>
          </calcext:conditional-format>
          <calcext:conditional-format calcext:target-range-address="Planilha1.AD30:Planilha1.AD30">
            <calcext:condition calcext:apply-style-name="ConditionalStyle_2" calcext:value="formula-is(NOT(ISERROR(SEARCH(&quot;DOM&quot;;[.AD30]))))" calcext:base-cell-address="Planilha1.AD30"/>
            <calcext:condition calcext:apply-style-name="ConditionalStyle_1" calcext:value="formula-is(NOT(ISERROR(SEARCH(&quot;SAB&quot;;[.AD30]))))" calcext:base-cell-address="Planilha1.AD30"/>
          </calcext:conditional-format>
          <calcext:conditional-format calcext:target-range-address="Planilha1.AG30:Planilha1.AG30">
            <calcext:condition calcext:apply-style-name="ConditionalStyle_2" calcext:value="formula-is(NOT(ISERROR(SEARCH(&quot;DOM&quot;;[.AG30]))))" calcext:base-cell-address="Planilha1.AG30"/>
            <calcext:condition calcext:apply-style-name="ConditionalStyle_1" calcext:value="formula-is(NOT(ISERROR(SEARCH(&quot;SAB&quot;;[.AG30]))))" calcext:base-cell-address="Planilha1.AG30"/>
          </calcext:conditional-format>
          <calcext:conditional-format calcext:target-range-address="Planilha1.AJ30:Planilha1.AJ30">
            <calcext:condition calcext:apply-style-name="ConditionalStyle_2" calcext:value="formula-is(NOT(ISERROR(SEARCH(&quot;DOM&quot;;[.AJ30]))))" calcext:base-cell-address="Planilha1.AJ30"/>
            <calcext:condition calcext:apply-style-name="ConditionalStyle_1" calcext:value="formula-is(NOT(ISERROR(SEARCH(&quot;SAB&quot;;[.AJ30]))))" calcext:base-cell-address="Planilha1.AJ30"/>
          </calcext:conditional-format>
          <calcext:conditional-format calcext:target-range-address="Planilha1.AM30:Planilha1.AM30">
            <calcext:condition calcext:apply-style-name="ConditionalStyle_2" calcext:value="formula-is(NOT(ISERROR(SEARCH(&quot;DOM&quot;;[.AM30]))))" calcext:base-cell-address="Planilha1.AM30"/>
            <calcext:condition calcext:apply-style-name="ConditionalStyle_1" calcext:value="formula-is(NOT(ISERROR(SEARCH(&quot;SAB&quot;;[.AM30]))))" calcext:base-cell-address="Planilha1.AM30"/>
          </calcext:conditional-format>
          <calcext:conditional-format calcext:target-range-address="Planilha1.AP30:Planilha1.AP30">
            <calcext:condition calcext:apply-style-name="ConditionalStyle_2" calcext:value="formula-is(NOT(ISERROR(SEARCH(&quot;DOM&quot;;[.AP30]))))" calcext:base-cell-address="Planilha1.AP30"/>
            <calcext:condition calcext:apply-style-name="ConditionalStyle_1" calcext:value="formula-is(NOT(ISERROR(SEARCH(&quot;SAB&quot;;[.AP30]))))" calcext:base-cell-address="Planilha1.AP30"/>
          </calcext:conditional-format>
          <calcext:conditional-format calcext:target-range-address="Planilha1.T21:Planilha1.U21 Planilha1.T19:Planilha1.U19">
            <calcext:condition calcext:apply-style-name="ConditionalStyle_2" calcext:value="formula-is(NOT(ISERROR(SEARCH(&quot;DOM&quot;;[.T19]))))" calcext:base-cell-address="Planilha1.T19"/>
            <calcext:condition calcext:apply-style-name="ConditionalStyle_1" calcext:value="formula-is(NOT(ISERROR(SEARCH(&quot;SAB&quot;;[.T19]))))" calcext:base-cell-address="Planilha1.T19"/>
          </calcext:conditional-format>
          <calcext:conditional-format calcext:target-range-address="Planilha1.AA21:Planilha1.AB21 Planilha1.AA19:Planilha1.AB19">
            <calcext:condition calcext:apply-style-name="ConditionalStyle_2" calcext:value="formula-is(NOT(ISERROR(SEARCH(&quot;DOM&quot;;[.AA19]))))" calcext:base-cell-address="Planilha1.AA19"/>
            <calcext:condition calcext:apply-style-name="ConditionalStyle_1" calcext:value="formula-is(NOT(ISERROR(SEARCH(&quot;SAB&quot;;[.AA19]))))" calcext:base-cell-address="Planilha1.AA19"/>
          </calcext:conditional-format>
          <calcext:conditional-format calcext:target-range-address="Planilha1.AH21:Planilha1.AI21 Planilha1.AH19:Planilha1.AI19">
            <calcext:condition calcext:apply-style-name="ConditionalStyle_2" calcext:value="formula-is(NOT(ISERROR(SEARCH(&quot;DOM&quot;;[.AH19]))))" calcext:base-cell-address="Planilha1.AH19"/>
            <calcext:condition calcext:apply-style-name="ConditionalStyle_1" calcext:value="formula-is(NOT(ISERROR(SEARCH(&quot;SAB&quot;;[.AH19]))))" calcext:base-cell-address="Planilha1.AH19"/>
          </calcext:conditional-format>
          <calcext:conditional-format calcext:target-range-address="Planilha1.AO21:Planilha1.AP21 Planilha1.AO19:Planilha1.AP19">
            <calcext:condition calcext:apply-style-name="ConditionalStyle_2" calcext:value="formula-is(NOT(ISERROR(SEARCH(&quot;DOM&quot;;[.AO19]))))" calcext:base-cell-address="Planilha1.AO19"/>
            <calcext:condition calcext:apply-style-name="ConditionalStyle_1" calcext:value="formula-is(NOT(ISERROR(SEARCH(&quot;SAB&quot;;[.AO19]))))" calcext:base-cell-address="Planilha1.AO19"/>
          </calcext:conditional-format>
          <calcext:conditional-format calcext:target-range-address="Planilha1.R19:Planilha1.S19">
            <calcext:condition calcext:apply-style-name="ConditionalStyle_2" calcext:value="formula-is(NOT(ISERROR(SEARCH(&quot;DOM&quot;;[.R19]))))" calcext:base-cell-address="Planilha1.R19"/>
            <calcext:condition calcext:apply-style-name="ConditionalStyle_1" calcext:value="formula-is(NOT(ISERROR(SEARCH(&quot;SAB&quot;;[.R19]))))" calcext:base-cell-address="Planilha1.R19"/>
          </calcext:conditional-format>
          <calcext:conditional-format calcext:target-range-address="Planilha1.R21:Planilha1.S21">
            <calcext:condition calcext:apply-style-name="ConditionalStyle_2" calcext:value="formula-is(NOT(ISERROR(SEARCH(&quot;DOM&quot;;[.R21]))))" calcext:base-cell-address="Planilha1.R21"/>
            <calcext:condition calcext:apply-style-name="ConditionalStyle_1" calcext:value="formula-is(NOT(ISERROR(SEARCH(&quot;SAB&quot;;[.R21]))))" calcext:base-cell-address="Planilha1.R21"/>
          </calcext:conditional-format>
          <calcext:conditional-format calcext:target-range-address="Planilha1.Y19:Planilha1.Z19">
            <calcext:condition calcext:apply-style-name="ConditionalStyle_2" calcext:value="formula-is(NOT(ISERROR(SEARCH(&quot;DOM&quot;;[.Y19]))))" calcext:base-cell-address="Planilha1.Y19"/>
            <calcext:condition calcext:apply-style-name="ConditionalStyle_1" calcext:value="formula-is(NOT(ISERROR(SEARCH(&quot;SAB&quot;;[.Y19]))))" calcext:base-cell-address="Planilha1.Y19"/>
          </calcext:conditional-format>
          <calcext:conditional-format calcext:target-range-address="Planilha1.Y21:Planilha1.Z21">
            <calcext:condition calcext:apply-style-name="ConditionalStyle_2" calcext:value="formula-is(NOT(ISERROR(SEARCH(&quot;DOM&quot;;[.Y21]))))" calcext:base-cell-address="Planilha1.Y21"/>
            <calcext:condition calcext:apply-style-name="ConditionalStyle_1" calcext:value="formula-is(NOT(ISERROR(SEARCH(&quot;SAB&quot;;[.Y21]))))" calcext:base-cell-address="Planilha1.Y21"/>
          </calcext:conditional-format>
          <calcext:conditional-format calcext:target-range-address="Planilha1.AF19:Planilha1.AG19">
            <calcext:condition calcext:apply-style-name="ConditionalStyle_2" calcext:value="formula-is(NOT(ISERROR(SEARCH(&quot;DOM&quot;;[.AF19]))))" calcext:base-cell-address="Planilha1.AF19"/>
            <calcext:condition calcext:apply-style-name="ConditionalStyle_1" calcext:value="formula-is(NOT(ISERROR(SEARCH(&quot;SAB&quot;;[.AF19]))))" calcext:base-cell-address="Planilha1.AF19"/>
          </calcext:conditional-format>
          <calcext:conditional-format calcext:target-range-address="Planilha1.AF21:Planilha1.AG21">
            <calcext:condition calcext:apply-style-name="ConditionalStyle_2" calcext:value="formula-is(NOT(ISERROR(SEARCH(&quot;DOM&quot;;[.AF21]))))" calcext:base-cell-address="Planilha1.AF21"/>
            <calcext:condition calcext:apply-style-name="ConditionalStyle_1" calcext:value="formula-is(NOT(ISERROR(SEARCH(&quot;SAB&quot;;[.AF21]))))" calcext:base-cell-address="Planilha1.AF21"/>
          </calcext:conditional-format>
          <calcext:conditional-format calcext:target-range-address="Planilha1.AM19:Planilha1.AN19">
            <calcext:condition calcext:apply-style-name="ConditionalStyle_2" calcext:value="formula-is(NOT(ISERROR(SEARCH(&quot;DOM&quot;;[.AM19]))))" calcext:base-cell-address="Planilha1.AM19"/>
            <calcext:condition calcext:apply-style-name="ConditionalStyle_1" calcext:value="formula-is(NOT(ISERROR(SEARCH(&quot;SAB&quot;;[.AM19]))))" calcext:base-cell-address="Planilha1.AM19"/>
          </calcext:conditional-format>
          <calcext:conditional-format calcext:target-range-address="Planilha1.AM21:Planilha1.AN21">
            <calcext:condition calcext:apply-style-name="ConditionalStyle_2" calcext:value="formula-is(NOT(ISERROR(SEARCH(&quot;DOM&quot;;[.AM21]))))" calcext:base-cell-address="Planilha1.AM21"/>
            <calcext:condition calcext:apply-style-name="ConditionalStyle_1" calcext:value="formula-is(NOT(ISERROR(SEARCH(&quot;SAB&quot;;[.AM21]))))" calcext:base-cell-address="Planilha1.AM21"/>
          </calcext:conditional-format>
          <calcext:conditional-format calcext:target-range-address="Planilha1.N19:Planilha1.N19">
            <calcext:condition calcext:apply-style-name="ConditionalStyle_2" calcext:value="formula-is(NOT(ISERROR(SEARCH(&quot;DOM&quot;;[.N19]))))" calcext:base-cell-address="Planilha1.N19"/>
            <calcext:condition calcext:apply-style-name="ConditionalStyle_1" calcext:value="formula-is(NOT(ISERROR(SEARCH(&quot;SAB&quot;;[.N19]))))" calcext:base-cell-address="Planilha1.N19"/>
          </calcext:conditional-format>
          <calcext:conditional-format calcext:target-range-address="Planilha1.N21:Planilha1.N21">
            <calcext:condition calcext:apply-style-name="ConditionalStyle_2" calcext:value="formula-is(NOT(ISERROR(SEARCH(&quot;DOM&quot;;[.N21]))))" calcext:base-cell-address="Planilha1.N21"/>
            <calcext:condition calcext:apply-style-name="ConditionalStyle_1" calcext:value="formula-is(NOT(ISERROR(SEARCH(&quot;SAB&quot;;[.N21]))))" calcext:base-cell-address="Planilha1.N21"/>
          </calcext:conditional-format>
          <calcext:conditional-format calcext:target-range-address="Planilha1.T20:Planilha1.U20">
            <calcext:condition calcext:apply-style-name="ConditionalStyle_2" calcext:value="formula-is(NOT(ISERROR(SEARCH(&quot;DOM&quot;;[.T20]))))" calcext:base-cell-address="Planilha1.T20"/>
            <calcext:condition calcext:apply-style-name="ConditionalStyle_1" calcext:value="formula-is(NOT(ISERROR(SEARCH(&quot;SAB&quot;;[.T20]))))" calcext:base-cell-address="Planilha1.T20"/>
          </calcext:conditional-format>
          <calcext:conditional-format calcext:target-range-address="Planilha1.AA20:Planilha1.AB20">
            <calcext:condition calcext:apply-style-name="ConditionalStyle_2" calcext:value="formula-is(NOT(ISERROR(SEARCH(&quot;DOM&quot;;[.AA20]))))" calcext:base-cell-address="Planilha1.AA20"/>
            <calcext:condition calcext:apply-style-name="ConditionalStyle_1" calcext:value="formula-is(NOT(ISERROR(SEARCH(&quot;SAB&quot;;[.AA20]))))" calcext:base-cell-address="Planilha1.AA20"/>
          </calcext:conditional-format>
          <calcext:conditional-format calcext:target-range-address="Planilha1.AH20:Planilha1.AI20">
            <calcext:condition calcext:apply-style-name="ConditionalStyle_2" calcext:value="formula-is(NOT(ISERROR(SEARCH(&quot;DOM&quot;;[.AH20]))))" calcext:base-cell-address="Planilha1.AH20"/>
            <calcext:condition calcext:apply-style-name="ConditionalStyle_1" calcext:value="formula-is(NOT(ISERROR(SEARCH(&quot;SAB&quot;;[.AH20]))))" calcext:base-cell-address="Planilha1.AH20"/>
          </calcext:conditional-format>
          <calcext:conditional-format calcext:target-range-address="Planilha1.AO20:Planilha1.AP20">
            <calcext:condition calcext:apply-style-name="ConditionalStyle_2" calcext:value="formula-is(NOT(ISERROR(SEARCH(&quot;DOM&quot;;[.AO20]))))" calcext:base-cell-address="Planilha1.AO20"/>
            <calcext:condition calcext:apply-style-name="ConditionalStyle_1" calcext:value="formula-is(NOT(ISERROR(SEARCH(&quot;SAB&quot;;[.AO20]))))" calcext:base-cell-address="Planilha1.AO20"/>
          </calcext:conditional-format>
          <calcext:conditional-format calcext:target-range-address="Planilha1.R20:Planilha1.S20">
            <calcext:condition calcext:apply-style-name="ConditionalStyle_2" calcext:value="formula-is(NOT(ISERROR(SEARCH(&quot;DOM&quot;;[.R20]))))" calcext:base-cell-address="Planilha1.R20"/>
            <calcext:condition calcext:apply-style-name="ConditionalStyle_1" calcext:value="formula-is(NOT(ISERROR(SEARCH(&quot;SAB&quot;;[.R20]))))" calcext:base-cell-address="Planilha1.R20"/>
          </calcext:conditional-format>
          <calcext:conditional-format calcext:target-range-address="Planilha1.Y20:Planilha1.Z20">
            <calcext:condition calcext:apply-style-name="ConditionalStyle_2" calcext:value="formula-is(NOT(ISERROR(SEARCH(&quot;DOM&quot;;[.Y20]))))" calcext:base-cell-address="Planilha1.Y20"/>
            <calcext:condition calcext:apply-style-name="ConditionalStyle_1" calcext:value="formula-is(NOT(ISERROR(SEARCH(&quot;SAB&quot;;[.Y20]))))" calcext:base-cell-address="Planilha1.Y20"/>
          </calcext:conditional-format>
          <calcext:conditional-format calcext:target-range-address="Planilha1.AF20:Planilha1.AG20">
            <calcext:condition calcext:apply-style-name="ConditionalStyle_2" calcext:value="formula-is(NOT(ISERROR(SEARCH(&quot;DOM&quot;;[.AF20]))))" calcext:base-cell-address="Planilha1.AF20"/>
            <calcext:condition calcext:apply-style-name="ConditionalStyle_1" calcext:value="formula-is(NOT(ISERROR(SEARCH(&quot;SAB&quot;;[.AF20]))))" calcext:base-cell-address="Planilha1.AF20"/>
          </calcext:conditional-format>
          <calcext:conditional-format calcext:target-range-address="Planilha1.AM20:Planilha1.AN20">
            <calcext:condition calcext:apply-style-name="ConditionalStyle_2" calcext:value="formula-is(NOT(ISERROR(SEARCH(&quot;DOM&quot;;[.AM20]))))" calcext:base-cell-address="Planilha1.AM20"/>
            <calcext:condition calcext:apply-style-name="ConditionalStyle_1" calcext:value="formula-is(NOT(ISERROR(SEARCH(&quot;SAB&quot;;[.AM20]))))" calcext:base-cell-address="Planilha1.AM20"/>
          </calcext:conditional-format>
          <calcext:conditional-format calcext:target-range-address="Planilha1.N20:Planilha1.N20">
            <calcext:condition calcext:apply-style-name="ConditionalStyle_2" calcext:value="formula-is(NOT(ISERROR(SEARCH(&quot;DOM&quot;;[.N20]))))" calcext:base-cell-address="Planilha1.N20"/>
            <calcext:condition calcext:apply-style-name="ConditionalStyle_1" calcext:value="formula-is(NOT(ISERROR(SEARCH(&quot;SAB&quot;;[.N20]))))" calcext:base-cell-address="Planilha1.N20"/>
          </calcext:conditional-format>
          <calcext:conditional-format calcext:target-range-address="Planilha1.T22:Planilha1.U22">
            <calcext:condition calcext:apply-style-name="ConditionalStyle_2" calcext:value="formula-is(NOT(ISERROR(SEARCH(&quot;DOM&quot;;[.T22]))))" calcext:base-cell-address="Planilha1.T22"/>
            <calcext:condition calcext:apply-style-name="ConditionalStyle_1" calcext:value="formula-is(NOT(ISERROR(SEARCH(&quot;SAB&quot;;[.T22]))))" calcext:base-cell-address="Planilha1.T22"/>
          </calcext:conditional-format>
          <calcext:conditional-format calcext:target-range-address="Planilha1.AA22:Planilha1.AB22">
            <calcext:condition calcext:apply-style-name="ConditionalStyle_2" calcext:value="formula-is(NOT(ISERROR(SEARCH(&quot;DOM&quot;;[.AA22]))))" calcext:base-cell-address="Planilha1.AA22"/>
            <calcext:condition calcext:apply-style-name="ConditionalStyle_1" calcext:value="formula-is(NOT(ISERROR(SEARCH(&quot;SAB&quot;;[.AA22]))))" calcext:base-cell-address="Planilha1.AA22"/>
          </calcext:conditional-format>
          <calcext:conditional-format calcext:target-range-address="Planilha1.AH22:Planilha1.AI22">
            <calcext:condition calcext:apply-style-name="ConditionalStyle_2" calcext:value="formula-is(NOT(ISERROR(SEARCH(&quot;DOM&quot;;[.AH22]))))" calcext:base-cell-address="Planilha1.AH22"/>
            <calcext:condition calcext:apply-style-name="ConditionalStyle_1" calcext:value="formula-is(NOT(ISERROR(SEARCH(&quot;SAB&quot;;[.AH22]))))" calcext:base-cell-address="Planilha1.AH22"/>
          </calcext:conditional-format>
          <calcext:conditional-format calcext:target-range-address="Planilha1.AO22:Planilha1.AP22">
            <calcext:condition calcext:apply-style-name="ConditionalStyle_2" calcext:value="formula-is(NOT(ISERROR(SEARCH(&quot;DOM&quot;;[.AO22]))))" calcext:base-cell-address="Planilha1.AO22"/>
            <calcext:condition calcext:apply-style-name="ConditionalStyle_1" calcext:value="formula-is(NOT(ISERROR(SEARCH(&quot;SAB&quot;;[.AO22]))))" calcext:base-cell-address="Planilha1.AO22"/>
          </calcext:conditional-format>
          <calcext:conditional-format calcext:target-range-address="Planilha1.R22:Planilha1.S22">
            <calcext:condition calcext:apply-style-name="ConditionalStyle_2" calcext:value="formula-is(NOT(ISERROR(SEARCH(&quot;DOM&quot;;[.R22]))))" calcext:base-cell-address="Planilha1.R22"/>
            <calcext:condition calcext:apply-style-name="ConditionalStyle_1" calcext:value="formula-is(NOT(ISERROR(SEARCH(&quot;SAB&quot;;[.R22]))))" calcext:base-cell-address="Planilha1.R22"/>
          </calcext:conditional-format>
          <calcext:conditional-format calcext:target-range-address="Planilha1.Y22:Planilha1.Z22">
            <calcext:condition calcext:apply-style-name="ConditionalStyle_2" calcext:value="formula-is(NOT(ISERROR(SEARCH(&quot;DOM&quot;;[.Y22]))))" calcext:base-cell-address="Planilha1.Y22"/>
            <calcext:condition calcext:apply-style-name="ConditionalStyle_1" calcext:value="formula-is(NOT(ISERROR(SEARCH(&quot;SAB&quot;;[.Y22]))))" calcext:base-cell-address="Planilha1.Y22"/>
          </calcext:conditional-format>
          <calcext:conditional-format calcext:target-range-address="Planilha1.AF22:Planilha1.AG22">
            <calcext:condition calcext:apply-style-name="ConditionalStyle_2" calcext:value="formula-is(NOT(ISERROR(SEARCH(&quot;DOM&quot;;[.AF22]))))" calcext:base-cell-address="Planilha1.AF22"/>
            <calcext:condition calcext:apply-style-name="ConditionalStyle_1" calcext:value="formula-is(NOT(ISERROR(SEARCH(&quot;SAB&quot;;[.AF22]))))" calcext:base-cell-address="Planilha1.AF22"/>
          </calcext:conditional-format>
          <calcext:conditional-format calcext:target-range-address="Planilha1.AM22:Planilha1.AN22">
            <calcext:condition calcext:apply-style-name="ConditionalStyle_2" calcext:value="formula-is(NOT(ISERROR(SEARCH(&quot;DOM&quot;;[.AM22]))))" calcext:base-cell-address="Planilha1.AM22"/>
            <calcext:condition calcext:apply-style-name="ConditionalStyle_1" calcext:value="formula-is(NOT(ISERROR(SEARCH(&quot;SAB&quot;;[.AM22]))))" calcext:base-cell-address="Planilha1.AM22"/>
          </calcext:conditional-format>
          <calcext:conditional-format calcext:target-range-address="Planilha1.N22:Planilha1.N22">
            <calcext:condition calcext:apply-style-name="ConditionalStyle_2" calcext:value="formula-is(NOT(ISERROR(SEARCH(&quot;DOM&quot;;[.N22]))))" calcext:base-cell-address="Planilha1.N22"/>
            <calcext:condition calcext:apply-style-name="ConditionalStyle_1" calcext:value="formula-is(NOT(ISERROR(SEARCH(&quot;SAB&quot;;[.N22]))))" calcext:base-cell-address="Planilha1.N22"/>
          </calcext:conditional-format>
          <calcext:conditional-format calcext:target-range-address="Planilha1.AP36:Planilha1.AQ36">
            <calcext:condition calcext:apply-style-name="ConditionalStyle_2" calcext:value="formula-is(NOT(ISERROR(SEARCH(&quot;DOM&quot;;[.AP36]))))" calcext:base-cell-address="Planilha1.AP36"/>
            <calcext:condition calcext:apply-style-name="ConditionalStyle_1" calcext:value="formula-is(NOT(ISERROR(SEARCH(&quot;SAB&quot;;[.AP36]))))" calcext:base-cell-address="Planilha1.AP36"/>
          </calcext:conditional-format>
          <calcext:conditional-format calcext:target-range-address="Planilha1.AH36:Planilha1.AI36">
            <calcext:condition calcext:apply-style-name="ConditionalStyle_2" calcext:value="formula-is(NOT(ISERROR(SEARCH(&quot;DOM&quot;;[.AH36]))))" calcext:base-cell-address="Planilha1.AH36"/>
            <calcext:condition calcext:apply-style-name="ConditionalStyle_1" calcext:value="formula-is(NOT(ISERROR(SEARCH(&quot;SAB&quot;;[.AH36]))))" calcext:base-cell-address="Planilha1.AH36"/>
          </calcext:conditional-format>
          <calcext:conditional-format calcext:target-range-address="Planilha1.AO36:Planilha1.AO36">
            <calcext:condition calcext:apply-style-name="ConditionalStyle_2" calcext:value="formula-is(NOT(ISERROR(SEARCH(&quot;DOM&quot;;[.AO36]))))" calcext:base-cell-address="Planilha1.AO36"/>
            <calcext:condition calcext:apply-style-name="ConditionalStyle_1" calcext:value="formula-is(NOT(ISERROR(SEARCH(&quot;SAB&quot;;[.AO36]))))" calcext:base-cell-address="Planilha1.AO36"/>
          </calcext:conditional-format>
          <calcext:conditional-format calcext:target-range-address="Planilha1.AF36:Planilha1.AG36">
            <calcext:condition calcext:apply-style-name="ConditionalStyle_2" calcext:value="formula-is(NOT(ISERROR(SEARCH(&quot;DOM&quot;;[.AF36]))))" calcext:base-cell-address="Planilha1.AF36"/>
            <calcext:condition calcext:apply-style-name="ConditionalStyle_1" calcext:value="formula-is(NOT(ISERROR(SEARCH(&quot;SAB&quot;;[.AF36]))))" calcext:base-cell-address="Planilha1.AF36"/>
          </calcext:conditional-format>
          <calcext:conditional-format calcext:target-range-address="Planilha1.AM36:Planilha1.AN36">
            <calcext:condition calcext:apply-style-name="ConditionalStyle_2" calcext:value="formula-is(NOT(ISERROR(SEARCH(&quot;DOM&quot;;[.AM36]))))" calcext:base-cell-address="Planilha1.AM36"/>
            <calcext:condition calcext:apply-style-name="ConditionalStyle_1" calcext:value="formula-is(NOT(ISERROR(SEARCH(&quot;SAB&quot;;[.AM36]))))" calcext:base-cell-address="Planilha1.AM36"/>
          </calcext:conditional-format>
          <calcext:conditional-format calcext:target-range-address="Planilha1.R36:Planilha1.S36">
            <calcext:condition calcext:apply-style-name="ConditionalStyle_2" calcext:value="formula-is(NOT(ISERROR(SEARCH(&quot;DOM&quot;;[.R36]))))" calcext:base-cell-address="Planilha1.R36"/>
            <calcext:condition calcext:apply-style-name="ConditionalStyle_1" calcext:value="formula-is(NOT(ISERROR(SEARCH(&quot;SAB&quot;;[.R36]))))" calcext:base-cell-address="Planilha1.R36"/>
          </calcext:conditional-format>
          <calcext:conditional-format calcext:target-range-address="Planilha1.Y36:Planilha1.Z36">
            <calcext:condition calcext:apply-style-name="ConditionalStyle_2" calcext:value="formula-is(NOT(ISERROR(SEARCH(&quot;DOM&quot;;[.Y36]))))" calcext:base-cell-address="Planilha1.Y36"/>
            <calcext:condition calcext:apply-style-name="ConditionalStyle_1" calcext:value="formula-is(NOT(ISERROR(SEARCH(&quot;SAB&quot;;[.Y36]))))" calcext:base-cell-address="Planilha1.Y36"/>
          </calcext:conditional-format>
          <calcext:conditional-format calcext:target-range-address="Planilha1.N36:Planilha1.N36">
            <calcext:condition calcext:apply-style-name="ConditionalStyle_2" calcext:value="formula-is(NOT(ISERROR(SEARCH(&quot;DOM&quot;;[.N36]))))" calcext:base-cell-address="Planilha1.N36"/>
            <calcext:condition calcext:apply-style-name="ConditionalStyle_1" calcext:value="formula-is(NOT(ISERROR(SEARCH(&quot;SAB&quot;;[.N36]))))" calcext:base-cell-address="Planilha1.N36"/>
          </calcext:conditional-format>
          <calcext:conditional-format calcext:target-range-address="Planilha1.P36:Planilha1.Q36">
            <calcext:condition calcext:apply-style-name="ConditionalStyle_2" calcext:value="formula-is(NOT(ISERROR(SEARCH(&quot;DOM&quot;;[.P36]))))" calcext:base-cell-address="Planilha1.P36"/>
            <calcext:condition calcext:apply-style-name="ConditionalStyle_1" calcext:value="formula-is(NOT(ISERROR(SEARCH(&quot;SAB&quot;;[.P36]))))" calcext:base-cell-address="Planilha1.P36"/>
          </calcext:conditional-format>
          <calcext:conditional-format calcext:target-range-address="Planilha1.W36:Planilha1.X36">
            <calcext:condition calcext:apply-style-name="ConditionalStyle_2" calcext:value="formula-is(NOT(ISERROR(SEARCH(&quot;DOM&quot;;[.W36]))))" calcext:base-cell-address="Planilha1.W36"/>
            <calcext:condition calcext:apply-style-name="ConditionalStyle_1" calcext:value="formula-is(NOT(ISERROR(SEARCH(&quot;SAB&quot;;[.W36]))))" calcext:base-cell-address="Planilha1.W36"/>
          </calcext:conditional-format>
          <calcext:conditional-format calcext:target-range-address="Planilha1.AG49:Planilha1.AG49">
            <calcext:condition calcext:apply-style-name="ConditionalStyle_2" calcext:value="formula-is(NOT(ISERROR(SEARCH(&quot;DOM&quot;;[.AG49]))))" calcext:base-cell-address="Planilha1.AG49"/>
            <calcext:condition calcext:apply-style-name="ConditionalStyle_1" calcext:value="formula-is(NOT(ISERROR(SEARCH(&quot;SAB&quot;;[.AG49]))))" calcext:base-cell-address="Planilha1.AG49"/>
          </calcext:conditional-format>
          <calcext:conditional-format calcext:target-range-address="Planilha1.AG48:Planilha1.AG48">
            <calcext:condition calcext:apply-style-name="ConditionalStyle_2" calcext:value="formula-is(NOT(ISERROR(SEARCH(&quot;DOM&quot;;[.AG48]))))" calcext:base-cell-address="Planilha1.AG48"/>
            <calcext:condition calcext:apply-style-name="ConditionalStyle_1" calcext:value="formula-is(NOT(ISERROR(SEARCH(&quot;SAB&quot;;[.AG48]))))" calcext:base-cell-address="Planilha1.AG48"/>
          </calcext:conditional-format>
          <calcext:conditional-format calcext:target-range-address="Planilha1.T33:Planilha1.U33">
            <calcext:condition calcext:apply-style-name="ConditionalStyle_2" calcext:value="formula-is(NOT(ISERROR(SEARCH(&quot;DOM&quot;;[.T33]))))" calcext:base-cell-address="Planilha1.T33"/>
            <calcext:condition calcext:apply-style-name="ConditionalStyle_1" calcext:value="formula-is(NOT(ISERROR(SEARCH(&quot;SAB&quot;;[.T33]))))" calcext:base-cell-address="Planilha1.T33"/>
          </calcext:conditional-format>
          <calcext:conditional-format calcext:target-range-address="Planilha1.X33:Planilha1.X33">
            <calcext:condition calcext:apply-style-name="ConditionalStyle_2" calcext:value="formula-is(NOT(ISERROR(SEARCH(&quot;DOM&quot;;[.X33]))))" calcext:base-cell-address="Planilha1.X33"/>
            <calcext:condition calcext:apply-style-name="ConditionalStyle_1" calcext:value="formula-is(NOT(ISERROR(SEARCH(&quot;SAB&quot;;[.X33]))))" calcext:base-cell-address="Planilha1.X33"/>
          </calcext:conditional-format>
          <calcext:conditional-format calcext:target-range-address="Planilha1.R33:Planilha1.S33">
            <calcext:condition calcext:apply-style-name="ConditionalStyle_2" calcext:value="formula-is(NOT(ISERROR(SEARCH(&quot;DOM&quot;;[.R33]))))" calcext:base-cell-address="Planilha1.R33"/>
            <calcext:condition calcext:apply-style-name="ConditionalStyle_1" calcext:value="formula-is(NOT(ISERROR(SEARCH(&quot;SAB&quot;;[.R33]))))" calcext:base-cell-address="Planilha1.R33"/>
          </calcext:conditional-format>
          <calcext:conditional-format calcext:target-range-address="Planilha1.Y33:Planilha1.Z33">
            <calcext:condition calcext:apply-style-name="ConditionalStyle_2" calcext:value="formula-is(NOT(ISERROR(SEARCH(&quot;DOM&quot;;[.Y33]))))" calcext:base-cell-address="Planilha1.Y33"/>
            <calcext:condition calcext:apply-style-name="ConditionalStyle_1" calcext:value="formula-is(NOT(ISERROR(SEARCH(&quot;SAB&quot;;[.Y33]))))" calcext:base-cell-address="Planilha1.Y33"/>
          </calcext:conditional-format>
          <calcext:conditional-format calcext:target-range-address="Planilha1.AF33:Planilha1.AG33">
            <calcext:condition calcext:apply-style-name="ConditionalStyle_2" calcext:value="formula-is(NOT(ISERROR(SEARCH(&quot;DOM&quot;;[.AF33]))))" calcext:base-cell-address="Planilha1.AF33"/>
            <calcext:condition calcext:apply-style-name="ConditionalStyle_1" calcext:value="formula-is(NOT(ISERROR(SEARCH(&quot;SAB&quot;;[.AF33]))))" calcext:base-cell-address="Planilha1.AF33"/>
          </calcext:conditional-format>
          <calcext:conditional-format calcext:target-range-address="Planilha1.AM33:Planilha1.AM33">
            <calcext:condition calcext:apply-style-name="ConditionalStyle_2" calcext:value="formula-is(NOT(ISERROR(SEARCH(&quot;DOM&quot;;[.AM33]))))" calcext:base-cell-address="Planilha1.AM33"/>
            <calcext:condition calcext:apply-style-name="ConditionalStyle_1" calcext:value="formula-is(NOT(ISERROR(SEARCH(&quot;SAB&quot;;[.AM33]))))" calcext:base-cell-address="Planilha1.AM33"/>
          </calcext:conditional-format>
          <calcext:conditional-format calcext:target-range-address="Planilha1.AN33:Planilha1.AN33">
            <calcext:condition calcext:apply-style-name="ConditionalStyle_2" calcext:value="formula-is(NOT(ISERROR(SEARCH(&quot;DOM&quot;;[.AN33]))))" calcext:base-cell-address="Planilha1.AN33"/>
            <calcext:condition calcext:apply-style-name="ConditionalStyle_1" calcext:value="formula-is(NOT(ISERROR(SEARCH(&quot;SAB&quot;;[.AN33]))))" calcext:base-cell-address="Planilha1.AN33"/>
          </calcext:conditional-format>
          <calcext:conditional-format calcext:target-range-address="Planilha1.N33:Planilha1.N33">
            <calcext:condition calcext:apply-style-name="ConditionalStyle_2" calcext:value="formula-is(NOT(ISERROR(SEARCH(&quot;DOM&quot;;[.N33]))))" calcext:base-cell-address="Planilha1.N33"/>
            <calcext:condition calcext:apply-style-name="ConditionalStyle_1" calcext:value="formula-is(NOT(ISERROR(SEARCH(&quot;SAB&quot;;[.N33]))))" calcext:base-cell-address="Planilha1.N33"/>
          </calcext:conditional-format>
          <calcext:conditional-format calcext:target-range-address="Planilha1.AO33:Planilha1.AP33">
            <calcext:condition calcext:apply-style-name="ConditionalStyle_2" calcext:value="formula-is(NOT(ISERROR(SEARCH(&quot;DOM&quot;;[.AO33]))))" calcext:base-cell-address="Planilha1.AO33"/>
            <calcext:condition calcext:apply-style-name="ConditionalStyle_1" calcext:value="formula-is(NOT(ISERROR(SEARCH(&quot;SAB&quot;;[.AO33]))))" calcext:base-cell-address="Planilha1.AO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ddd9c3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ddd9c3"/>
      <style:text-properties fo:font-style="normal" fo:font-weight="bold" style:font-style-asian="normal" style:font-weight-asian="bold" style:font-style-complex="normal" style:font-weight-complex="bold"/>
    </style:style>
    <draw:gradient draw:name="Gradient_20_7" draw:display-name="Gradient 7" draw:style="linear" draw:start-color="#779637" draw:end-color="#9cc745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.68mm" fo:margin-bottom="13.28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10:45:22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3:51:50.312000000</meta:creation-date>
    <dc:date>2018-05-25T10:46:37.221000000</dc:date>
    <meta:editing-duration>P3DT14H16M38S</meta:editing-duration>
    <meta:editing-cycles>88</meta:editing-cycles>
    <meta:generator>LibreOffice/6.0.1.1$Windows_X86_64 LibreOffice_project/60bfb1526849283ce2491346ed2aa51c465abfe6</meta:generator>
    <meta:print-date>2018-05-23T12:35:03.775000000</meta:print-date>
    <meta:document-statistic meta:table-count="1" meta:cell-count="956" meta:object-count="1"/>
  </office:meta>
</office:document-meta>
</file>