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BF1D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EBF1D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262626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262626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262626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92D05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C0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FFFF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FFFF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3" style:family="table-cell" style:parent-style-name="Default" style:data-style-name="N1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87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4B084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4B084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fo:background-color="#FFFF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4" style:family="table-cell" style:parent-style-name="Default" style:data-style-name="N0">
      <style:table-cell-properties fo:border-top="none" fo:border-bottom="2pt solid #262626" fo:border-left="2pt solid #262626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none" fo:border-bottom="2pt solid #262626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fo:background-color="transparen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background-color="#92D05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262626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O8]))))" style:apply-style-name="cf221" style:base-cell-address="Planilha1.O8"/>
      <style:map style:condition="of:is-true-formula(NOT(ISERROR(SEARCH(&quot;SAB&quot;;[.O8]))))" style:apply-style-name="cf221" style:base-cell-address="Planilha1.O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fo:background-color="#92D050"/>
      <style:map style:condition="of:is-true-formula(NOT(ISERROR(SEARCH(&quot;DOM&quot;;[.O8]))))" style:apply-style-name="cf221" style:base-cell-address="Planilha1.O8"/>
      <style:map style:condition="of:is-true-formula(NOT(ISERROR(SEARCH(&quot;SAB&quot;;[.O8]))))" style:apply-style-name="cf221" style:base-cell-address="Planilha1.O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221" style:base-cell-address="Planilha1.O8"/>
      <style:map style:condition="of:is-true-formula(NOT(ISERROR(SEARCH(&quot;SAB&quot;;[.O8]))))" style:apply-style-name="cf221" style:base-cell-address="Planilha1.O8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221" style:base-cell-address="Planilha1.O8"/>
      <style:map style:condition="of:is-true-formula(NOT(ISERROR(SEARCH(&quot;SAB&quot;;[.O8]))))" style:apply-style-name="cf221" style:base-cell-address="Planilha1.O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W8]))))" style:apply-style-name="cf221" style:base-cell-address="Planilha1.W8"/>
      <style:map style:condition="of:is-true-formula(NOT(ISERROR(SEARCH(&quot;SAB&quot;;[.W8]))))" style:apply-style-name="cf221" style:base-cell-address="Planilha1.W8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2" draw:stroke="solid" svg:stroke-width="0.01024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51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5" table:default-cell-style-name="ce152"/>
        <table:table-column table:style-name="co6" table:default-cell-style-name="ce153"/>
        <table:table-column table:style-name="co7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number-columns-repeated="23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38" table:default-cell-style-name="ce1"/>
        <table:table-row table:style-name="ro1">
          <table:table-cell office:value-type="string" table:style-name="ce2">
            <text:p><text:s text:c="54"/></text:p>
            <draw:g draw:z-index="1" draw:name="Retângulo de cantos arredondados 3" draw:id="id2">
              <svg:title/>
              <svg:desc/>
              <draw:custom-shape svg:x="0.30425in" svg:y="0.02675in" svg:width="1.24764in" svg:height="0.14646in" draw:id="id0" draw:style-name="a3" draw:name="Forma Livre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3170 373" draw:enhanced-path="M ?f3 ?f0 C ?f4 ?f0 ?f0 ?f5 ?f0 ?f6 L ?f0 ?f7 C ?f0 ?f8 ?f4 ?f2 ?f3 ?f2 L ?f9 ?f2 C ?f10 ?f2 ?f1 ?f8 ?f1 ?f7 L ?f1 ?f6 C ?f1 ?f5 ?f10 ?f0 ?f9 ?f0 Z M ?f0 ?f0 Z M ?f1 ?f2 Z N" draw:text-areas="?f15 ?f17 ?f16 ?f18">
                  <draw:equation draw:name="f0" draw:formula="0"/>
                  <draw:equation draw:name="f1" draw:formula="3170"/>
                  <draw:equation draw:name="f2" draw:formula="373"/>
                  <draw:equation draw:name="f3" draw:formula="96"/>
                  <draw:equation draw:name="f4" draw:formula="48"/>
                  <draw:equation draw:name="f5" draw:formula="31"/>
                  <draw:equation draw:name="f6" draw:formula="62"/>
                  <draw:equation draw:name="f7" draw:formula="311"/>
                  <draw:equation draw:name="f8" draw:formula="342"/>
                  <draw:equation draw:name="f9" draw:formula="3074"/>
                  <draw:equation draw:name="f10" draw:formula="3122"/>
                  <draw:equation draw:name="f11" draw:formula="?f2 - ?f0"/>
                  <draw:equation draw:name="f12" draw:formula="?f1 - ?f0"/>
                  <draw:equation draw:name="f13" draw:formula="?f12 / 3170"/>
                  <draw:equation draw:name="f14" draw:formula="?f11 / 373"/>
                  <draw:equation draw:name="f15" draw:formula="?f0 / ?f13"/>
                  <draw:equation draw:name="f16" draw:formula="?f1 / ?f13"/>
                  <draw:equation draw:name="f17" draw:formula="?f0 / ?f14"/>
                  <draw:equation draw:name="f18" draw:formula="?f2 / ?f14"/>
                </draw:enhanced-geometry>
              </draw:custom-shape>
              <draw:frame draw:id="id1" draw:style-name="a6" draw:name="CaixaDeTexto 3" svg:x="0.31527in" svg:y="0.03384in" svg:width="1.22559in" svg:height="0.13228in">
                <draw:text-box>
                  <text:p text:style-name="a5" text:class-names="" text:cond-style-name=""><text:span text:style-name="a4" text:class-names="">Inserir Linha</text:span></text:p>
                </draw:text-box>
                <svg:title/>
                <svg:desc/>
              </draw:frame>
            </draw:g>
          </table:table-cell>
          <table:table-cell table:number-columns-repeated="4" table:style-name="ce3"/>
          <table:table-cell table:style-name="ce4"/>
          <table:table-cell table:number-columns-repeated="38" table:style-name="ce5"/>
          <table:table-cell table:number-columns-repeated="16340" table:style-name="ce1"/>
        </table:table-row>
        <table:table-row table:style-name="ro1">
          <table:table-cell table:number-columns-spanned="42" table:number-rows-spanned="1" table:style-name="ce154"/>
          <table:covered-table-cell table:number-columns-repeated="41"/>
          <table:table-cell table:number-columns-repeated="2" table:style-name="ce6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55">
            <text:p>T15</text:p>
          </table:table-cell>
          <table:covered-table-cell table:number-columns-repeated="41"/>
          <table:table-cell table:number-columns-repeated="2" table:style-name="ce9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56">
            <text:p>ESCALA MENSAL DE TRABALHO</text:p>
          </table:table-cell>
          <table:covered-table-cell table:number-columns-repeated="41"/>
          <table:table-cell table:number-columns-repeated="2" table:style-name="ce10"/>
          <table:table-cell table:style-name="ce7"/>
          <table:table-cell table:style-name="ce8"/>
          <table:table-cell table:number-columns-repeated="16338"/>
        </table:table-row>
        <table:table-row table:style-name="ro2">
          <table:table-cell office:value-type="string" table:style-name="ce11">
            <text:p>DIVISÃO/UNIDADE: CME</text:p>
          </table:table-cell>
          <table:table-cell table:number-columns-spanned="21" table:number-rows-spanned="1" table:style-name="ce154"/>
          <table:covered-table-cell table:number-columns-repeated="20"/>
          <table:table-cell office:value-type="string" table:style-name="ce12">
            <text:p>MÊS:</text:p>
          </table:table-cell>
          <table:table-cell table:style-name="ce12"/>
          <table:table-cell office:value-type="string" table:number-columns-spanned="12" table:number-rows-spanned="1" table:style-name="ce157">
            <text:p>Dezembro RJU23 d/Ebserh 26 d/APH30 d</text:p>
          </table:table-cell>
          <table:covered-table-cell table:number-columns-repeated="11"/>
          <table:table-cell office:value-type="string" table:style-name="ce12">
            <text:p>ANO:</text:p>
          </table:table-cell>
          <table:table-cell table:style-name="ce12"/>
          <table:table-cell office:value-type="float" office:value="2021" table:number-columns-spanned="4" table:number-rows-spanned="1" table:style-name="ce158">
            <text:p>2021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1" table:number-rows-spanned="3" table:style-name="ce159">
            <text:p>NOME COMPLETO</text:p>
          </table:table-cell>
          <table:table-cell office:value-type="string" table:number-columns-spanned="1" table:number-rows-spanned="3" table:style-name="ce160">
            <text:p>SIAPE</text:p>
          </table:table-cell>
          <table:table-cell office:value-type="string" table:number-columns-spanned="1" table:number-rows-spanned="3" table:style-name="ce161">
            <text:p>REGISTRO CONSELHO CLASSE</text:p>
          </table:table-cell>
          <table:table-cell office:value-type="string" table:number-columns-spanned="1" table:number-rows-spanned="3" table:style-name="ce161">
            <text:p>CARGO</text:p>
          </table:table-cell>
          <table:table-cell office:value-type="string" table:number-columns-spanned="1" table:number-rows-spanned="3" table:style-name="ce161">
            <text:p>VÍNCULO</text:p>
          </table:table-cell>
          <table:table-cell office:value-type="string" table:number-columns-spanned="1" table:number-rows-spanned="3" table:style-name="ce162">
            <text:p>C.H SEM.</text:p>
          </table:table-cell>
          <table:table-cell office:value-type="string" table:number-columns-spanned="7" table:number-rows-spanned="1" table:style-name="ce163">
            <text:p>INTERVALO</text:p>
          </table:table-cell>
          <table:covered-table-cell table:number-columns-repeated="6"/>
          <table:table-cell table:style-name="ce15"/>
          <table:table-cell table:number-columns-repeated="15" table:style-name="ce16"/>
          <table:table-cell table:number-columns-repeated="11" table:style-name="ce17"/>
          <table:table-cell table:number-columns-repeated="2" table:style-name="ce18"/>
          <table:table-cell table:number-columns-repeated="2" table:style-name="ce19"/>
          <table:table-cell table:style-name="ce7"/>
          <table:table-cell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4">
            <office:annotation draw:style-name="a7" svg:x="0.604166666666667in" svg:y="0.03125in" svg:width="0.15625in" svg:height="0.125in">
              <dc:creator/>
              <text:p>Jornada matutina (M5 a M7) - 6 hrs: legendas de 01 a 04</text:p>
            </office:annotation>
            <text:p>M</text:p>
          </table:table-cell>
          <table:table-cell office:value-type="string" table:number-columns-spanned="1" table:number-rows-spanned="2" table:style-name="ce164">
            <office:annotation draw:style-name="a8" svg:x="0.635416666666667in" svg:y="0.03125in" svg:width="0.15625in" svg:height="0.09375in">
              <dc:creator/>
              <text:p>Jornada diurna - 08 hrs (MT): legendas de 11 a 16</text:p>
            </office:annotation>
            <text:p>MT</text:p>
          </table:table-cell>
          <table:table-cell office:value-type="string" table:number-columns-spanned="1" table:number-rows-spanned="2" table:style-name="ce164">
            <office:annotation draw:style-name="a9" svg:x="0.666666666666667in" svg:y="0.03125in" svg:width="0.15625in" svg:height="0.09375in">
              <dc:creator/>
              <text:p>Jornada diurna - 12 hrs (D): legendas de 17 a 20</text:p>
            </office:annotation>
            <text:p>D</text:p>
          </table:table-cell>
          <table:table-cell office:value-type="string" table:number-columns-spanned="2" table:number-rows-spanned="1" table:style-name="ce164">
            <office:annotation draw:style-name="a10" svg:x="0.697916666666667in" svg:y="0.03125in" svg:width="0.15625in" svg:height="0.125in">
              <dc:creator/>
              <text:p>Jornada de 24 hrs (DN) - dois intervalos: legendas de 15 a 22</text:p>
            </office:annotation>
            <text:p>DN</text:p>
          </table:table-cell>
          <table:covered-table-cell/>
          <table:table-cell office:value-type="string" table:number-columns-spanned="1" table:number-rows-spanned="2" table:style-name="ce164">
            <office:annotation draw:style-name="a11" svg:x="0.729166666666667in" svg:y="0.03125in" svg:width="0.125in" svg:height="0.125in">
              <dc:creator/>
              <text:p>Jornada vespertina - 6 hrs (T5 a T8): legendas de 05 a 08</text:p>
            </office:annotation>
            <text:p>T</text:p>
          </table:table-cell>
          <table:table-cell office:value-type="string" table:number-columns-spanned="1" table:number-rows-spanned="2" table:style-name="ce164">
            <office:annotation draw:style-name="a12" svg:x="0.78125in" svg:y="0.03125in" svg:width="0.125in" svg:height="0.229166666666667in">
              <dc:creator/>
              <text:p>Jornada noturna:</text:p>
              <text:p>6 hrs (N4 - exclusiva dos fisioterapeutas): legendas 09 e 10</text:p>
              <text:p/>
              <text:p>12 hrs (N1 a N3): legendas 21 a 24</text:p>
            </office:annotation>
            <text:p>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5">
            <office:annotation draw:style-name="a13" svg:x="0.697916666666667in" svg:y="0.0416666666666667in" svg:width="0.15625in" svg:height="0.09375in">
              <dc:creator/>
              <text:p>Primeiro intervalo: legendas 17 a 20</text:p>
            </office:annotation>
            <text:p>1</text:p>
          </table:table-cell>
          <table:table-cell office:value-type="float" office:value="2" table:style-name="ce25">
            <office:annotation draw:style-name="a14" svg:x="0.697916666666667in" svg:y="0.0416666666666667in" svg:width="0.15625in" svg:height="0.09375in">
              <dc:creator/>
              <text:p>Segundo intervalo: legandas 21 a 24</text:p>
            </office:annotation>
            <text:p>2</text:p>
          </table:table-cell>
          <table:covered-table-cell/>
          <table:covered-table-cell/>
          <table:table-cell table:style-name="ce26"/>
          <table:table-cell table:style-name="ce166"/>
          <table:table-cell office:value-type="string" office:string-value="" table:formula="of:=IF([.P7]&lt;&gt;&quot;&quot;;IFERROR(VLOOKUP(WEEKDAY(CONCATENATE([.P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Q7]&lt;&gt;&quot;&quot;;IFERROR(VLOOKUP(WEEKDAY(CONCATENATE([.Q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R7]&lt;&gt;&quot;&quot;;IFERROR(VLOOKUP(WEEKDAY(CONCATENATE([.R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S7]&lt;&gt;&quot;&quot;;IFERROR(VLOOKUP(WEEKDAY(CONCATENATE([.S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T7]&lt;&gt;&quot;&quot;;IFERROR(VLOOKUP(WEEKDAY(CONCATENATE([.T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U7]&lt;&gt;&quot;&quot;;IFERROR(VLOOKUP(WEEKDAY(CONCATENATE([.U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V7]&lt;&gt;&quot;&quot;;IFERROR(VLOOKUP(WEEKDAY(CONCATENATE([.V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W7]&lt;&gt;&quot;&quot;;IFERROR(VLOOKUP(WEEKDAY(CONCATENATE([.W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X7]&lt;&gt;&quot;&quot;;IFERROR(VLOOKUP(WEEKDAY(CONCATENATE([.X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Y7]&lt;&gt;&quot;&quot;;IFERROR(VLOOKUP(WEEKDAY(CONCATENATE([.Y7];[.$Y$5];[.$AM$5]));['file:///C:/Documents%20and%20Settings/cristiane.mendez/Desktop/2017/escala/ESCALA%20NOVEMBRO.ods'#Tabelas.$I:.$J];2;0);&quot;&quot;);&quot;&quot;)" table:style-name="ce170"/>
          <table:table-cell table:style-name="ce170"/>
          <table:table-cell office:value-type="string" office:string-value="" table:formula="of:=IF([.AA7]&lt;&gt;&quot;&quot;;IFERROR(VLOOKUP(WEEKDAY(CONCATENATE([.AA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B7]&lt;&gt;&quot;&quot;;IFERROR(VLOOKUP(WEEKDAY(CONCATENATE([.AB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C7]&lt;&gt;&quot;&quot;;IFERROR(VLOOKUP(WEEKDAY(CONCATENATE([.AC7];[.$Y$5];[.$AM$5]));['file:///C:/Documents%20and%20Settings/cristiane.mendez/Desktop/2017/escala/ESCALA%20NOVEMBRO.ods'#Tabelas.$I:.$J];2;0);&quot;&quot;);&quot;&quot;)" table:style-name="ce167"/>
          <table:table-cell office:value-type="string" office:string-value="" table:formula="of:=IF([.AD7]&lt;&gt;&quot;&quot;;IFERROR(VLOOKUP(WEEKDAY(CONCATENATE([.AD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AE7]&lt;&gt;&quot;&quot;;IFERROR(VLOOKUP(WEEKDAY(CONCATENATE([.AE7];[.$Y$5];[.$AM$5]));['file:///C:/Documents%20and%20Settings/cristiane.mendez/Desktop/2017/escala/ESCALA%20NOVEMBRO.ods'#Tabelas.$I:.$J];2;0);&quot;&quot;);&quot;&quot;)" table:style-name="ce166"/>
          <table:table-cell table:style-name="ce166"/>
          <table:table-cell office:value-type="string" office:string-value="" table:formula="of:=IF([.AG7]&lt;&gt;&quot;&quot;;IFERROR(VLOOKUP(WEEKDAY(CONCATENATE([.AG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AH7]&lt;&gt;&quot;&quot;;IFERROR(VLOOKUP(WEEKDAY(CONCATENATE([.AH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AI7]&lt;&gt;&quot;&quot;;IFERROR(VLOOKUP(WEEKDAY(CONCATENATE([.AI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AJ7]&lt;&gt;&quot;&quot;;IFERROR(VLOOKUP(WEEKDAY(CONCATENATE([.AJ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AK7]&lt;&gt;&quot;&quot;;IFERROR(VLOOKUP(WEEKDAY(CONCATENATE([.AK7];[.$Y$5];[.$AM$5]));['file:///C:/Documents%20and%20Settings/cristiane.mendez/Desktop/2017/escala/ESCALA%20NOVEMBRO.ods'#Tabelas.$I:.$J];2;0);&quot;&quot;);&quot;&quot;)" table:style-name="ce166"/>
          <table:table-cell office:value-type="string" office:string-value="" table:formula="of:=IF([.AL7]&lt;&gt;&quot;&quot;;IFERROR(VLOOKUP(WEEKDAY(CONCATENATE([.AL7];[.$Y$5];[.$AM$5]));['file:///C:/Documents%20and%20Settings/cristiane.mendez/Desktop/2017/escala/ESCALA%20NOVEMBRO.ods'#Tabelas.$I:.$J];2;0);&quot;&quot;);&quot;&quot;)" table:style-name="ce166"/>
          <table:table-cell table:style-name="ce168"/>
          <table:table-cell table:style-name="ce168"/>
          <table:table-cell table:style-name="ce168"/>
          <table:table-cell table:style-name="ce168"/>
          <table:table-cell table:style-name="ce169"/>
          <table:table-cell table:style-name="ce169"/>
          <table:table-cell table:style-name="ce31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1.Michela L. Lagranha</text:p>
          </table:table-cell>
          <table:table-cell office:value-type="float" office:value="2272012" table:style-name="ce33">
            <text:p>2272012</text:p>
          </table:table-cell>
          <table:table-cell office:value-type="float" office:value="99096" table:style-name="ce34">
            <text:p>99096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2.Rosana Madeira S. Speck</text:p>
          </table:table-cell>
          <table:table-cell office:value-type="float" office:value="3049071" table:style-name="ce33">
            <text:p>3049071</text:p>
          </table:table-cell>
          <table:table-cell office:value-type="float" office:value="98280" table:style-name="ce34">
            <text:p>98280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EBSERH</text:p>
          </table:table-cell>
          <table:table-cell office:value-type="float" office:value="36" table:style-name="ce35">
            <text:p>36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office:value-type="float" office:value="47" table:style-name="ce37">
            <text:p>47</text:p>
          </table:table-cell>
          <table:table-cell table:number-columns-repeated="2" table:style-name="ce37"/>
          <table:table-cell office:value-type="float" office:value="34" table:style-name="ce37">
            <text:p>34</text:p>
          </table:table-cell>
          <table:table-cell table:style-name="ce36"/>
          <table:table-cell office:value-type="string" table:style-name="ce36">
            <text:p>M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Ch-6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3. Tiago Jorge Anderson<text:s/></text:p>
          </table:table-cell>
          <table:table-cell office:value-type="float" office:value="2177490" table:style-name="ce33">
            <text:p>2177490</text:p>
          </table:table-cell>
          <table:table-cell office:value-type="float" office:value="213389" table:style-name="ce34">
            <text:p>213389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6"/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42">
            <text:p>4. Gisele Vieira Comicholi</text:p>
          </table:table-cell>
          <table:table-cell office:value-type="float" office:value="1422534" table:style-name="ce43">
            <text:p>1422534</text:p>
          </table:table-cell>
          <table:table-cell office:value-type="float" office:value="88740" table:style-name="ce35">
            <text:p>88740</text:p>
          </table:table-cell>
          <table:table-cell office:value-type="string" table:style-name="ce35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165">
            <text:p>D6</text:p>
          </table:table-cell>
          <table:table-cell table:number-columns-repeated="2" table:style-name="ce38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table:style-name="ce44"/>
          <table:table-cell table:style-name="ce45"/>
          <table:table-cell table:number-columns-repeated="4" table:style-name="ce46"/>
          <table:table-cell table:number-columns-repeated="10" table:style-name="ce47"/>
          <table:table-cell table:style-name="ce48"/>
          <table:table-cell table:number-columns-repeated="6" table:style-name="ce49"/>
          <table:table-cell table:number-columns-repeated="2" table:style-name="ce50"/>
          <table:table-cell table:number-columns-repeated="5" table:style-name="ce49"/>
          <table:table-cell table:number-columns-repeated="4" table:style-name="ce50"/>
          <table:table-cell table:number-columns-repeated="3" table:style-name="ce49"/>
          <table:table-cell table:number-columns-repeated="2" table:style-name="ce50"/>
          <table:table-cell table:number-columns-repeated="2" table:style-name="ce49"/>
          <table:table-cell table:number-columns-repeated="3" table:style-name="ce47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1">
            <text:p>31.Roberto Pacheco Mendonça</text:p>
          </table:table-cell>
          <table:table-cell office:value-type="float" office:value="1158518" table:style-name="ce33">
            <text:p>1158518</text:p>
          </table:table-cell>
          <table:table-cell office:value-type="float" office:value="45013" table:style-name="ce34">
            <text:p>45013</text:p>
          </table:table-cell>
          <table:table-cell office:value-type="string" table:style-name="ce34">
            <text:p>ENF</text:p>
          </table:table-cell>
          <table:table-cell office:value-type="string" table:style-name="ce35">
            <text:p>RJU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table:number-columns-repeated="5" table:style-name="ce37"/>
          <table:table-cell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Augustinho J. Rodrigues</text:p>
          </table:table-cell>
          <table:table-cell office:value-type="float" office:value="1160299" table:style-name="ce43">
            <text:p>1160299</text:p>
          </table:table-cell>
          <table:table-cell table:style-name="ce35"/>
          <table:table-cell office:value-type="string" table:style-name="ce35">
            <text:p>ADM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style-name="ce52"/>
          <table:table-cell table:style-name="ce53"/>
          <table:table-cell table:number-columns-repeated="16338"/>
        </table:table-row>
        <table:table-row table:style-name="ro1">
          <table:table-cell office:value-type="string" table:style-name="ce35">
            <text:p>24.Renata Del Antonio<text:s/></text:p>
          </table:table-cell>
          <table:table-cell office:value-type="float" office:value="1423617" table:style-name="ce43">
            <text:p>1423617</text:p>
          </table:table-cell>
          <table:table-cell office:value-type="float" office:value="74093" table:style-name="ce35">
            <text:p>74093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style-name="ce52"/>
          <table:table-cell table:style-name="ce53"/>
          <table:table-cell table:number-columns-repeated="16338"/>
        </table:table-row>
        <table:table-row table:style-name="ro1">
          <table:table-cell table:style-name="ce35"/>
          <table:table-cell table:style-name="ce43"/>
          <table:table-cell table:number-columns-repeated="4" table:style-name="ce35"/>
          <table:table-cell table:number-columns-repeated="10" table:style-name="ce36"/>
          <table:table-cell table:number-columns-repeated="2" table:style-name="ce38"/>
          <table:table-cell table:number-columns-repeated="5" table:style-name="ce36"/>
          <table:table-cell table:number-columns-repeated="2" table:style-name="ce38"/>
          <table:table-cell table:number-columns-repeated="5" table:style-name="ce36"/>
          <table:table-cell table:number-columns-repeated="2" table:style-name="ce38"/>
          <table:table-cell table:number-columns-repeated="5" table:style-name="ce36"/>
          <table:table-cell table:number-columns-repeated="2" table:style-name="ce38"/>
          <table:table-cell table:number-columns-repeated="5" table:style-name="ce36"/>
          <table:table-cell table:style-name="ce52"/>
          <table:table-cell table:style-name="ce53"/>
          <table:table-cell table:number-columns-repeated="16338"/>
        </table:table-row>
        <table:table-row table:style-name="ro1">
          <table:table-cell office:value-type="string" table:style-name="ce44">
            <text:p>PLANTÃO</text:p>
          </table:table-cell>
          <table:table-cell table:style-name="ce45"/>
          <table:table-cell table:number-columns-repeated="4" table:style-name="ce46"/>
          <table:table-cell table:number-columns-repeated="10" table:style-name="ce47"/>
          <table:table-cell table:style-name="ce48"/>
          <table:table-cell table:number-columns-repeated="24" table:style-name="ce49"/>
          <table:table-cell table:number-columns-repeated="3" table:style-name="ce47"/>
          <table:table-cell table:style-name="ce52"/>
          <table:table-cell table:style-name="ce53"/>
          <table:table-cell table:number-columns-repeated="16338"/>
        </table:table-row>
        <table:table-row table:style-name="ro1">
          <table:table-cell office:value-type="string" table:style-name="ce54">
            <text:p>35.Eduardo Martins Linhares</text:p>
          </table:table-cell>
          <table:table-cell office:value-type="float" office:value="1824221" table:style-name="ce55">
            <text:p>1824221</text:p>
          </table:table-cell>
          <table:table-cell office:value-type="float" office:value="381662" table:style-name="ce54">
            <text:p>38166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8" table:style-name="ce36"/>
          <table:table-cell office:value-type="string" table:style-name="ce36">
            <text:p>D6</text:p>
          </table:table-cell>
          <table:table-cell table:style-name="ce36"/>
          <table:table-cell table:style-name="ce38"/>
          <table:table-cell office:value-type="string" table:style-name="ce38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8">
            <text:p>D6</text:p>
          </table:table-cell>
          <table:table-cell table:style-name="ce38"/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style-name="ce56"/>
          <table:table-cell table:style-name="ce38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table:style-name="ce38"/>
          <table:table-cell office:value-type="string" table:style-name="ce38">
            <text:p>D6</text:p>
          </table:table-cell>
          <table:table-cell table:style-name="ce52"/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4">
            <text:p>04.Diego Medeiros</text:p>
          </table:table-cell>
          <table:table-cell office:value-type="float" office:value="1834383" table:style-name="ce55">
            <text:p>1834383</text:p>
          </table:table-cell>
          <table:table-cell office:value-type="float" office:value="249999" table:style-name="ce54">
            <text:p>249999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8" table:style-name="ce36"/>
          <table:table-cell office:value-type="string" table:style-name="ce36">
            <text:p>D6</text:p>
          </table:table-cell>
          <table:table-cell table:style-name="ce52"/>
          <table:table-cell table:style-name="ce38"/>
          <table:table-cell office:value-type="string" table:style-name="ce38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8">
            <text:p>D6</text:p>
          </table:table-cell>
          <table:table-cell table:style-name="ce38"/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office:value-type="string" table:style-name="ce36">
            <text:p>D6</text:p>
          </table:table-cell>
          <table:table-cell table:style-name="ce56"/>
          <table:table-cell table:style-name="ce38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table:style-name="ce38"/>
          <table:table-cell office:value-type="string" table:style-name="ce38">
            <text:p>D6</text:p>
          </table:table-cell>
          <table:table-cell table:style-name="ce52"/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table:style-name="ce40"/>
          <table:table-cell table:style-name="ce57"/>
          <table:table-cell table:number-columns-repeated="16338"/>
        </table:table-row>
        <table:table-row table:style-name="ro1">
          <table:table-cell office:value-type="string" table:style-name="ce35">
            <text:p>13. Rita M. Dos S. Pereira</text:p>
          </table:table-cell>
          <table:table-cell office:value-type="float" office:value="1363337" table:style-name="ce43">
            <text:p>1363337</text:p>
          </table:table-cell>
          <table:table-cell table:style-name="ce35"/>
          <table:table-cell office:value-type="string" table:style-name="ce35">
            <text:p>AUX S</text:p>
          </table:table-cell>
          <table:table-cell office:value-type="string" table:style-name="ce35">
            <text:p>RJU</text:p>
          </table:table-cell>
          <table:table-cell office:value-type="float" office:value="30" table:style-name="ce58">
            <text:p>30</text:p>
          </table:table-cell>
          <table:table-cell table:number-columns-repeated="10" table:style-name="ce36"/>
          <table:table-cell table:number-columns-repeated="2" table:style-name="ce38"/>
          <table:table-cell table:number-columns-repeated="2" table:style-name="ce36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number-columns-repeated="2" table:style-name="ce38"/>
          <table:table-cell office:value-type="string" table:style-name="ce36">
            <text:p>D6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style-name="ce38"/>
          <table:table-cell office:value-type="string" table:style-name="ce38">
            <text:p>D6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1.Edson J. Santilimo Coelho</text:p>
          </table:table-cell>
          <table:table-cell office:value-type="float" office:value="1160640" table:style-name="ce43">
            <text:p>1160640</text:p>
          </table:table-cell>
          <table:table-cell office:value-type="float" office:value="140766" table:style-name="ce35">
            <text:p>140766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52">
            <text:p>N8</text:p>
          </table:table-cell>
          <table:table-cell table:number-columns-repeated="2" table:style-name="ce52"/>
          <table:table-cell office:value-type="string" table:style-name="ce56">
            <text:p>N8</text:p>
          </table:table-cell>
          <table:table-cell table:style-name="ce38"/>
          <table:table-cell table:style-name="ce52"/>
          <table:table-cell office:value-type="string" table:style-name="ce52">
            <text:p>N8</text:p>
          </table:table-cell>
          <table:table-cell table:number-columns-repeated="2" table:style-name="ce36"/>
          <table:table-cell office:value-type="string" table:style-name="ce52">
            <text:p>N8</text:p>
          </table:table-cell>
          <table:table-cell office:value-type="string" table:style-name="ce38">
            <text:p>N8</text:p>
          </table:table-cell>
          <table:table-cell table:style-name="ce38"/>
          <table:table-cell table:number-columns-repeated="4" table:style-name="ce36"/>
          <table:table-cell office:value-type="string" table:style-name="ce36">
            <text:p>N8</text:p>
          </table:table-cell>
          <table:table-cell table:number-columns-repeated="2" table:style-name="ce38"/>
          <table:table-cell table:style-name="ce36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style-name="ce36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0. Ilsomir Sebastião da Silva</text:p>
          </table:table-cell>
          <table:table-cell office:value-type="float" office:value="1160275" table:style-name="ce43">
            <text:p>1160275</text:p>
          </table:table-cell>
          <table:table-cell office:value-type="float" office:value="45402" table:style-name="ce35">
            <text:p>4540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9"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D6</text:p>
          </table:table-cell>
          <table:table-cell table:number-columns-repeated="4" table:style-name="ce36"/>
          <table:table-cell table:style-name="ce38"/>
          <table:table-cell office:value-type="string" table:style-name="ce38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8">
            <text:p>D6</text:p>
          </table:table-cell>
          <table:table-cell office:value-type="string" table:style-name="ce38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D6</text:p>
          </table:table-cell>
          <table:table-cell table:style-name="ce36"/>
          <table:table-cell table:style-name="ce52"/>
          <table:table-cell office:value-type="string" table:style-name="ce36">
            <text:p>D6</text:p>
          </table:table-cell>
          <table:table-cell table:style-name="ce36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20. Marilene Dos Santos</text:p>
          </table:table-cell>
          <table:table-cell office:value-type="float" office:value="1180111" table:style-name="ce43">
            <text:p>1180111</text:p>
          </table:table-cell>
          <table:table-cell office:value-type="float" office:value="183730" table:style-name="ce35">
            <text:p>183730</text:p>
          </table:table-cell>
          <table:table-cell office:value-type="string" table:style-name="ce35">
            <text:p>AUX.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office:value-type="string" table:style-name="ce38">
            <text:p>D6</text:p>
          </table:table-cell>
          <table:table-cell table:style-name="ce56"/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office:value-type="string" table:style-name="ce36">
            <text:p>D6</text:p>
          </table:table-cell>
          <table:table-cell table:style-name="ce56"/>
          <table:table-cell table:style-name="ce38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office:value-type="string" table:style-name="ce52">
            <text:p>D6</text:p>
          </table:table-cell>
          <table:table-cell table:style-name="ce52"/>
          <table:table-cell table:style-name="ce38"/>
          <table:table-cell office:value-type="string" table:style-name="ce56">
            <text:p>D6</text:p>
          </table:table-cell>
          <table:table-cell table:number-columns-repeated="2"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office:value-type="string" table:style-name="ce38">
            <text:p>D6</text:p>
          </table:table-cell>
          <table:table-cell table:style-name="ce38"/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table:style-name="ce36"/>
          <table:table-cell office:value-type="string" table:style-name="ce36">
            <text:p>D6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9">
            <text:p>MANHÃ</text:p>
          </table:table-cell>
          <table:table-cell table:style-name="ce60"/>
          <table:table-cell table:number-columns-repeated="3" table:style-name="ce61"/>
          <table:table-cell table:style-name="ce62"/>
          <table:table-cell table:number-columns-repeated="7" table:style-name="ce47"/>
          <table:table-cell table:number-columns-repeated="3" table:style-name="ce63"/>
          <table:table-cell table:style-name="ce64"/>
          <table:table-cell table:number-columns-repeated="2" table:style-name="ce47"/>
          <table:table-cell table:number-columns-repeated="3" table:style-name="ce63"/>
          <table:table-cell table:number-columns-repeated="10" table:style-name="ce47"/>
          <table:table-cell table:number-columns-repeated="12" table:style-name="ce63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4">
            <text:p>28. Sebastiana M. Da Silva<text:s/></text:p>
          </table:table-cell>
          <table:table-cell office:value-type="float" office:value="1157880" table:style-name="ce55">
            <text:p>1157880</text:p>
          </table:table-cell>
          <table:table-cell office:value-type="float" office:value="116263" table:style-name="ce54">
            <text:p>116263</text:p>
          </table:table-cell>
          <table:table-cell office:value-type="string" table:style-name="ce54">
            <text:p>AUX. SAL</text:p>
          </table:table-cell>
          <table:table-cell office:value-type="string" table:style-name="ce54">
            <text:p>RJU</text:p>
          </table:table-cell>
          <table:table-cell office:value-type="float" office:value="30" table:style-name="ce65">
            <text:p>30</text:p>
          </table:table-cell>
          <table:table-cell table:number-columns-repeated="7"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table:style-name="ce36"/>
          <table:table-cell office:value-type="string" table:style-name="ce52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8"/>
          <table:table-cell office:value-type="string" table:style-name="ce52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8"/>
          <table:table-cell office:value-type="string" table:style-name="ce52">
            <text:p>D6</text:p>
          </table:table-cell>
          <table:table-cell table:style-name="ce36"/>
          <table:table-cell office:value-type="string" table:style-name="ce52">
            <text:p>D6</text:p>
          </table:table-cell>
          <table:table-cell table:style-name="ce36"/>
          <table:table-cell office:value-type="string" table:style-name="ce52">
            <text:p>D6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4">
            <text:p>33. Mª A. Raquel dos Santos</text:p>
          </table:table-cell>
          <table:table-cell office:value-type="float" office:value="1446831" table:style-name="ce55">
            <text:p>1446831</text:p>
          </table:table-cell>
          <table:table-cell office:value-type="float" office:value="318037" table:style-name="ce54">
            <text:p>318037</text:p>
          </table:table-cell>
          <table:table-cell office:value-type="string" table:style-name="ce54">
            <text:p>AUX.ENF</text:p>
          </table:table-cell>
          <table:table-cell office:value-type="string" table:style-name="ce54">
            <text:p>RJU</text:p>
          </table:table-cell>
          <table:table-cell office:value-type="float" office:value="30" table:style-name="ce6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2.Eliabe D. Machado</text:p>
          </table:table-cell>
          <table:table-cell office:value-type="float" office:value="1160407" table:style-name="ce66">
            <text:p>1160407</text:p>
          </table:table-cell>
          <table:table-cell office:value-type="float" office:value="37440" table:style-name="ce67">
            <text:p>3744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8. Roberta Kincheski</text:p>
          </table:table-cell>
          <table:table-cell office:value-type="float" office:value="1421277" table:style-name="ce43">
            <text:p>1421277</text:p>
          </table:table-cell>
          <table:table-cell office:value-type="float" office:value="80331" table:style-name="ce35">
            <text:p>80331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number-columns-repeated="2" table:style-name="ce38"/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office:value-type="string" table:style-name="ce36">
            <text:p>M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23. Renata Selhorst de Souza</text:p>
          </table:table-cell>
          <table:table-cell office:value-type="float" office:value="1819565" table:style-name="ce43">
            <text:p>1819565</text:p>
          </table:table-cell>
          <table:table-cell office:value-type="float" office:value="229497" table:style-name="ce35">
            <text:p>229497</text:p>
          </table:table-cell>
          <table:table-cell office:value-type="string" table:style-name="ce35">
            <text:p>TEC.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8"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8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8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32. Clarice G.B. da Silva</text:p>
          </table:table-cell>
          <table:table-cell office:value-type="float" office:value="1445438" table:style-name="ce43">
            <text:p>1445438</text:p>
          </table:table-cell>
          <table:table-cell office:value-type="float" office:value="369610" table:style-name="ce35">
            <text:p>369610</text:p>
          </table:table-cell>
          <table:table-cell office:value-type="string" table:style-name="ce35">
            <text:p>AUX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44">
            <text:p>TARDE</text:p>
          </table:table-cell>
          <table:table-cell table:style-name="ce45"/>
          <table:table-cell table:number-columns-repeated="4" table:style-name="ce46"/>
          <table:table-cell table:number-columns-repeated="10" table:style-name="ce47"/>
          <table:table-cell table:style-name="ce48"/>
          <table:table-cell table:number-columns-repeated="27" table:style-name="ce47"/>
          <table:table-cell table:style-name="ce40"/>
          <table:table-cell table:style-name="ce31"/>
          <table:table-cell table:number-columns-repeated="16338"/>
        </table:table-row>
        <table:table-row table:style-name="ro1">
          <table:table-cell office:value-type="string" table:style-name="ce68">
            <text:p>26. Tadeu Volni Borba</text:p>
          </table:table-cell>
          <table:table-cell office:value-type="float" office:value="1160311" table:style-name="ce69">
            <text:p>1160311</text:p>
          </table:table-cell>
          <table:table-cell table:style-name="ce70"/>
          <table:table-cell office:value-type="string" table:style-name="ce68">
            <text:p>TEC ENF</text:p>
          </table:table-cell>
          <table:table-cell office:value-type="string" table:style-name="ce68">
            <text:p>RJU</text:p>
          </table:table-cell>
          <table:table-cell office:value-type="float" office:value="30" table:style-name="ce71">
            <text:p>30</text:p>
          </table:table-cell>
          <table:table-cell table:number-columns-repeated="7"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40"/>
          <table:table-cell table:style-name="ce31"/>
          <table:table-cell table:number-columns-repeated="16338"/>
        </table:table-row>
        <table:table-row table:style-name="ro1">
          <table:table-cell office:value-type="string" table:style-name="ce35">
            <text:p>40. Elisangela G. Monis</text:p>
          </table:table-cell>
          <table:table-cell office:value-type="float" office:value="2301599" table:style-name="ce43">
            <text:p>2301599</text:p>
          </table:table-cell>
          <table:table-cell office:value-type="float" office:value="980979" table:style-name="ce35">
            <text:p>980979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8">
            <text:p>D6</text:p>
          </table:table-cell>
          <table:table-cell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6"/>
          <table:table-cell table:style-name="ce38"/>
          <table:table-cell office:value-type="string" table:style-name="ce38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6"/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40"/>
          <table:table-cell table:style-name="ce31"/>
          <table:table-cell table:number-columns-repeated="16338"/>
        </table:table-row>
        <table:table-row table:style-name="ro1">
          <table:table-cell office:value-type="string" table:style-name="ce35">
            <text:p>34. Naira Maria Bizarro</text:p>
          </table:table-cell>
          <table:table-cell office:value-type="float" office:value="1851269" table:style-name="ce43">
            <text:p>1851269</text:p>
          </table:table-cell>
          <table:table-cell office:value-type="float" office:value="954803" table:style-name="ce35">
            <text:p>954803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9" table:style-name="ce36">
            <text:p>49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table:number-columns-repeated="3"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8"/>
          <table:table-cell office:value-type="string" table:style-name="ce38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36"/>
          <table:table-cell office:value-type="string" table:style-name="ce38">
            <text:p>D6</text:p>
          </table:table-cell>
          <table:table-cell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72">
            <text:p>39. Patrícia C. Frei</text:p>
          </table:table-cell>
          <table:table-cell office:value-type="float" office:value="2710760" table:style-name="ce55">
            <text:p>2710760</text:p>
          </table:table-cell>
          <table:table-cell office:value-type="float" office:value="3068109" table:style-name="ce54">
            <text:p>3068109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8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8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4">
            <text:p>27. Eliane Brusch</text:p>
          </table:table-cell>
          <table:table-cell office:value-type="float" office:value="132920" table:style-name="ce55">
            <text:p>132920</text:p>
          </table:table-cell>
          <table:table-cell office:value-type="float" office:value="280718" table:style-name="ce54">
            <text:p>280718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8" table:style-name="ce36"/>
          <table:table-cell office:value-type="string" table:style-name="ce36">
            <text:p>D6</text:p>
          </table:table-cell>
          <table:table-cell table:style-name="ce36"/>
          <table:table-cell table:number-columns-repeated="2" table:style-name="ce38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table:style-name="ce56"/>
          <table:table-cell table:style-name="ce38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52"/>
          <table:table-cell office:value-type="string" table:style-name="ce36">
            <text:p>D6</text:p>
          </table:table-cell>
          <table:table-cell table:style-name="ce38"/>
          <table:table-cell table:style-name="ce56"/>
          <table:table-cell table:style-name="ce36"/>
          <table:table-cell office:value-type="string" table:style-name="ce36">
            <text:p>D6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6"/>
          <table:table-cell table:style-name="ce8"/>
          <table:table-cell table:number-columns-repeated="16338"/>
        </table:table-row>
        <table:table-row table:style-name="ro1">
          <table:table-cell office:value-type="string" table:style-name="ce54">
            <text:p>41 Vanessa de Oliveira<text:s/></text:p>
          </table:table-cell>
          <table:table-cell office:value-type="float" office:value="1837131" table:style-name="ce55">
            <text:p>1837131</text:p>
          </table:table-cell>
          <table:table-cell office:value-type="float" office:value="495850" table:style-name="ce54">
            <text:p>49585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67">
            <text:p><text:s text:c="3"/>14. Luisa Trevisan</text:p>
          </table:table-cell>
          <table:table-cell office:value-type="float" office:value="3138689" table:style-name="ce66">
            <text:p>3138689</text:p>
          </table:table-cell>
          <table:table-cell office:value-type="float" office:value="1428947" table:style-name="ce67">
            <text:p>1428947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8" table:style-name="ce36">
            <text:p>48</text:p>
          </table:table-cell>
          <table:table-cell table:style-name="ce36"/>
          <table:table-cell office:value-type="float" office:value="36" table:style-name="ce36">
            <text:p>36</text:p>
          </table:table-cell>
          <table:table-cell table:number-columns-repeated="2" table:style-name="ce36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8">
            <text:p>D6</text:p>
          </table:table-cell>
          <table:table-cell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8">
            <text:p>D6</text:p>
          </table:table-cell>
          <table:table-cell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6"/>
          <table:table-cell office:value-type="string" table:style-name="ce36">
            <text:p>D6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42. Gabriela Beltrami Santos</text:p>
          </table:table-cell>
          <table:table-cell office:value-type="float" office:value="3133515" table:style-name="ce43">
            <text:p>3133515</text:p>
          </table:table-cell>
          <table:table-cell office:value-type="float" office:value="640764" table:style-name="ce35">
            <text:p>640764</text:p>
          </table:table-cell>
          <table:table-cell office:value-type="string" table:style-name="ce35">
            <text:p>TEC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7"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8">
            <text:p>D6</text:p>
          </table:table-cell>
          <table:table-cell table:style-name="ce38"/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table:number-columns-repeated="2"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9. Larissa Silveira</text:p>
          </table:table-cell>
          <table:table-cell office:value-type="float" office:value="3107264" table:style-name="ce43">
            <text:p>3107264</text:p>
          </table:table-cell>
          <table:table-cell office:value-type="float" office:value="625250" table:style-name="ce35">
            <text:p>62525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table:number-columns-repeated="2" table:style-name="ce36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number-columns-repeated="2" table:style-name="ce38"/>
          <table:table-cell office:value-type="string" table:style-name="ce36">
            <text:p>AB</text:p>
          </table:table-cell>
          <table:table-cell office:value-type="string" table:style-name="ce36">
            <text:p>AB</text:p>
          </table:table-cell>
          <table:table-cell table:style-name="ce36"/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8">
            <text:p>D6</text:p>
          </table:table-cell>
          <table:table-cell table:style-name="ce38"/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6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30.Kayque Anthonio Silva</text:p>
          </table:table-cell>
          <table:table-cell office:value-type="float" office:value="3133568" table:style-name="ce43">
            <text:p>3133568</text:p>
          </table:table-cell>
          <table:table-cell table:style-name="ce35"/>
          <table:table-cell office:value-type="string" table:style-name="ce35">
            <text:p>TEC.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7" table:style-name="ce36">
            <text:p>47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style-name="ce36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37. Juliene de Souza Oliveira</text:p>
          </table:table-cell>
          <table:table-cell office:value-type="float" office:value="3044158" table:style-name="ce43">
            <text:p>3044158</text:p>
          </table:table-cell>
          <table:table-cell office:value-type="float" office:value="1078620" table:style-name="ce35">
            <text:p>107862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36"/>
          <table:table-cell office:value-type="float" office:value="49" table:style-name="ce36">
            <text:p>49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table:number-columns-repeated="2" table:style-name="ce36"/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D6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36"/>
          <table:table-cell office:value-type="string" table:style-name="ce36">
            <text:p>D6</text:p>
          </table:table-cell>
          <table:table-cell table:number-columns-repeated="2" table:style-name="ce38"/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office:value-type="string" table:style-name="ce36">
            <text:p>T15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Rosane Kupas</text:p>
          </table:table-cell>
          <table:table-cell office:value-type="float" office:value="1160655" table:style-name="ce43">
            <text:p>1160655</text:p>
          </table:table-cell>
          <table:table-cell office:value-type="float" office:value="53009" table:style-name="ce35">
            <text:p>53009</text:p>
          </table:table-cell>
          <table:table-cell office:value-type="string" table:style-name="ce35">
            <text:p>AUX.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10" table:style-name="ce36"/>
          <table:table-cell table:number-columns-repeated="2" table:style-name="ce38"/>
          <table:table-cell table:number-columns-repeated="5" table:style-name="ce36"/>
          <table:table-cell table:number-columns-repeated="2" table:style-name="ce38"/>
          <table:table-cell table:number-columns-repeated="5" table:style-name="ce36"/>
          <table:table-cell table:number-columns-repeated="2" table:style-name="ce38"/>
          <table:table-cell table:number-columns-repeated="2" table:style-name="ce52"/>
          <table:table-cell table:number-columns-repeated="3" table:style-name="ce36"/>
          <table:table-cell table:number-columns-repeated="2" table:style-name="ce38"/>
          <table:table-cell table:number-columns-repeated="5" table:style-name="ce52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44">
            <text:p>NOTURNO<text:s/></text:p>
          </table:table-cell>
          <table:table-cell table:style-name="ce45"/>
          <table:table-cell table:number-columns-repeated="4" table:style-name="ce46"/>
          <table:table-cell table:number-columns-repeated="8" table:style-name="ce47"/>
          <table:table-cell table:style-name="ce73"/>
          <table:table-cell table:style-name="ce63"/>
          <table:table-cell table:number-columns-repeated="2" table:style-name="ce64"/>
          <table:table-cell table:number-columns-repeated="26" table:style-name="ce63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7. Maria Bernadete Soura</text:p>
          </table:table-cell>
          <table:table-cell office:value-type="float" office:value="1160275" table:style-name="ce43">
            <text:p>1160275</text:p>
          </table:table-cell>
          <table:table-cell office:value-type="float" office:value="18027" table:style-name="ce35">
            <text:p>18027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number-columns-repeated="7" table:style-name="ce36"/>
          <table:table-cell office:value-type="string" table:style-name="ce36">
            <text:p>N8</text:p>
          </table:table-cell>
          <table:table-cell table:style-name="ce74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74"/>
          <table:table-cell table:style-name="ce38"/>
          <table:table-cell office:value-type="string" table:style-name="ce38">
            <text:p>N8</text:p>
          </table:table-cell>
          <table:table-cell table:style-name="ce36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6">
            <text:p>N8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75">
            <text:p>22. Neodete P. Camilo</text:p>
          </table:table-cell>
          <table:table-cell office:value-type="float" office:value="1160047" table:style-name="ce76">
            <text:p>1160047</text:p>
          </table:table-cell>
          <table:table-cell office:value-type="float" office:value="160712" table:style-name="ce75">
            <text:p>160712</text:p>
          </table:table-cell>
          <table:table-cell office:value-type="string" table:style-name="ce75">
            <text:p>AUX.ENF</text:p>
          </table:table-cell>
          <table:table-cell office:value-type="string" table:style-name="ce75">
            <text:p>RJU</text:p>
          </table:table-cell>
          <table:table-cell office:value-type="float" office:value="30" table:style-name="ce75">
            <text:p>30</text:p>
          </table:table-cell>
          <table:table-cell table:style-name="ce36"/>
          <table:table-cell table:number-columns-repeated="6" table:style-name="ce77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74"/>
          <table:table-cell table:style-name="ce38"/>
          <table:table-cell office:value-type="string" table:style-name="ce38">
            <text:p>N8</text:p>
          </table:table-cell>
          <table:table-cell table:number-columns-repeated="2" table:style-name="ce36"/>
          <table:table-cell office:value-type="string" table:style-name="ce36">
            <text:p>N8</text:p>
          </table:table-cell>
          <table:table-cell table:number-columns-repeated="2" table:style-name="ce36"/>
          <table:table-cell office:value-type="string" table:style-name="ce38">
            <text:p>N8</text:p>
          </table:table-cell>
          <table:table-cell table:style-name="ce38"/>
          <table:table-cell table:style-name="ce36"/>
          <table:table-cell office:value-type="string" table:style-name="ce36">
            <text:p>N8</text:p>
          </table:table-cell>
          <table:table-cell table:number-columns-repeated="2" table:style-name="ce36"/>
          <table:table-cell office:value-type="string" table:style-name="ce36">
            <text:p>N8</text:p>
          </table:table-cell>
          <table:table-cell table:style-name="ce78"/>
          <table:table-cell table:style-name="ce8"/>
          <table:table-cell table:number-columns-repeated="16338"/>
        </table:table-row>
        <table:table-row table:style-name="ro1">
          <table:table-cell office:value-type="string" table:style-name="ce79">
            <text:p>15. Ineide Floriani da Costa</text:p>
          </table:table-cell>
          <table:table-cell office:value-type="float" office:value="1186665" table:style-name="ce80">
            <text:p>1186665</text:p>
          </table:table-cell>
          <table:table-cell office:value-type="float" office:value="171417" table:style-name="ce79">
            <text:p>171417</text:p>
          </table:table-cell>
          <table:table-cell office:value-type="string" table:style-name="ce79">
            <text:p>AUX ENF</text:p>
          </table:table-cell>
          <table:table-cell office:value-type="string" table:style-name="ce79">
            <text:p>RJU</text:p>
          </table:table-cell>
          <table:table-cell office:value-type="float" office:value="30" table:style-name="ce79">
            <text:p>30</text:p>
          </table:table-cell>
          <table:table-cell table:style-name="ce77"/>
          <table:table-cell table:number-columns-repeated="5" table:style-name="ce81"/>
          <table:table-cell table:style-name="ce77"/>
          <table:table-cell office:value-type="string" table:style-name="ce36">
            <text:p>N8</text:p>
          </table:table-cell>
          <table:table-cell table:style-name="ce74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74"/>
          <table:table-cell table:style-name="ce38"/>
          <table:table-cell office:value-type="string" table:style-name="ce38">
            <text:p>N8</text:p>
          </table:table-cell>
          <table:table-cell table:number-columns-repeated="2" table:style-name="ce36"/>
          <table:table-cell office:value-type="string" table:style-name="ce36">
            <text:p>N8</text:p>
          </table:table-cell>
          <table:table-cell table:number-columns-repeated="2" table:style-name="ce36"/>
          <table:table-cell office:value-type="string" table:style-name="ce38">
            <text:p>N8</text:p>
          </table:table-cell>
          <table:table-cell table:style-name="ce38"/>
          <table:table-cell table:style-name="ce36"/>
          <table:table-cell office:value-type="string" table:style-name="ce36">
            <text:p>N8</text:p>
          </table:table-cell>
          <table:table-cell table:number-columns-repeated="2" table:style-name="ce36"/>
          <table:table-cell office:value-type="string" table:style-name="ce36">
            <text:p>N8</text:p>
          </table:table-cell>
          <table:table-cell table:style-name="ce78"/>
          <table:table-cell table:style-name="ce7"/>
          <table:table-cell table:number-columns-repeated="16338"/>
        </table:table-row>
        <table:table-row table:style-name="ro1">
          <table:table-cell office:value-type="string" table:style-name="ce68">
            <text:p>21.Marlete Faustino da S. Velho<text:s/></text:p>
          </table:table-cell>
          <table:table-cell office:value-type="float" office:value="1157748" table:style-name="ce69">
            <text:p>1157748</text:p>
          </table:table-cell>
          <table:table-cell office:value-type="float" office:value="39078" table:style-name="ce70">
            <text:p>39078</text:p>
          </table:table-cell>
          <table:table-cell office:value-type="string" table:style-name="ce68">
            <text:p>AUX SAL</text:p>
          </table:table-cell>
          <table:table-cell office:value-type="string" table:style-name="ce68">
            <text:p>RJU</text:p>
          </table:table-cell>
          <table:table-cell office:value-type="float" office:value="30" table:style-name="ce71">
            <text:p>30</text:p>
          </table:table-cell>
          <table:table-cell table:style-name="ce77"/>
          <table:table-cell table:number-columns-repeated="5" table:style-name="ce81"/>
          <table:table-cell table:style-name="ce77"/>
          <table:table-cell table:style-name="ce36"/>
          <table:table-cell office:value-type="string" table:style-name="ce36">
            <text:p>N8</text:p>
          </table:table-cell>
          <table:table-cell table:style-name="ce36"/>
          <table:table-cell table:style-name="ce38"/>
          <table:table-cell office:value-type="string" table:style-name="ce38">
            <text:p>N8</text:p>
          </table:table-cell>
          <table:table-cell table:number-columns-repeated="2" table:style-name="ce36"/>
          <table:table-cell office:value-type="string" table:style-name="ce36">
            <text:p>N8</text:p>
          </table:table-cell>
          <table:table-cell table:number-columns-repeated="2"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table:style-name="ce82"/>
          <table:table-cell table:style-name="ce57"/>
          <table:table-cell table:number-columns-repeated="16338"/>
        </table:table-row>
        <table:table-row table:style-name="ro1">
          <table:table-cell office:value-type="string" table:style-name="ce70">
            <text:p>16. Cristiane C. da Luz Martins<text:s/></text:p>
          </table:table-cell>
          <table:table-cell office:value-type="float" office:value="1160282" table:style-name="ce83">
            <text:p>1160282</text:p>
          </table:table-cell>
          <table:table-cell office:value-type="float" office:value="37436" table:style-name="ce68">
            <text:p>37436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style-name="ce36"/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table:style-name="ce82"/>
          <table:table-cell table:style-name="ce57"/>
          <table:table-cell table:number-columns-repeated="16338"/>
        </table:table-row>
        <table:table-row table:style-name="ro1">
          <table:table-cell office:value-type="string" table:style-name="ce70">
            <text:p>8. Ricardo dos Santos</text:p>
          </table:table-cell>
          <table:table-cell office:value-type="float" office:value="1551353" table:style-name="ce83">
            <text:p>1551353</text:p>
          </table:table-cell>
          <table:table-cell table:style-name="ce68"/>
          <table:table-cell office:value-type="string" table:style-name="ce35">
            <text:p>AUX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37"/>
          <table:table-cell table:number-columns-repeated="2"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table:style-name="ce82"/>
          <table:table-cell table:style-name="ce57"/>
          <table:table-cell table:number-columns-repeated="16338"/>
        </table:table-row>
        <table:table-row table:style-name="ro1">
          <table:table-cell office:value-type="string" table:style-name="ce34">
            <text:p>38. Eloise D. Gabriel</text:p>
          </table:table-cell>
          <table:table-cell office:value-type="float" office:value="1430708" table:style-name="ce33">
            <text:p>1430708</text:p>
          </table:table-cell>
          <table:table-cell office:value-type="float" office:value="66019" table:style-name="ce34">
            <text:p>66019</text:p>
          </table:table-cell>
          <table:table-cell office:value-type="string" table:style-name="ce34">
            <text:p>TEC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4">
            <text:p>30</text:p>
          </table:table-cell>
          <table:table-cell table:style-name="ce36"/>
          <table:table-cell table:number-columns-repeated="5" table:style-name="ce84"/>
          <table:table-cell table:number-columns-repeated="2"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FE</text:p>
          </table:table-cell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table:style-name="ce85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29. Suzana dos Santos</text:p>
          </table:table-cell>
          <table:table-cell office:value-type="float" office:value="1160396" table:style-name="ce33">
            <text:p>1160396</text:p>
          </table:table-cell>
          <table:table-cell office:value-type="float" office:value="41930" table:style-name="ce34">
            <text:p>41930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4"/>
          <table:table-cell table:style-name="ce36"/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85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36. Amélia T. W. Osório<text:s/></text:p>
          </table:table-cell>
          <table:table-cell office:value-type="float" office:value="2159191" table:style-name="ce33">
            <text:p>2159191</text:p>
          </table:table-cell>
          <table:table-cell office:value-type="float" office:value="31005" table:style-name="ce34">
            <text:p>31005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4"/>
          <table:table-cell table:style-name="ce36"/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86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25.Neri José Rios</text:p>
          </table:table-cell>
          <table:table-cell office:value-type="float" office:value="1160207" table:style-name="ce33">
            <text:p>1160207</text:p>
          </table:table-cell>
          <table:table-cell table:style-name="ce34"/>
          <table:table-cell office:value-type="string" table:style-name="ce35">
            <text:p>AUX.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4"/>
          <table:table-cell table:style-name="ce36"/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86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06. Alcides F. Martins Filho</text:p>
          </table:table-cell>
          <table:table-cell office:value-type="float" office:value="1158045" table:style-name="ce33">
            <text:p>1158045</text:p>
          </table:table-cell>
          <table:table-cell office:value-type="float" office:value="292662" table:style-name="ce34">
            <text:p>292662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84"/>
          <table:table-cell table:style-name="ce36"/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8"/>
          <table:table-cell office:value-type="string" table:style-name="ce38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36">
            <text:p>N8</text:p>
          </table:table-cell>
          <table:table-cell table:style-name="ce52"/>
          <table:table-cell table:style-name="ce36"/>
          <table:table-cell office:value-type="string" table:style-name="ce36">
            <text:p>N8</text:p>
          </table:table-cell>
          <table:table-cell table:style-name="ce52"/>
          <table:table-cell table:style-name="ce86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05. Amilton E. Marciano</text:p>
          </table:table-cell>
          <table:table-cell office:value-type="float" office:value="1160332" table:style-name="ce33">
            <text:p>1160332</text:p>
          </table:table-cell>
          <table:table-cell office:value-type="float" office:value="26494" table:style-name="ce34">
            <text:p>26494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5" table:style-name="ce7"/>
          <table:table-cell table:style-name="ce40"/>
          <table:table-cell table:style-name="ce52"/>
          <table:table-cell office:value-type="string" table:style-name="ce36">
            <text:p>N8</text:p>
          </table:table-cell>
          <table:table-cell table:style-name="ce36"/>
          <table:table-cell table:number-columns-repeated="2" table:style-name="ce56"/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style-name="ce36"/>
          <table:table-cell office:value-type="string" table:style-name="ce36">
            <text:p>N8</text:p>
          </table:table-cell>
          <table:table-cell table:number-columns-repeated="2" table:style-name="ce56"/>
          <table:table-cell table:style-name="ce52"/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style-name="ce52"/>
          <table:table-cell table:number-columns-repeated="2" table:style-name="ce56"/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number-columns-repeated="2" table:style-name="ce56"/>
          <table:table-cell table:style-name="ce52"/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style-name="ce53"/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54">
            <text:p>09. Claudio Salviti<text:s/></text:p>
          </table:table-cell>
          <table:table-cell office:value-type="float" office:value="1160212" table:style-name="ce55">
            <text:p>1160212</text:p>
          </table:table-cell>
          <table:table-cell office:value-type="float" office:value="50229" table:style-name="ce54">
            <text:p>50229</text:p>
          </table:table-cell>
          <table:table-cell office:value-type="string" table:style-name="ce54">
            <text:p>AUX ENF</text:p>
          </table:table-cell>
          <table:table-cell office:value-type="string" table:style-name="ce54">
            <text:p>RJU</text:p>
          </table:table-cell>
          <table:table-cell office:value-type="float" office:value="30" table:style-name="ce65">
            <text:p>30</text:p>
          </table:table-cell>
          <table:table-cell table:style-name="ce36"/>
          <table:table-cell table:number-columns-repeated="5" table:style-name="ce84"/>
          <table:table-cell table:style-name="ce36"/>
          <table:table-cell office:value-type="string" table:style-name="ce36">
            <text:p>N8</text:p>
          </table:table-cell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87"/>
          <table:table-cell table:style-name="ce52"/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style-name="ce36"/>
          <table:table-cell table:style-name="ce38"/>
          <table:table-cell table:style-name="ce56"/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style-name="ce36"/>
          <table:table-cell office:value-type="string" table:style-name="ce36">
            <text:p>N8</text:p>
          </table:table-cell>
          <table:table-cell table:style-name="ce56"/>
          <table:table-cell table:style-name="ce38"/>
          <table:table-cell office:value-type="string" table:style-name="ce52">
            <text:p>N8</text:p>
          </table:table-cell>
          <table:table-cell office:value-type="string" table:style-name="ce36">
            <text:p>N8</text:p>
          </table:table-cell>
          <table:table-cell table:style-name="ce52"/>
          <table:table-cell office:value-type="string" table:style-name="ce36">
            <text:p>N8</text:p>
          </table:table-cell>
          <table:table-cell table:style-name="ce36"/>
          <table:table-cell office:value-type="string" table:style-name="ce38">
            <text:p>N8</text:p>
          </table:table-cell>
          <table:table-cell table:style-name="ce56"/>
          <table:table-cell office:value-type="string" table:style-name="ce36">
            <text:p>N8</text:p>
          </table:table-cell>
          <table:table-cell office:value-type="string" table:style-name="ce88">
            <text:p>N8</text:p>
          </table:table-cell>
          <table:table-cell office:value-type="string" table:style-name="ce36">
            <text:p>N8</text:p>
          </table:table-cell>
          <table:table-cell table:style-name="ce36"/>
          <table:table-cell office:value-type="string" table:style-name="ce36">
            <text:p>N8</text:p>
          </table:table-cell>
          <table:table-cell table:style-name="ce40"/>
          <table:table-cell table:style-name="ce8"/>
          <table:table-cell table:number-columns-repeated="16338"/>
        </table:table-row>
        <table:table-row table:style-name="ro1">
          <table:table-cell office:value-type="string" table:style-name="ce89">
            <text:p>AFASTAMENTOS</text:p>
          </table:table-cell>
          <table:table-cell table:style-name="ce90"/>
          <table:table-cell table:number-columns-repeated="3" table:style-name="ce89"/>
          <table:table-cell table:style-name="ce91"/>
          <table:table-cell table:number-columns-repeated="4" table:style-name="ce92"/>
          <table:table-cell table:style-name="ce93"/>
          <table:table-cell table:number-columns-repeated="2" table:style-name="ce94"/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18" table:style-name="ce95">
            <text:p>18</text:p>
          </table:table-cell>
          <table:table-cell office:value-type="float" office:value="19" table:style-name="ce95">
            <text:p>19</text:p>
          </table:table-cell>
          <table:table-cell office:value-type="float" office:value="20" table:style-name="ce95">
            <text:p>20</text:p>
          </table:table-cell>
          <table:table-cell office:value-type="float" office:value="21" table:style-name="ce95">
            <text:p>21</text:p>
          </table:table-cell>
          <table:table-cell office:value-type="float" office:value="22" table:style-name="ce95">
            <text:p>22</text:p>
          </table:table-cell>
          <table:table-cell office:value-type="float" office:value="23" table:style-name="ce95">
            <text:p>23</text:p>
          </table:table-cell>
          <table:table-cell office:value-type="float" office:value="24" table:style-name="ce95">
            <text:p>24</text:p>
          </table:table-cell>
          <table:table-cell office:value-type="float" office:value="25" table:style-name="ce95">
            <text:p>25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95">
            <text:p>27</text:p>
          </table:table-cell>
          <table:table-cell office:value-type="float" office:value="28" table:style-name="ce95">
            <text:p>28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96">
            <text:p>30</text:p>
          </table:table-cell>
          <table:table-cell office:value-type="float" office:value="31" table:style-name="ce96">
            <text:p>31</text:p>
          </table:table-cell>
          <table:table-cell table:style-name="ce82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07. Rafaela Cristina Alves</text:p>
          </table:table-cell>
          <table:table-cell office:value-type="float" office:value="2102244" table:style-name="ce43">
            <text:p>2102244</text:p>
          </table:table-cell>
          <table:table-cell office:value-type="float" office:value="870577" table:style-name="ce35">
            <text:p>870577</text:p>
          </table:table-cell>
          <table:table-cell office:value-type="string" table:style-name="ce35">
            <text:p>TEC. ENF</text:p>
          </table:table-cell>
          <table:table-cell office:value-type="string" table:style-name="ce35">
            <text:p>RJU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4" table:style-name="ce35"/>
          <table:table-cell table:number-columns-repeated="2" table:style-name="ce84"/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office:value-type="string" table:style-name="ce97">
            <text:p>AF</text:p>
          </table:table-cell>
          <table:table-cell table:style-name="ce53"/>
          <table:table-cell table:style-name="ce8"/>
          <table:table-cell table:number-columns-repeated="16338"/>
        </table:table-row>
        <table:table-row table:style-name="ro1">
          <table:table-cell office:value-type="string" table:style-name="ce98">
            <text:p>APHs</text:p>
          </table:table-cell>
          <table:table-cell table:style-name="ce45"/>
          <table:table-cell table:number-columns-repeated="4" table:style-name="ce46"/>
          <table:table-cell table:number-columns-repeated="4" table:style-name="ce47"/>
          <table:table-cell table:style-name="ce99"/>
          <table:table-cell table:number-columns-repeated="33" table:style-name="ce47"/>
          <table:table-cell table:style-name="ce100"/>
          <table:table-cell table:style-name="ce8"/>
          <table:table-cell table:number-columns-repeated="16338"/>
        </table:table-row>
        <table:table-row table:style-name="ro1">
          <table:table-cell office:value-type="string" table:style-name="ce54">
            <text:p>09. Claudio Salviti<text:s/></text:p>
          </table:table-cell>
          <table:table-cell office:value-type="float" office:value="1160212" table:style-name="ce55">
            <text:p>1160212</text:p>
          </table:table-cell>
          <table:table-cell office:value-type="float" office:value="50229" table:style-name="ce54">
            <text:p>50229</text:p>
          </table:table-cell>
          <table:table-cell office:value-type="string" table:style-name="ce54">
            <text:p>AUX ENF</text:p>
          </table:table-cell>
          <table:table-cell office:value-type="string" table:style-name="ce54">
            <text:p>RJU</text:p>
          </table:table-cell>
          <table:table-cell office:value-type="float" office:value="30" table:style-name="ce65">
            <text:p>30</text:p>
          </table:table-cell>
          <table:table-cell table:style-name="ce36"/>
          <table:table-cell table:number-columns-repeated="3" table:style-name="ce84"/>
          <table:table-cell table:style-name="ce101"/>
          <table:table-cell table:number-columns-repeated="2" table:style-name="ce84"/>
          <table:table-cell table:number-columns-repeated="3" table:style-name="ce97"/>
          <table:table-cell office:value-type="string" table:style-name="ce38">
            <text:p>D6</text:p>
          </table:table-cell>
          <table:table-cell table:style-name="ce38"/>
          <table:table-cell table:number-columns-repeated="2" table:style-name="ce97"/>
          <table:table-cell office:value-type="string" table:style-name="ce97">
            <text:p>N8</text:p>
          </table:table-cell>
          <table:table-cell table:number-columns-repeated="2" table:style-name="ce97"/>
          <table:table-cell table:style-name="ce38"/>
          <table:table-cell office:value-type="string" table:style-name="ce38">
            <text:p>D6</text:p>
          </table:table-cell>
          <table:table-cell table:number-columns-repeated="5" table:style-name="ce97"/>
          <table:table-cell table:style-name="ce38"/>
          <table:table-cell office:value-type="string" table:style-name="ce38">
            <text:p>D6</text:p>
          </table:table-cell>
          <table:table-cell table:number-columns-repeated="2" table:style-name="ce97"/>
          <table:table-cell office:value-type="string" table:style-name="ce97">
            <text:p>N8</text:p>
          </table:table-cell>
          <table:table-cell table:number-columns-repeated="2" table:style-name="ce97"/>
          <table:table-cell table:style-name="ce38"/>
          <table:table-cell office:value-type="string" table:style-name="ce38">
            <text:p>N8</text:p>
          </table:table-cell>
          <table:table-cell table:number-columns-repeated="3" table:style-name="ce97"/>
          <table:table-cell table:number-columns-repeated="2" table:style-name="ce102"/>
          <table:table-cell table:style-name="ce100"/>
          <table:table-cell table:style-name="ce8"/>
          <table:table-cell table:number-columns-repeated="16338"/>
        </table:table-row>
        <table:table-row table:style-name="ro1">
          <table:table-cell table:style-name="ce34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84"/>
          <table:table-cell table:style-name="ce101"/>
          <table:table-cell table:number-columns-repeated="2" table:style-name="ce84"/>
          <table:table-cell table:number-columns-repeated="3" table:style-name="ce97"/>
          <table:table-cell table:number-columns-repeated="2" table:style-name="ce38"/>
          <table:table-cell table:number-columns-repeated="5" table:style-name="ce97"/>
          <table:table-cell table:number-columns-repeated="2" table:style-name="ce38"/>
          <table:table-cell table:number-columns-repeated="5" table:style-name="ce97"/>
          <table:table-cell table:number-columns-repeated="2" table:style-name="ce38"/>
          <table:table-cell table:number-columns-repeated="5" table:style-name="ce97"/>
          <table:table-cell table:number-columns-repeated="2" table:style-name="ce38"/>
          <table:table-cell table:number-columns-repeated="3" table:style-name="ce97"/>
          <table:table-cell table:number-columns-repeated="2" table:style-name="ce102"/>
          <table:table-cell table:style-name="ce100"/>
          <table:table-cell table:style-name="ce8"/>
          <table:table-cell table:number-columns-repeated="16338"/>
        </table:table-row>
        <table:table-row table:style-name="ro1">
          <table:table-cell table:style-name="ce103"/>
          <table:table-cell table:number-columns-repeated="2" table:style-name="ce104"/>
          <table:table-cell table:style-name="ce105"/>
          <table:table-cell table:style-name="ce104"/>
          <table:table-cell table:style-name="ce106"/>
          <table:table-cell table:number-columns-repeated="8" table:style-name="ce107"/>
          <table:table-cell table:number-columns-repeated="28" table:style-name="ce108"/>
          <table:table-cell table:number-columns-repeated="2" table:style-name="ce109"/>
          <table:table-cell table:style-name="ce57"/>
          <table:table-cell table:style-name="ce8"/>
          <table:table-cell table:number-columns-repeated="16338"/>
        </table:table-row>
        <table:table-row table:style-name="ro1">
          <table:table-cell office:value-type="string" table:style-name="ce110">
            <text:p>Licença Maternidade</text:p>
          </table:table-cell>
          <table:table-cell office:value-type="string" table:style-name="ce111">
            <text:p>LM</text:p>
          </table:table-cell>
          <table:table-cell office:value-type="string" table:style-name="ce112">
            <text:p>Férias</text:p>
          </table:table-cell>
          <table:table-cell table:style-name="ce112"/>
          <table:table-cell office:value-type="string" table:style-name="ce111">
            <text:p>FE</text:p>
          </table:table-cell>
          <table:table-cell office:value-type="string" table:style-name="ce113">
            <text:p>Ponto Facultativo</text:p>
          </table:table-cell>
          <table:table-cell table:number-columns-repeated="8" table:style-name="ce114"/>
          <table:table-cell table:style-name="ce115"/>
          <table:table-cell office:value-type="string" table:style-name="ce116">
            <text:p>PF</text:p>
          </table:table-cell>
          <table:table-cell office:value-type="string" table:style-name="ce115">
            <text:p>Manhã **</text:p>
          </table:table-cell>
          <table:table-cell table:number-columns-repeated="2" table:style-name="ce115"/>
          <table:table-cell office:value-type="string" table:style-name="ce115">
            <text:p>7:00h às 13:15h)</text:p>
          </table:table-cell>
          <table:table-cell table:number-columns-repeated="3" table:style-name="ce115"/>
          <table:table-cell office:value-type="string" table:style-name="ce116">
            <text:p>M15</text:p>
          </table:table-cell>
          <table:table-cell office:value-type="string" table:style-name="ce115">
            <text:p>Diunro (8 hrs) **</text:p>
          </table:table-cell>
          <table:table-cell table:number-columns-repeated="6" table:style-name="ce115"/>
          <table:table-cell office:value-type="string" table:style-name="ce116">
            <text:p>MT</text:p>
          </table:table-cell>
          <table:table-cell table:number-columns-repeated="10" table:style-name="ce115"/>
          <table:table-cell table:number-columns-repeated="2" table:style-name="ce117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18">
            <text:p>Licença Paternidade</text:p>
          </table:table-cell>
          <table:table-cell office:value-type="string" table:style-name="ce119">
            <text:p>LP</text:p>
          </table:table-cell>
          <table:table-cell office:value-type="string" table:style-name="ce120">
            <text:p>Feriado</text:p>
          </table:table-cell>
          <table:table-cell table:style-name="ce121"/>
          <table:table-cell office:value-type="string" table:style-name="ce119">
            <text:p>FD</text:p>
          </table:table-cell>
          <table:table-cell office:value-type="string" table:style-name="ce122">
            <text:p>Abono</text:p>
          </table:table-cell>
          <table:table-cell table:number-columns-repeated="2" table:style-name="ce123"/>
          <table:table-cell table:number-columns-repeated="6" table:style-name="ce124"/>
          <table:table-cell table:style-name="ce125"/>
          <table:table-cell office:value-type="string" table:style-name="ce126">
            <text:p>AB</text:p>
          </table:table-cell>
          <table:table-cell office:value-type="string" table:style-name="ce127">
            <text:p>Tarde **</text:p>
          </table:table-cell>
          <table:table-cell table:number-columns-repeated="2" table:style-name="ce127"/>
          <table:table-cell office:value-type="string" table:style-name="ce127">
            <text:p>13:00 às 19:15h</text:p>
          </table:table-cell>
          <table:table-cell table:number-columns-repeated="3" table:style-name="ce127"/>
          <table:table-cell office:value-type="string" table:style-name="ce126">
            <text:p>T15</text:p>
          </table:table-cell>
          <table:table-cell office:value-type="string" table:style-name="ce125">
            <text:p>Dia/ noite (24 hrs) **</text:p>
          </table:table-cell>
          <table:table-cell table:number-columns-repeated="6" table:style-name="ce125"/>
          <table:table-cell office:value-type="string" table:style-name="ce126">
            <text:p>DN</text:p>
          </table:table-cell>
          <table:table-cell table:number-columns-repeated="10" table:style-name="ce125"/>
          <table:table-cell table:number-columns-repeated="2" table:style-name="ce128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29">
            <text:p>Licença Médica/Odontológica</text:p>
          </table:table-cell>
          <table:table-cell office:value-type="string" table:style-name="ce111">
            <text:p>L</text:p>
          </table:table-cell>
          <table:table-cell office:value-type="string" table:style-name="ce130">
            <text:p>Folga</text:p>
          </table:table-cell>
          <table:table-cell table:style-name="ce131"/>
          <table:table-cell office:value-type="string" table:style-name="ce132">
            <text:p>FO</text:p>
          </table:table-cell>
          <table:table-cell office:value-type="string" table:style-name="ce133">
            <text:p>Compensação Horas Excedentes</text:p>
          </table:table-cell>
          <table:table-cell table:number-columns-repeated="2" table:style-name="ce134"/>
          <table:table-cell table:number-columns-repeated="6" table:style-name="ce114"/>
          <table:table-cell table:style-name="ce115"/>
          <table:table-cell office:value-type="string" table:style-name="ce116">
            <text:p>CE</text:p>
          </table:table-cell>
          <table:table-cell office:value-type="string" table:style-name="ce135">
            <text:p>Plantão Dia (12 hrs) **</text:p>
          </table:table-cell>
          <table:table-cell table:number-columns-repeated="5" table:style-name="ce135"/>
          <table:table-cell office:value-type="string" table:style-name="ce135">
            <text:p>7:00 às 19:00</text:p>
          </table:table-cell>
          <table:table-cell office:value-type="string" table:style-name="ce116">
            <text:p>D6</text:p>
          </table:table-cell>
          <table:table-cell office:value-type="string" table:style-name="ce115">
            <text:p>Intermediário (18h às 24h)</text:p>
          </table:table-cell>
          <table:table-cell table:number-columns-repeated="6" table:style-name="ce115"/>
          <table:table-cell office:value-type="string" table:style-name="ce136">
            <text:p>INT</text:p>
          </table:table-cell>
          <table:table-cell table:number-columns-repeated="12" table:style-name="ce115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style-name="ce129">
            <text:p>Licença Capacitação</text:p>
          </table:table-cell>
          <table:table-cell office:value-type="string" table:style-name="ce111">
            <text:p>LC</text:p>
          </table:table-cell>
          <table:table-cell office:value-type="string" table:style-name="ce130">
            <text:p>Recesso</text:p>
          </table:table-cell>
          <table:table-cell table:style-name="ce131"/>
          <table:table-cell office:value-type="string" table:style-name="ce132">
            <text:p>RC</text:p>
          </table:table-cell>
          <table:table-cell office:value-type="string" table:style-name="ce133">
            <text:p>Afastamento*</text:p>
          </table:table-cell>
          <table:table-cell table:number-columns-repeated="2" table:style-name="ce137"/>
          <table:table-cell table:number-columns-repeated="6" table:style-name="ce138"/>
          <table:table-cell table:style-name="ce139"/>
          <table:table-cell office:value-type="string" table:style-name="ce126">
            <text:p>AF</text:p>
          </table:table-cell>
          <table:table-cell office:value-type="string" table:style-name="ce140">
            <text:p>Plantão Noite (12 hrs)**</text:p>
          </table:table-cell>
          <table:table-cell table:number-columns-repeated="5" table:style-name="ce138"/>
          <table:table-cell office:value-type="string" table:style-name="ce138">
            <text:p>19:00 às 07:00</text:p>
          </table:table-cell>
          <table:table-cell office:value-type="string" table:style-name="ce141">
            <text:p>N8</text:p>
          </table:table-cell>
          <table:table-cell table:number-columns-repeated="8" table:style-name="ce125"/>
          <table:table-cell table:number-columns-repeated="9" table:style-name="ce142"/>
          <table:table-cell table:style-name="ce36"/>
          <table:table-cell table:number-columns-repeated="2" table:style-name="ce142"/>
          <table:table-cell table:style-name="ce143"/>
          <table:table-cell table:style-name="ce7"/>
          <table:table-cell table:number-columns-repeated="16338"/>
        </table:table-row>
        <table:table-row table:style-name="ro1">
          <table:table-cell table:style-name="ce144"/>
          <table:table-cell table:number-columns-repeated="4" table:style-name="ce145"/>
          <table:table-cell table:style-name="ce146"/>
          <table:table-cell table:number-columns-repeated="36" table:style-name="ce147"/>
          <table:table-cell table:number-columns-repeated="2" table:style-name="ce142"/>
          <table:table-cell table:number-columns-repeated="2" table:style-name="ce7"/>
          <table:table-cell table:number-columns-repeated="16338"/>
        </table:table-row>
        <table:table-row table:style-name="ro1">
          <table:table-cell table:style-name="ce148"/>
          <table:table-cell table:number-columns-repeated="4" table:style-name="ce149"/>
          <table:table-cell table:style-name="ce150"/>
          <table:table-cell table:number-columns-repeated="38" table:style-name="ce142"/>
          <table:table-cell table:number-columns-repeated="16340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'file:///C:/Documents%20and%20Settings/cristiane.mendez/Desktop/2017/escala/ESCALA%20NOVEMBRO.ods'#Tabelas" table:style-name="ta2">
        <table:table-source xlink:href="file:///C:/Documents%20and%20Settings/cristiane.mendez/Desktop/2017/escala/ESCALA%20NOVEMBRO.ods" table:table-name="Tabel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21" style:family="table-cell">
      <style:table-cell-properties fo:background-color="#DDD9C3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779637" draw:end-color="#9cc745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osana Madeira De Souza Speck</meta:initial-creator>
    <dc:creator>Rosana Madeira De Souza Speck</dc:creator>
    <meta:creation-date>2017-11-23T13:51:50Z</meta:creation-date>
    <dc:date>2021-12-22T10:19:25Z</dc:date>
    <meta:print-date>2021-11-16T16:15:36Z</meta:print-date>
    <meta:editing-cycles>49</meta:editing-cycles>
    <meta:editing-duration>PT29842S</meta:editing-duration>
  </office:meta>
</office:document-meta>
</file>